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2pt" fo:font-style="italic" style:font-size-asian="12pt" style:font-style-asian="italic" style:font-size-complex="12pt"/>
    </style:style>
    <style:style style:name="P2" style:family="paragraph" style:parent-style-name="Standard">
      <style:paragraph-properties fo:margin-left="3.747cm" fo:margin-right="0cm" fo:text-indent="1.249cm" style:auto-text-indent="false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Recours hiérarchique à adresser à votre chef de service</text:span></text:p>
      <text:p text:style-name="Standard"><text:span text:style-name="T2">Madame XX, grade, direction</text:span></text:p>
      <text:p text:style-name="Standard"><text:span text:style-name="T2">à Madame, Monsieur XX (nom du chef de service)</text:span></text:p>
      <text:p text:style-name="P1"><text:bookmark text:name="_GoBack"/></text:p>
      <text:p text:style-name="Standard"><text:span text:style-name="T2">Madame, Monsieur le Chef de service</text:span><text:span text:style-name="T3">, par courrier en date du ../../2020 vous m’informez qu’en application de l’article 1 de l’ordonnance n° 2020-430 du 15 avril 2020 relative à la prise de jours de réduction du temps de travail ou de congés dans la Fonction Publique de l’État au titre de la période d’état d’urgence sanitaire, vous m’avez </text:span><text:span text:style-name="T2">placé.e</text:span><text:span text:style-name="T3"> en congé d’office pour une durée de </text:span><text:span text:style-name="T2">10</text:span><text:span text:style-name="T3"> jours sur la période du 16 mars au </text:span><text:span text:style-name="T2">11 mai</text:span><text:span text:style-name="T3"> (</text:span><text:span text:style-name="T2">ou à la date de reprise de service)</text:span><text:span text:style-name="T3"> au motif que, durant cette période, j’aurai été en autorisation spéciale d’absence.</text:span></text:p>
      <text:p text:style-name="Standard"><text:span text:style-name="T3">Je vous rappelle que je n’ai jamais sollicité cette autorisation spéciale d’absence, mais que j’ai reçu instruction de ne plus me rendre sur mon lieu de travail habituel à compter du 16 mars 2020.</text:span></text:p>
      <text:p text:style-name="Standard"><text:span text:style-name="T3">Depuis cette date je me tiens à votre disposition pour accomplir, en télétravail ou en travail à distance, toute tâche correspondant à mon grade et à mon emploi.</text:span></text:p>
      <text:p text:style-name="Standard"><text:span text:style-name="T3">Alors qu’il incombe à l’employeur, au titre des principes généraux du droit, de fournir le travail et les moyens du travail, j’observe que vous ne m’avez pas confié de mission pendant cette période.</text:span></text:p>
      <text:p text:style-name="Standard"><text:span text:style-name="T3">Le placement en ASA me prive de fait de 12 jours de RTT ou de congés annuels alors qu’étant en confinement à mon domicile suite aux décisions gouvernementales je ne pouvais vaquer librement à mes occupations.</text:span></text:p>
      <text:p text:style-name="Standard"><text:span text:style-name="T3">Votre décision me plaçant d’office dans cette position n’étant pas fondée en droit, je vous serai gré de vouloir la rapporter.</text:span></text:p>
      <text:p text:style-name="Standard_20__28_user_29_">Dans l’attente de votre réponse, veuillez agréer Madame la Chef de service/ Monsieur le Chef de service, mes respectueuses salutations.</text:p>
      <text:p text:style-name="Standard_20__28_user_29_"/>
      <text:p text:style-name="P2"><text:span text:style-name="T2">A…………………, le ../../2020</text:span></text:p>
      <text:p text:style-name="P2"><text:span text:style-name="T2">Signature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minique Duhamel</meta:initial-creator>
    <dc:creator>Dominique Duhamel</dc:creator>
    <meta:editing-cycles>5</meta:editing-cycles>
    <meta:creation-date>2020-05-06T12:01:00</meta:creation-date>
    <dc:date>2020-05-06T19:17:00</dc:date>
    <meta:editing-duration>PT1H21M</meta:editing-duration>
    <meta:generator>LibreOffice/5.2.6.2.lin12$Windows_X86_64 LibreOffice_project/4ce9be4cf3128444b7c0469ec0c15ec16487c08b</meta:generator>
    <meta:document-statistic meta:table-count="0" meta:image-count="0" meta:object-count="0" meta:page-count="1" meta:paragraph-count="12" meta:word-count="295" meta:character-count="1733" meta:non-whitespace-character-count="14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