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" svg:font-family="'Arial Black'" style:font-family-generic="roman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9.543cm" style:page-number="auto" table:align="center" style:writing-mode="lr-tb"/>
    </style:style>
    <style:style style:name="Tableau1.A" style:family="table-column">
      <style:table-column-properties style:column-width="9.5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0.837cm" table:align="center" style:writing-mode="lr-tb"/>
    </style:style>
    <style:style style:name="Tableau2.A" style:family="table-column">
      <style:table-column-properties style:column-width="10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fdfd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c6657" officeooo:paragraph-rsid="0112c765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e70805" officeooo:paragraph-rsid="0112c765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ecc6e9" officeooo:paragraph-rsid="01144425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ecc6e9" officeooo:paragraph-rsid="0117ccea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11741cb" officeooo:paragraph-rsid="0112c765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1070c64" officeooo:paragraph-rsid="0112c765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1144425" officeooo:paragraph-rsid="01144425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officeooo:rsid="00e70805" officeooo:paragraph-rsid="0112c76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e70805" officeooo:paragraph-rsid="0112c765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0c6657" officeooo:paragraph-rsid="0117cce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fr" fo:country="FR" style:text-underline-style="none" officeooo:rsid="010301f7" officeooo:paragraph-rsid="0112c765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fr" fo:country="FR" style:text-underline-style="none" officeooo:rsid="01144425" officeooo:paragraph-rsid="01144425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fr" fo:country="FR" style:text-underline-style="none" officeooo:rsid="010b28ef" officeooo:paragraph-rsid="01144425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fr" fo:country="FR" style:text-underline-style="none" officeooo:rsid="00f92a46" officeooo:paragraph-rsid="0112c765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text-underline-style="none" officeooo:rsid="011741cb" officeooo:paragraph-rsid="0112c765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text-underline-style="none" officeooo:rsid="00ecc6e9" officeooo:paragraph-rsid="012096f0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fr" fo:country="FR" style:text-underline-style="none" officeooo:rsid="00fef1f6" officeooo:paragraph-rsid="01144425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P20" style:family="paragraph" style:parent-style-name="Footer">
      <style:text-properties fo:font-size="9pt" officeooo:paragraph-rsid="00125f80" style:font-size-asian="9pt" style:language-asian="fr" style:country-asian="FR"/>
    </style:style>
    <style:style style:name="P2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aeeda7" officeooo:paragraph-rsid="00afa9eb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language="zxx" fo:country="none" style:font-size-asian="11pt" style:font-size-complex="11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_5b_Normal_5d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9a540f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26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rsid="0112c765" officeooo:paragraph-rsid="0112c765" style:font-size-asian="11pt" style:font-weight-asian="bold" style:font-size-complex="11pt"/>
    </style:style>
    <style:style style:name="P27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ab2d31" style:font-size-asian="11pt" style:font-weight-asian="bold" style:font-size-complex="11pt"/>
    </style:style>
    <style:style style:name="P28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9a540f" style:font-size-asian="11pt" style:font-weight-asian="bold" style:font-size-complex="11pt"/>
    </style:style>
    <style:style style:name="P29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font-variant="small-caps" fo:font-size="11pt" fo:font-weight="bold" officeooo:rsid="002a458d" officeooo:paragraph-rsid="002a458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.049cm" fo:border="0.06pt solid #000000" style:shadow="non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officeooo:rsid="011378ba" officeooo:paragraph-rsid="01151926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P31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12c765" officeooo:paragraph-rsid="011378ba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32" style:family="paragraph" style:parent-style-name="Table_20_Contents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1378ba" officeooo:paragraph-rsid="01031126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33" style:family="paragraph" style:parent-style-name="Heading_20_2">
      <style:paragraph-properties fo:margin-left="0cm" fo:margin-right="0cm" fo:margin-top="0.21cm" fo:margin-bottom="0.3cm" loext:contextual-spacing="false" fo:text-align="center" style:justify-single-word="false" fo:text-indent="0cm" style:auto-text-indent="false"/>
      <style:text-properties fo:font-size="11pt" officeooo:paragraph-rsid="00f57dad" style:font-size-asian="11pt" style:font-size-complex="11pt"/>
    </style:style>
    <style:style style:name="P3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1pt" officeooo:paragraph-rsid="00f57dad" style:font-size-asian="11pt" style:font-size-complex="11pt"/>
    </style:style>
    <style:style style:name="P35" style:family="paragraph" style:parent-style-name="Text_20_body">
      <style:text-properties style:font-name="Arial" fo:font-size="11pt" officeooo:paragraph-rsid="0112c765" style:font-size-asian="11pt" style:font-size-complex="11pt"/>
    </style:style>
    <style:style style:name="P36" style:family="paragraph" style:parent-style-name="Text_20_body">
      <style:text-properties style:font-name="Arial" fo:font-size="11pt" officeooo:paragraph-rsid="0112c765" style:font-size-asian="11pt" style:font-name-complex="Arial2" style:font-size-complex="11pt"/>
    </style:style>
    <style:style style:name="P37" style:family="paragraph" style:parent-style-name="Text_20_body">
      <style:text-properties style:font-name="Arial" fo:font-size="11pt" officeooo:rsid="011378ba" officeooo:paragraph-rsid="011378ba" style:font-size-asian="11pt" style:font-name-complex="Arial2" style:font-size-complex="11pt"/>
    </style:style>
    <style:style style:name="P38" style:family="paragraph" style:parent-style-name="Heading_20_2">
      <style:paragraph-properties fo:margin-top="0.212cm" fo:margin-bottom="0cm" loext:contextual-spacing="false" fo:text-align="center" style:justify-single-word="false"/>
      <style:text-properties style:font-name="Arial" fo:font-size="11pt" officeooo:paragraph-rsid="00f57dad" style:font-size-asian="11pt" style:font-name-complex="Arial" style:font-size-complex="11pt"/>
    </style:style>
    <style:style style:name="P39" style:family="paragraph" style:parent-style-name="Table_20_Contents">
      <style:paragraph-properties fo:line-height="100%" fo:text-align="justify" style:justify-single-word="false"/>
      <style:text-properties fo:color="#000000" style:font-name="Arial" fo:font-size="11pt" fo:language="fr" fo:country="FR" style:text-underline-style="none" officeooo:rsid="00f92a46" officeooo:paragraph-rsid="0119605e" style:font-name-asian="Times New Roman" style:font-size-asian="11pt" style:font-name-complex="Times New Roman" style:font-size-complex="11pt" style:language-complex="ar" style:country-complex="SA"/>
    </style:style>
    <style:style style:name="P40" style:family="paragraph" style:parent-style-name="Table_20_Contents">
      <style:paragraph-properties fo:line-height="100%" fo:text-align="justify" style:justify-single-word="false"/>
      <style:text-properties fo:color="#000000" style:font-name="Arial" fo:font-size="11pt" fo:language="fr" fo:country="FR" style:text-underline-style="none" officeooo:rsid="00f92a46" officeooo:paragraph-rsid="0112c765" style:font-name-asian="Times New Roman" style:font-size-asian="11pt" style:font-name-complex="Times New Roman" style:font-size-complex="11pt" style:language-complex="ar" style:country-complex="SA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rial" fo:font-size="11pt" fo:language="fr" fo:country="FR" style:text-underline-style="none" officeooo:rsid="0106845d" officeooo:paragraph-rsid="01144425" style:font-name-asian="Times New Roman" style:font-size-asian="11pt" style:font-name-complex="Times New Roman" style:font-size-complex="11pt" style:language-complex="ar" style:country-complex="SA"/>
    </style:style>
    <style:style style:name="P42" style:family="paragraph" style:parent-style-name="Table_20_Contents">
      <style:paragraph-properties fo:line-height="100%" fo:text-align="justify" style:justify-single-word="false"/>
      <style:text-properties fo:color="#000000" style:font-name="Arial" fo:font-size="11pt" fo:language="fr" fo:country="FR" style:text-underline-style="none" fo:font-weight="normal" officeooo:rsid="011b24b4" officeooo:paragraph-rsid="0119605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officeooo:rsid="00f92a46" officeooo:paragraph-rsid="0119605e" style:font-size-asian="11pt" style:font-size-complex="11pt"/>
    </style:style>
    <style:style style:name="P44" style:family="paragraph" style:parent-style-name="Table_20_Contents">
      <style:paragraph-properties fo:line-height="100%" fo:text-align="justify" style:justify-single-word="false"/>
      <style:text-properties fo:color="#ff3333" style:font-name="Arial" fo:font-size="11pt" fo:language="fr" fo:country="FR" fo:font-style="normal" style:text-underline-style="none" fo:font-weight="normal" officeooo:rsid="0120e874" officeooo:paragraph-rsid="0112c765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font-name="Arial" fo:font-size="11pt" style:text-underline-style="none" fo:font-weight="bold" officeooo:rsid="01144425" officeooo:paragraph-rsid="01144425" style:font-size-asian="11pt" style:font-weight-asian="bold" style:font-size-complex="11pt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rsid="010a8a3a" officeooo:paragraph-rsid="0112c765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officeooo:paragraph-rsid="0112c765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-0.64cm" style:auto-text-indent="false">
        <style:tab-stops/>
      </style:paragraph-properties>
      <style:text-properties style:font-name="Arial" fo:font-size="11pt" fo:font-weight="normal" officeooo:rsid="000c6657" officeooo:paragraph-rsid="0112c765" style:font-size-asian="11pt" style:font-weight-asian="normal" style:font-size-complex="11pt" style:font-weight-complex="normal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-0.64cm" style:auto-text-indent="false">
        <style:tab-stops/>
      </style:paragraph-properties>
      <style:text-properties fo:font-size="11pt" officeooo:paragraph-rsid="0112c765" style:font-size-asian="11pt" style:font-size-complex="11pt"/>
    </style:style>
    <style:style style:name="P50" style:family="paragraph">
      <style:paragraph-properties style:writing-mode="lr-tb"/>
    </style:style>
    <style:style style:name="P51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1" style:family="text">
      <style:text-properties style:font-name="Arial" fo:font-size="7pt" style:font-size-asian="7pt" style:language-asian="fr" style:country-asian="FR" style:font-size-complex="7pt"/>
    </style:style>
    <style:style style:name="T2" style:family="text">
      <style:text-properties style:font-name="Arial" fo:font-size="11pt" fo:font-weight="normal" officeooo:rsid="010a8a3a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0c6657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11b24b4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1144425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1151926" style:font-size-asian="11pt" style:font-weight-asian="normal" style:font-size-complex="11pt" style:font-weight-complex="normal"/>
    </style:style>
    <style:style style:name="T7" style:family="text">
      <style:text-properties style:font-name="Arial" style:text-underline-style="none" fo:font-weight="normal" officeooo:rsid="011e6214" style:font-weight-asian="normal" style:font-weight-complex="normal"/>
    </style:style>
    <style:style style:name="T8" style:family="text">
      <style:text-properties style:font-name="Arial" style:text-underline-style="none" fo:font-weight="normal" officeooo:rsid="011b24b4" style:font-weight-asian="normal" style:font-weight-complex="normal"/>
    </style:style>
    <style:style style:name="T9" style:family="text">
      <style:text-properties style:font-name="Arial" style:text-underline-style="none" fo:font-weight="normal" officeooo:rsid="000c6657" style:font-weight-asian="normal" style:font-weight-complex="normal"/>
    </style:style>
    <style:style style:name="T10" style:family="text">
      <style:text-properties style:font-name="Arial" style:text-underline-style="none" fo:font-weight="normal" officeooo:rsid="0124b476" style:font-weight-asian="normal" style:font-weight-complex="normal"/>
    </style:style>
    <style:style style:name="T11" style:family="text">
      <style:text-properties style:font-name="Arial" style:text-underline-style="none" fo:font-weight="normal" officeooo:rsid="0129c406" style:font-weight-asian="normal" style:font-weight-complex="normal"/>
    </style:style>
    <style:style style:name="T12" style:family="text">
      <style:text-properties fo:text-transform="uppercase" style:font-name="Arial" style:font-name-complex="Arial"/>
    </style:style>
    <style:style style:name="T13" style:family="text">
      <style:text-properties fo:text-transform="uppercase" style:font-name="Arial" officeooo:rsid="01946a4f" style:font-name-complex="Arial"/>
    </style:style>
    <style:style style:name="T14" style:family="text">
      <style:text-properties fo:text-transform="uppercase" style:font-name="Arial" officeooo:rsid="00f8ae70" style:font-name-complex="Arial"/>
    </style:style>
    <style:style style:name="T15" style:family="text">
      <style:text-properties fo:text-transform="uppercase" style:font-name="Arial" officeooo:rsid="0185e66e" style:font-name-complex="Arial"/>
    </style:style>
    <style:style style:name="T16" style:family="text">
      <style:text-properties fo:text-transform="uppercase" style:font-name="Arial" officeooo:rsid="00fef5d4" style:font-name-complex="Arial"/>
    </style:style>
    <style:style style:name="T17" style:family="text">
      <style:text-properties fo:text-transform="uppercase" fo:language="en" fo:country="GB" fo:font-weight="bold" officeooo:rsid="009a540f" style:font-name-asian="Arial" style:font-weight-asian="bold"/>
    </style:style>
    <style:style style:name="T18" style:family="text">
      <style:text-properties fo:text-transform="uppercase" fo:language="en" fo:country="GB" fo:font-weight="bold" officeooo:rsid="00fef5d4" style:font-name-asian="Arial" style:font-weight-asian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1363f96" fo:background-color="transparent" loext:char-shading-value="0"/>
    </style:style>
    <style:style style:name="T21" style:family="text">
      <style:text-properties officeooo:rsid="0118ace9" fo:background-color="transparent" loext:char-shading-value="0"/>
    </style:style>
    <style:style style:name="T22" style:family="text">
      <style:text-properties officeooo:rsid="012aae9b" fo:background-color="transparent" loext:char-shading-value="0"/>
    </style:style>
    <style:style style:name="T23" style:family="text">
      <style:text-properties officeooo:rsid="01226bc1" fo:background-color="transparent" loext:char-shading-value="0"/>
    </style:style>
    <style:style style:name="T24" style:family="text">
      <style:text-properties officeooo:rsid="01144425" fo:background-color="transparent" loext:char-shading-value="0"/>
    </style:style>
    <style:style style:name="T25" style:family="text">
      <style:text-properties fo:color="#000000" fo:language="fr" fo:country="FR" style:font-name-asian="Times New Roman" style:font-name-complex="Times New Roman" style:language-complex="ar" style:country-complex="SA"/>
    </style:style>
    <style:style style:name="T26" style:family="text">
      <style:text-properties fo:color="#000000" fo:language="fr" fo:country="FR" officeooo:rsid="012c778f" style:font-name-asian="Times New Roman" style:font-name-complex="Times New Roman" style:language-complex="ar" style:country-complex="SA"/>
    </style:style>
    <style:style style:name="T27" style:family="text">
      <style:text-properties fo:color="#000000" fo:language="fr" fo:country="FR" officeooo:rsid="010b28ef" style:font-name-asian="Times New Roman" style:font-name-complex="Times New Roman" style:language-complex="ar" style:country-complex="SA"/>
    </style:style>
    <style:style style:name="T28" style:family="text">
      <style:text-properties fo:color="#000000" fo:language="fr" fo:country="FR" officeooo:rsid="0103b2a2" style:font-name-asian="Times New Roman" style:font-name-complex="Times New Roman" style:language-complex="ar" style:country-complex="SA"/>
    </style:style>
    <style:style style:name="T29" style:family="text">
      <style:text-properties fo:color="#000000" fo:language="fr" fo:country="FR" officeooo:rsid="00fef1f6" style:font-name-asian="Times New Roman" style:font-name-complex="Times New Roman" style:language-complex="ar" style:country-complex="SA"/>
    </style:style>
    <style:style style:name="T30" style:family="text">
      <style:text-properties fo:color="#000000" fo:language="fr" fo:country="FR" officeooo:rsid="01144425" style:font-name-asian="Times New Roman" style:font-name-complex="Times New Roman" style:language-complex="ar" style:country-complex="SA"/>
    </style:style>
    <style:style style:name="T31" style:family="text">
      <style:text-properties fo:color="#000000" fo:language="fr" fo:country="FR" officeooo:rsid="00f92a46" style:font-name-asian="Times New Roman" style:font-name-complex="Times New Roman" style:language-complex="ar" style:country-complex="SA"/>
    </style:style>
    <style:style style:name="T32" style:family="text">
      <style:text-properties fo:color="#000000" fo:language="fr" fo:country="FR" officeooo:rsid="0117ccea" style:font-name-asian="Times New Roman" style:font-name-complex="Times New Roman" style:language-complex="ar" style:country-complex="SA"/>
    </style:style>
    <style:style style:name="T33" style:family="text">
      <style:text-properties fo:color="#000000" fo:language="fr" fo:country="FR" fo:font-weight="normal" officeooo:rsid="011e6214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fr" fo:country="FR" fo:font-weight="normal" officeooo:rsid="011b24b4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fr" fo:country="FR" fo:font-weight="normal" officeooo:rsid="000c6657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fr" fo:country="FR" fo:font-weight="normal" officeooo:rsid="0124b476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9a540f"/>
    </style:style>
    <style:style style:name="T38" style:family="text">
      <style:text-properties officeooo:rsid="00edc80f"/>
    </style:style>
    <style:style style:name="T39" style:family="text">
      <style:text-properties officeooo:rsid="00f92a46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1144425"/>
    </style:style>
    <style:style style:name="T42" style:family="text">
      <style:text-properties style:text-underline-style="solid" style:text-underline-width="auto" style:text-underline-color="font-color" fo:font-weight="normal" officeooo:rsid="01151926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0c6657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11b24b4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officeooo:rsid="01144425" style:font-weight-asian="normal" style:font-weight-complex="normal"/>
    </style:style>
    <style:style style:name="T46" style:family="text">
      <style:text-properties officeooo:rsid="01144425"/>
    </style:style>
    <style:style style:name="T47" style:family="text">
      <style:text-properties officeooo:rsid="01151926"/>
    </style:style>
    <style:style style:name="T48" style:family="text">
      <style:text-properties fo:font-weight="normal" officeooo:rsid="000c6657" style:font-weight-asian="normal" style:font-weight-complex="normal"/>
    </style:style>
    <style:style style:name="T49" style:family="text">
      <style:text-properties fo:font-weight="normal" officeooo:rsid="0117ccea" style:font-weight-asian="normal" style:font-weight-complex="normal"/>
    </style:style>
    <style:style style:name="T50" style:family="text">
      <style:text-properties fo:font-weight="normal" officeooo:rsid="011b24b4" style:font-weight-asian="normal" style:font-weight-complex="normal"/>
    </style:style>
    <style:style style:name="T51" style:family="text">
      <style:text-properties fo:font-weight="normal" officeooo:rsid="01144425" style:font-weight-asian="normal" style:font-weight-complex="normal"/>
    </style:style>
    <style:style style:name="T52" style:family="text">
      <style:text-properties fo:font-weight="normal" officeooo:rsid="0119605e" style:font-weight-asian="normal" style:font-weight-complex="normal"/>
    </style:style>
    <style:style style:name="T53" style:family="text">
      <style:text-properties officeooo:rsid="0117ccea"/>
    </style:style>
    <style:style style:name="T54" style:family="text">
      <style:text-properties officeooo:rsid="0119605e"/>
    </style:style>
    <style:style style:name="T55" style:family="text">
      <style:text-properties fo:language="fr" fo:country="FR" officeooo:rsid="010b28ef" style:font-name-asian="Times New Roman" style:font-name-complex="Times New Roman" style:language-complex="ar" style:country-complex="SA"/>
    </style:style>
    <style:style style:name="T56" style:family="text">
      <style:text-properties fo:language="fr" fo:country="FR" officeooo:rsid="01151926" style:font-name-asian="Times New Roman" style:font-name-complex="Times New Roman" style:language-complex="ar" style:country-complex="SA"/>
    </style:style>
    <style:style style:name="T57" style:family="text">
      <style:text-properties fo:language="fr" fo:country="FR" officeooo:rsid="0122ad98" style:font-name-asian="Times New Roman" style:font-name-complex="Times New Roman" style:language-complex="ar" style:country-complex="SA"/>
    </style:style>
    <style:style style:name="T58" style:family="text">
      <style:text-properties fo:language="fr" fo:country="FR" officeooo:rsid="01144425" style:font-name-asian="Times New Roman" style:font-name-complex="Times New Roman" style:language-complex="ar" style:country-complex="SA"/>
    </style:style>
    <style:style style:name="T59" style:family="text">
      <style:text-properties fo:language="fr" fo:country="FR" officeooo:rsid="00fef1f6" style:font-name-asian="Times New Roman" style:font-name-complex="Times New Roman" style:language-complex="ar" style:country-complex="SA"/>
    </style:style>
    <style:style style:name="T60" style:family="text">
      <style:text-properties fo:language="fr" fo:country="FR" officeooo:rsid="0116080b" style:font-name-asian="Times New Roman" style:font-name-complex="Times New Roman" style:language-complex="ar" style:country-complex="SA"/>
    </style:style>
    <style:style style:name="T61" style:family="text">
      <style:text-properties fo:language="fr" fo:country="FR" officeooo:rsid="0120d327" style:font-name-asian="Times New Roman" style:font-name-complex="Times New Roman" style:language-complex="ar" style:country-complex="SA"/>
    </style:style>
    <style:style style:name="T62" style:family="text">
      <style:text-properties fo:language="fr" fo:country="FR" officeooo:rsid="01347d5e" style:font-name-asian="Times New Roman" style:font-name-complex="Times New Roman" style:language-complex="ar" style:country-complex="SA"/>
    </style:style>
    <style:style style:name="T63" style:family="text">
      <style:text-properties officeooo:rsid="01267b33"/>
    </style:style>
    <style:style style:name="T64" style:family="text"/>
    <style:style style:name="T65" style:family="text"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9cm" draw:visible-area-height="4.03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center" draw:textarea-vertical-align="middle" draw:auto-grow-height="false" draw:auto-grow-width="false" draw:fit-to-size="false" fo:min-height="4.369cm" fo:min-width="4.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<draw:custom-shape text:anchor-type="char" draw:z-index="1" draw:style-name="gr1" draw:text-style-name="P51" svg:width="5.081cm" svg:height="4.827cm" svg:x="-5.724cm" svg:y="-2.302cm"><text:p text:style-name="P50"><text:span text:style-name="T65">PROJET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2">Groupe dE TRAVAIL </text:span><text:span text:style-name="T15">MUTAtions <text:s/></text:span><text:span text:style-name="T16">Préfiguration de l’affectation nationale au département</text:span></text:p>
            <text:p text:style-name="P34"><text:span text:style-name="T14">10 AVRIL 2018</text:span><text:span text:style-name="T13"> </text:span><text:span text:style-name="T12"><text:line-break/></text:span></text:p>
            <text:p text:style-name="P38"><text:span text:style-name="T17">Année 201</text:span><text:span text:style-name="T18">9</text:span></text:p>
          </table:table-cell>
        </table:table-row>
      </table:table>
      <text:p text:style-name="P22"/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9">FICHE <text:span text:style-name="T37">N°3</text:span></text:p>
            <text:p text:style-name="P29"/>
            <text:p text:style-name="P26">Elaboration du mouvement <text:span text:style-name="T46">loc</text:span>al</text:p>
            <text:p text:style-name="P26">la règle de l’ancienneté administrative et les dérogations</text:p>
            <text:p text:style-name="P27"/>
            <text:p text:style-name="P28"><text:span text:style-name="T37">- catégories</text:span> A, B et C -</text:p>
            <text:p text:style-name="P24"/>
          </table:table-cell>
        </table:table-row>
      </table:table>
      <text:p text:style-name="P25"/>
      <text:p text:style-name="P31">Dans le cadre de la départementalisation, l'ancienneté administrative demeurera, dans la généralité des cas, le critère pris en compte pour classer les demandes de mutation dans le mouvement local. </text:p>
      <text:p text:style-name="P32"/>
      <text:p text:style-name="P21"/>
      <text:p text:style-name="P30">I. L’élaboration du mouvement local selon la règle de l’ancienneté administrative</text:p>
      <text:p text:style-name="P35"/>
      <text:p text:style-name="P35"><text:span text:style-name="T38">D'une manière générale, l</text:span>e classement des demandes de mutation <text:span text:style-name="T38">formulées par les agents dans le mouvement local de leur catégorie s'effectuerait sur la </text:span>base de l<text:span text:style-name="T47">eur </text:span>ancienneté administrative connue au 31 décembre de l’année précédant le mouvement.</text:p>
      <text:p text:style-name="P35"/>
      <text:p text:style-name="P36">L’ancienneté administrative est <text:span text:style-name="T63">et sera </text:span>constituée par le grade, l’échelon, la date de prise de rang dans l’échelon et, à rang égal, le numéro d’ancienneté. </text:p>
      <text:p text:style-name="P36"/>
      <text:p text:style-name="P37"/>
      <text:p text:style-name="P45">II. Les cas de dérogation à la règle de l’ancienneté administrative dans le mouvement local</text:p>
      <text:p text:style-name="P3"/>
      <text:p text:style-name="P2"><text:span text:style-name="T46">Il est proposé de définir un </text:span>cadrage des cas de dérogations <text:span text:style-name="T47">à la règle de l'ancienneté administrative. D</text:span>eux <text:span text:style-name="T39">niveaux de dérogations seraient fixés :</text:span></text:p>
      <text:list xml:id="list4337528697764730777" text:style-name="L2">
        <text:list-header>
          <text:p text:style-name="P46"/>
          <text:p text:style-name="P47"><text:span text:style-name="T2">- </text:span><text:span text:style-name="T6">l</text:span><text:span text:style-name="T3">es </text:span><text:span text:style-name="T4">structures et </text:span><text:span text:style-name="T3">emplois </text:span><text:span text:style-name="T4">pour lesquels le recrutement </text:span><text:span text:style-name="T3">au choix </text:span><text:span text:style-name="T5">serait effectué</text:span><text:span text:style-name="T4"> </text:span><text:span text:style-name="T3">dans toutes les directions. La liste </text:span><text:span text:style-name="T5">des emplois serait fixée au niveau national.</text:span></text:p>
          <text:p text:style-name="P48"/>
          <text:p text:style-name="P49"><text:span text:style-name="T7">- l</text:span><text:span text:style-name="T8">es </text:span><text:span text:style-name="T9">exception</text:span><text:span text:style-name="T8">s</text:span><text:span text:style-name="T9"> </text:span><text:span text:style-name="T10">ponctuelles </text:span><text:span text:style-name="T9">à </text:span><text:span text:style-name="T8">l’ancienneté administrative </text:span><text:span text:style-name="T11">qui seraient débattues en CAPL.</text:span></text:p>
        </text:list-header>
      </text:list>
      <text:p text:style-name="P10"/>
      <text:p text:style-name="P10"/>
      <text:p text:style-name="P10"/>
      <text:p text:style-name="P9"/>
      <text:p text:style-name="P9"/>
      <text:p text:style-name="P5"><text:soft-page-break/><text:span text:style-name="T41">1) </text:span><text:span text:style-name="T40"><text:s/></text:span><text:span text:style-name="T42">l</text:span><text:span text:style-name="T43">es </text:span><text:span text:style-name="T44">structures et </text:span><text:span text:style-name="T43">emplois </text:span><text:span text:style-name="T44">pour lesquels le recrutement </text:span><text:span text:style-name="T43">au choix </text:span><text:span text:style-name="T45">serait effectué</text:span><text:span text:style-name="T44"> </text:span><text:span text:style-name="T43">dans toutes les directions.</text:span></text:p>
      <text:p text:style-name="P11"/>
      <text:p text:style-name="P5"><text:span text:style-name="T49">Il s'agit d'em</text:span><text:span text:style-name="T31">plois </text:span><text:span text:style-name="T32">dont le </text:span><text:span text:style-name="T31">niveau d’exigence, </text:span><text:span text:style-name="T32">les </text:span><text:span text:style-name="T31">contraintes, </text:span><text:span text:style-name="T32">la </text:span><text:span text:style-name="T31">technicité requise, </text:span><text:span text:style-name="T32">justifient qu'ils soient </text:span><text:span text:style-name="T31">comblés au choix par dérogation à l’ancienneté dans toutes les directions.</text:span></text:p>
      <text:p text:style-name="P15"/>
      <text:p text:style-name="P13">Les emplois <text:span text:style-name="T53">concernés s</text:span>eraient :</text:p>
      <text:p text:style-name="P13"/>
      <text:p text:style-name="P4"><text:span text:style-name="T30">- p</text:span><text:span text:style-name="T27">our les 3 catégories </text:span><text:span text:style-name="T30">A, B et C</text:span><text:span text:style-name="T27">, </text:span><text:span text:style-name="T26">l</text:span><text:span text:style-name="T30">es emplois de l’é</text:span><text:span text:style-name="T26">quipe de </text:span><text:span text:style-name="T32">r</text:span><text:span text:style-name="T26">enfort (E</text:span><text:span text:style-name="T28">DR</text:span><text:span text:style-name="T26">) </text:span><text:span text:style-name="T28">;</text:span></text:p>
      <text:p text:style-name="P14"/>
      <text:p text:style-name="P17"><text:span text:style-name="T55">- </text:span><text:span text:style-name="T57">pour les IFIP, les</text:span><text:span text:style-name="T58"> </text:span><text:span text:style-name="T56">p</text:span><text:span text:style-name="T59">ô</text:span><text:span text:style-name="T58">les d’</text:span><text:span text:style-name="T56">é</text:span><text:span text:style-name="T58">valuation </text:span><text:span text:style-name="T56">d</text:span><text:span text:style-name="T58">omaniale</text:span><text:span text:style-name="T59">, </text:span><text:span text:style-name="T57">les </text:span><text:span text:style-name="T56">p</text:span><text:span text:style-name="T59">ô</text:span><text:span text:style-name="T58">les de </text:span><text:span text:style-name="T56">g</text:span><text:span text:style-name="T58">estion </text:span><text:span text:style-name="T56">d</text:span><text:span text:style-name="T58">omaniale</text:span><text:span text:style-name="T59">,</text:span><text:span text:style-name="T58"> </text:span><text:span text:style-name="T57">les </text:span><text:span text:style-name="T60">b</text:span><text:span text:style-name="T58">rigades de </text:span><text:span text:style-name="T60">c</text:span><text:span text:style-name="T58">ontrôle et de </text:span><text:span text:style-name="T60">r</text:span><text:span text:style-name="T58">echerche</text:span><text:span text:style-name="T59">, </text:span><text:span text:style-name="T57">les </text:span><text:span text:style-name="T59">pôles juridictionnels judiciaires</text:span><text:span text:style-name="T61">, </text:span><text:span text:style-name="T57">les</text:span><text:span text:style-name="T61"> </text:span><text:span text:style-name="T62">chef</text:span><text:span text:style-name="T60">s</text:span><text:span text:style-name="T62"> de contrôle des </text:span><text:span text:style-name="T60">s</text:span><text:span text:style-name="T58">ervices de </text:span><text:span text:style-name="T60">p</text:span><text:span text:style-name="T58">u</text:span><text:span text:style-name="T56">b</text:span><text:span text:style-name="T58">licité foncière </text:span><text:span text:style-name="T56">et </text:span><text:span text:style-name="T57">les </text:span><text:span text:style-name="T56">huissiers.</text:span></text:p>
      <text:p text:style-name="P18"/>
      <text:p text:style-name="P8"><text:span text:style-name="T29">C</text:span><text:span text:style-name="T25">es emplois seraient offerts selon les mêmes modalités aux agents déjà en fonction dans la direction et aux agents arrivant dans la direction. </text:span></text:p>
      <text:p text:style-name="P12"/>
      <text:p text:style-name="P6"><text:span text:style-name="T19">Comme c'est le cas actuellement </text:span><text:span text:style-name="T20">dans le mouvement national</text:span><text:span text:style-name="T19">, les demandes faites </text:span><text:span text:style-name="T21">par un agent </text:span><text:span text:style-name="T19">sur des postes au choix dans le mouvement local primer</text:span><text:span text:style-name="T24">aie</text:span><text:span text:style-name="T22">nt</text:span><text:span text:style-name="T19"> les </text:span><text:span text:style-name="T21">éventuelles </text:span><text:span text:style-name="T19">autres demandes faites par </text:span><text:span text:style-name="T21">cet </text:span><text:span text:style-name="T19">agent </text:span><text:span text:style-name="T23">pour des emplois pourvus à l'ancienneté administrative.</text:span></text:p>
      <text:p text:style-name="P16"/>
      <text:p text:style-name="P43"><text:span text:style-name="T30">2) <text:s/></text:span><text:span text:style-name="T33">l</text:span><text:span text:style-name="T34">es </text:span><text:span text:style-name="T35">exception</text:span><text:span text:style-name="T34">s</text:span><text:span text:style-name="T35"> </text:span><text:span text:style-name="T36">ponctuelles </text:span><text:span text:style-name="T35">à </text:span><text:span text:style-name="T34">l’ancienneté administrative </text:span></text:p>
      <text:p text:style-name="P42"/>
      <text:p text:style-name="P39"><text:span text:style-name="T52">Ces exceptions </text:span><text:span text:style-name="T50">se justifi</text:span><text:span text:style-name="T51">eraie</text:span><text:span text:style-name="T50">nt par l’intérêt du service ou</text:span><text:span text:style-name="T48"> la situation de l’agent.</text:span></text:p>
      <text:p text:style-name="P40"/>
      <text:p text:style-name="P41">Le directeur devrait <text:span text:style-name="T54">motiver la</text:span> dérogation <text:span text:style-name="T54">proposée</text:span> et en débattre en CAPL. <text:span text:style-name="T63">Le recours à cette exception devra être parcimonieux. Un point d'attention particulier sera consacré à ce point dans le bilan de la préfiguration.</text:span></text:p>
      <text:p text:style-name="P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" svg:font-family="'Arial Black'" style:font-family-generic="roman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imes New (W1)" style:font-family-complex="'Times New (W1)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left="0cm" fo:margin-right="4.001cm" fo:margin-top="1.905cm" fo:margin-bottom="0cm" loext:contextual-spacing="false" fo:text-indent="0cm" style:auto-text-indent="false" fo:padding-left="0cm" fo:padding-right="0cm" fo:padding-top="0.176cm" fo:padding-bottom="0.176cm" fo:border="0.51pt solid #000000"/>
      <style:text-properties fo:text-transform="uppercas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loext:contextual-spacing="false"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-0.37cm" fo:margin-right="-0.372cm" fo:margin-top="0cm" fo:margin-bottom="0cm" loext:contextual-spacing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131cm" fo:margin-top="0cm" fo:margin-bottom="0cm" loext:contextual-spacing="false" fo:text-indent="0cm" style:auto-text-indent="false" fo:keep-with-next="always">
        <style:tab-stops>
          <style:tab-stop style:position="8.878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loext:contextual-spacing="false" fo:text-align="justify" style:justify-single-word="false" fo:text-indent="-0.25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style:font-size-asian="11pt"/>
    </style:style>
    <style:style style:name="ISLM_5f_Titre1" style:display-name="ISLM_Titre1" style:family="paragraph" style:parent-style-name="Standard" style:next-style-name="Standard" style:default-outline-level="1">
      <style:paragraph-properties fo:margin-top="0.847cm" fo:margin-bottom="0.847cm" loext:contextual-spacing="false" fo:text-align="center" style:justify-single-word="false" fo:keep-together="always" fo:break-before="page" fo:background-color="#f2f2f2" fo:padding-left="0.141cm" fo:padding-right="0.141cm" fo:padding-top="0.212cm" fo:padding-bottom="0.212cm" fo:border="0.51pt solid #000000" style:shadow="#000000 0.159cm 0.159cm" fo:keep-with-next="always">
        <style:background-image/>
      </style:paragraph-properties>
      <style:text-properties style:font-name="Times New (W1)" fo:font-family="'Times New (W1)', 'Times New Roman'" style:font-family-generic="roman" style:font-pitch="variable" fo:font-size="16pt" fo:font-weight="bold" style:font-size-asian="16pt" style:font-weight-asian="bold" style:font-name-complex="Times New (W1)" style:font-family-complex="'Times New (W1)', 'Times New Roman'" style:font-family-generic-complex="roman" style:font-pitch-complex="variable"/>
    </style:style>
    <style:style style:name="ISLM_5f_Titre2" style:display-name="ISLM_Titre2" style:family="paragraph" style:parent-style-name="ISLM_5f_Titre1" style:next-style-name="Standard" style:default-outline-level="2">
      <style:paragraph-properties fo:margin-left="2.106cm" fo:margin-right="6.502cm" fo:margin-top="0.635cm" fo:margin-bottom="0.635cm" loext:contextual-spacing="false" fo:text-align="start" style:justify-single-word="false" fo:text-indent="0cm" style:auto-text-indent="false" fo:break-before="auto" fo:break-after="auto" fo:padding-left="0cm" fo:padding-right="0.141cm" fo:padding-top="0.035cm" fo:padding-bottom="0.035cm" fo:border="0.51pt solid #000000">
        <style:tab-stops>
          <style:tab-stop style:position="0.635cm"/>
          <style:tab-stop style:position="0.801cm"/>
          <style:tab-stop style:position="2.741cm"/>
        </style:tab-stops>
      </style:paragraph-properties>
      <style:text-properties fo:font-size="14pt" style:font-size-asian="14pt"/>
    </style:style>
    <style:style style:name="ISLM_5f_Titre3" style:display-name="ISLM_Titre3" style:family="paragraph" style:parent-style-name="ISLM_5f_Titre2" style:next-style-name="Standard" style:default-outline-level="3">
      <style:paragraph-properties fo:margin-left="2.106cm" fo:margin-right="8.001cm" fo:margin-top="0.212cm" fo:margin-bottom="0.212cm" loext:contextual-spacing="false" fo:text-indent="0cm" style:auto-text-indent="false"/>
      <style:text-properties fo:font-size="12pt" style:font-size-asian="12pt"/>
    </style:style>
    <style:style style:name="_5b_Normal_5d_" style:display-name="[Normal]" style:family="paragraph">
      <style:paragraph-properties fo:line-height="0.494cm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SLM_5f_Titre4" style:display-name="ISLM_Titre4" style:family="paragraph" style:parent-style-name="ISLM_5f_Titre3" style:next-style-name="Standard" style:default-outline-level="4">
      <style:paragraph-properties fo:margin-left="2.106cm" fo:margin-right="8.001cm" fo:margin-top="0cm" fo:margin-bottom="0cm" loext:contextual-spacing="false" fo:text-indent="0cm" style:auto-text-indent="false" fo:background-color="transparent">
        <style:background-image/>
      </style:paragraph-properties>
    </style:style>
    <style:style style:name="ISLM_5f_Titre5" style:display-name="ISLM_Titre5" style:family="paragraph" style:parent-style-name="ISLM_5f_Titre4" style:next-style-name="Standard" style:default-outline-level="5">
      <style:paragraph-properties fo:margin-left="2.106cm" fo:margin-right="8.001cm" fo:margin-top="0cm" fo:margin-bottom="0cm" loext:contextual-spacing="false" fo:text-indent="0cm" style:auto-text-indent="false" fo:padding="0cm" fo:border="none"/>
    </style:style>
    <style:style style:name="ISLM_5f_Titre6" style:display-name="ISLM_Titre6" style:family="paragraph" style:parent-style-name="ISLM_5f_Titre5" style:next-style-name="Standard" style:default-outline-level="6">
      <style:paragraph-properties fo:margin-left="2.106cm" fo:margin-right="8.001cm" fo:margin-top="0cm" fo:margin-bottom="0cm" loext:contextual-spacing="false" fo:text-indent="0cm" style:auto-text-indent="false"/>
      <style:text-properties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Foot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re3" style:family="paragraph" style:parent-style-name="Heading_20_3">
      <style:paragraph-properties fo:margin-left="1.251cm" fo:margin-right="0cm" fo:margin-top="0cm" fo:margin-bottom="0cm" loext:contextual-spacing="false" fo:hyphenation-ladder-count="no-limit" fo:text-indent="-1.251cm" style:auto-text-indent="false">
        <style:tab-stops>
          <style:tab-stop style:position="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_30_" style:display-name="0" style:family="paragraph" style:parent-style-name="Standard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position="22% 100%" fo:font-size="11pt" style:font-size-asian="11pt" fo:hyphenate="true" fo:hyphenation-remain-char-count="2" fo:hyphenation-push-char-count="2"/>
    </style:style>
    <style:style style:name="Titre4" style:family="paragraph" style:parent-style-name="_30_"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margin-top="0cm" fo:margin-bottom="0cm" loext:contextual-spacing="false" fo:hyphenation-ladder-count="no-limit" fo:text-indent="-0.25cm" style:auto-text-indent="false"/>
      <style:text-properties fo:font-size="11pt" style:font-size-asian="11pt" fo:hyphenate="true" fo:hyphenation-remain-char-count="2" fo:hyphenation-push-char-count="2"/>
    </style:style>
    <style:style style:name="Commentaire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25cm" fo:margin-right="0.3cm" fo:margin-top="0.212cm" fo:margin-bottom="0.106cm" loext:contextual-spacing="false" fo:text-align="justify" style:justify-single-word="false" fo:hyphenation-ladder-count="no-limit" fo:text-indent="-0.25cm" style:auto-text-indent="false">
        <style:tab-stops>
          <style:tab-stop style:position="6.12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size="9pt" style:font-size-asian="9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itre5" style:family="paragraph" style:parent-style-name="_5b_Normal_5d_">
      <style:paragraph-properties fo:margin-left="3.501cm" fo:margin-right="0cm" fo:margin-top="0cm" fo:margin-bottom="0cm" loext:contextual-spacing="false" fo:line-height="100%" fo:text-align="justify" style:justify-single-word="false" fo:hyphenation-ladder-count="no-limit" fo:text-indent="-3.501cm" style:auto-text-indent="false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center" style:justify-single-word="false" fo:padding-left="0.141cm" fo:padding-right="0.035cm" fo:padding-top="0.035cm" fo:padding-bottom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bjet" style:family="paragraph" style:parent-style-name="Standard">
      <style:paragraph-properties fo:margin-top="1.058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100%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Standard" style:family="paragraph">
      <style:paragraph-properties style:line-height-at-least="0.459cm" style:text-autospace="none"/>
      <style:text-properties fo:font-size="11pt" fo:language="fr" fo:country="FR" style:font-size-asian="11pt" style:font-size-complex="11pt"/>
    </style:style>
    <style:style style:name="texte_20_de_20_saisie" style:display-name="texte de saisie" style:family="paragraph" style:parent-style-name="Standard" style:default-outline-level="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MP3" style:family="paragraph" style:parent-style-name="Footer">
      <style:text-properties fo:font-size="9pt" officeooo:paragraph-rsid="00125f80" style:font-size-asian="9pt" style:language-asian="fr" style:country-asian="FR"/>
    </style:style>
    <style:style style:name="MT1" style:family="text">
      <style:text-properties style:font-name="Arial" fo:font-size="7pt" style:font-size-asian="7pt" style:language-asian="fr" style:country-asian="FR" style:font-size-complex="7pt"/>
    </style:style>
    <style:style style:name="MT2" style:family="text"/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9cm" draw:visible-area-height="4.0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file-name text:display="name-and-extension">GT 100418 fiche 3 la regle de l anciennete administrative vdef.odt</text:file-name></text:span></text:span><text:span text:style-name="Page_20_Number"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bookmark text:name="_1398863264"/><text:bookmark text:name="_1398265477"/><text:bookmark text:name="_1394366346"/><text:bookmark text:name="_1389446069"/><text:bookmark text:name="_1389437261"/><text:bookmark text:name="_1352902986"/><draw:frame draw:style-name="Mfr1" draw:name="Objet1" text:anchor-type="as-char" svg:width="7.95cm" svg:height="2.977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file-name text:display="name-and-extension">GT 100418 fiche 3 la regle de l anciennete administrative vdef.odt</text:file-name></text:p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D'ÉTUDES MUTATIONS</dc:title>
    <meta:initial-creator>DGCP</meta:initial-creator>
    <meta:creation-date>2015-02-17T12:11:00</meta:creation-date>
    <dc:date>2018-04-03T17:00:20.623000000</dc:date>
    <meta:print-date>2018-04-03T17:00:08.268000000</meta:print-date>
    <meta:editing-cycles>184</meta:editing-cycles>
    <meta:editing-duration>P1DT9H18M23S</meta:editing-duration>
    <meta:generator>LibreOffice/4.3.7.2$Windows_x86 LibreOffice_project/8a35821d8636a03b8bf4e15b48f59794652c68ba</meta:generator>
    <meta:document-statistic meta:table-count="2" meta:image-count="0" meta:object-count="1" meta:page-count="2" meta:paragraph-count="31" meta:word-count="461" meta:character-count="2963" meta:non-whitespace-character-count="2521"/>
    <meta:user-defined meta:name="Info 1"/>
    <meta:user-defined meta:name="Info 2"/>
    <meta:user-defined meta:name="Info 3"/>
    <meta:user-defined meta:name="Info 4"/>
  </office:meta>
</office:document-meta>
</file>