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family-generic="modern"/>
    <style:font-face style:name="Arial Black1" svg:font-family="'Arial Black'" style:font-family-generic="roman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9.543cm" style:page-number="auto" table:align="center" style:writing-mode="lr-tb"/>
    </style:style>
    <style:style style:name="Tableau1.A" style:family="table-column">
      <style:table-column-properties style:column-width="9.5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0.837cm" table:align="center" style:writing-mode="lr-tb"/>
    </style:style>
    <style:style style:name="Tableau2.A" style:family="table-column">
      <style:table-column-properties style:column-width="10.8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fdfdf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13e04d0" officeooo:paragraph-rsid="013e04d0" style:font-size-asian="11pt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140dfaf" officeooo:paragraph-rsid="0140dfaf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140dfaf" officeooo:paragraph-rsid="0149ee31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normal" officeooo:rsid="013f111d" officeooo:paragraph-rsid="013f111d" style:font-size-asian="11pt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1" fo:font-size="11pt" style:text-underline-style="none" fo:font-weight="normal" officeooo:rsid="013e04d0" officeooo:paragraph-rsid="013e04d0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1" fo:font-size="11pt" style:text-underline-style="none" fo:font-weight="normal" officeooo:rsid="013f111d" officeooo:paragraph-rsid="013e04d0" style:font-size-asian="11pt" style:font-weight-asian="normal" style:font-name-complex="Arial2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1" fo:font-size="11pt" style:text-underline-style="none" fo:font-weight="normal" officeooo:rsid="013f111d" officeooo:paragraph-rsid="013f111d" style:font-size-asian="11pt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1" fo:font-size="11pt" style:text-underline-style="none" fo:font-weight="normal" officeooo:rsid="0140dfaf" officeooo:paragraph-rsid="0140dfaf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fo:font-size="11pt" style:text-underline-style="none" fo:font-weight="normal" officeooo:rsid="0147c8d6" officeooo:paragraph-rsid="01480e7b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1pt" style:text-underline-style="none" fo:font-weight="normal" officeooo:rsid="0147c8d6" officeooo:paragraph-rsid="0147c8d6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1" fo:font-size="11pt" style:text-underline-style="none" fo:font-weight="normal" officeooo:rsid="01451956" officeooo:paragraph-rsid="01451956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1" fo:font-size="11pt" style:text-underline-style="none" fo:font-weight="normal" officeooo:rsid="014ce529" officeooo:paragraph-rsid="0140dfaf" fo:background-color="transparent" style:font-size-asian="11pt" style:font-weight-asian="normal" style:font-name-complex="Arial2" style:font-size-complex="11pt" style:font-weight-complex="normal"/>
    </style:style>
    <style:style style:name="P14" style:family="paragraph" style:parent-style-name="Footer">
      <style:text-properties fo:font-size="7pt" officeooo:paragraph-rsid="00125f80" style:font-size-asian="7pt" style:language-asian="fr" style:country-asian="FR" style:font-size-complex="7pt"/>
    </style:style>
    <style:style style:name="P15" style:family="paragraph" style:parent-style-name="Footer">
      <style:text-properties fo:font-size="9pt" officeooo:paragraph-rsid="00125f80" style:font-size-asian="9pt" style:language-asian="fr" style:country-asian="FR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font-size="11pt" fo:language="zxx" fo:country="none" style:font-size-asian="11pt" style:font-size-complex="11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size="11pt" fo:font-weight="bold" officeooo:paragraph-rsid="00ab2d31" style:font-size-asian="11pt" style:font-weight-asian="bold" style:font-size-complex="11pt"/>
    </style:style>
    <style:style style:name="P20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size="11pt" fo:font-weight="bold" officeooo:paragraph-rsid="009a540f" style:font-size-asian="11pt" style:font-weight-asian="bold" style:font-size-complex="11pt"/>
    </style:style>
    <style:style style:name="P21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text-transform="uppercase" fo:font-size="11pt" fo:font-weight="bold" officeooo:rsid="013e04d0" officeooo:paragraph-rsid="013e04d0" style:font-size-asian="11pt" style:font-weight-asian="bold" style:font-size-complex="11pt"/>
    </style:style>
    <style:style style:name="P22" style:family="paragraph" style:parent-style-name="WW-Corps_20_de_20_texte_20_2">
      <style:paragraph-properties fo:margin-left="0cm" fo:margin-right="0cm" fo:margin-top="0.101cm" fo:margin-bottom="0.101cm" loext:contextual-spacing="false" fo:text-indent="0cm" style:auto-text-indent="false" fo:padding="0cm" fo:border="none"/>
      <style:text-properties fo:font-variant="small-caps" fo:font-size="11pt" fo:font-weight="bold" officeooo:rsid="002a458d" officeooo:paragraph-rsid="002a458d" style:font-size-asian="11pt" style:font-weight-asian="bold" style:font-size-complex="11pt"/>
    </style:style>
    <style:style style:name="P23" style:family="paragraph" style:parent-style-name="_5b_Normal_5d_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1" fo:font-size="11pt" fo:font-weight="normal" officeooo:rsid="013f111d" style:font-size-asian="11pt" style:font-weight-asian="normal" style:font-name-complex="Arial2" style:font-size-complex="11pt" style:font-weight-complex="normal"/>
    </style:style>
    <style:style style:name="P24" style:family="paragraph" style:parent-style-name="Heading_20_2">
      <style:paragraph-properties fo:margin-left="0cm" fo:margin-right="0cm" fo:margin-top="0.21cm" fo:margin-bottom="0.3cm" loext:contextual-spacing="false" fo:text-align="center" style:justify-single-word="false" fo:text-indent="0cm" style:auto-text-indent="false"/>
      <style:text-properties fo:font-size="11pt" officeooo:paragraph-rsid="00f57dad" style:font-size-asian="11pt" style:font-size-complex="11pt"/>
    </style:style>
    <style:style style:name="P25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fo:font-size="11pt" officeooo:paragraph-rsid="00f57dad" style:font-size-asian="11pt" style:font-size-complex="11pt"/>
    </style:style>
    <style:style style:name="P26" style:family="paragraph" style:parent-style-name="Heading_20_2">
      <style:paragraph-properties fo:margin-top="0.212cm" fo:margin-bottom="0cm" loext:contextual-spacing="false" fo:text-align="center" style:justify-single-word="false"/>
      <style:text-properties style:font-name="Arial" fo:font-size="11pt" officeooo:paragraph-rsid="00f57dad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 fo:padding="0cm" fo:border="none" style:shadow="none"/>
      <style:text-properties style:use-window-font-color="true" style:font-name="Arial" fo:font-size="11pt" style:text-underline-style="none" fo:font-weight="normal" officeooo:rsid="013e04d0" officeooo:paragraph-rsid="01452fb0" style:font-size-asian="11pt" style:font-weight-asian="normal" style:font-name-complex="Arial2" style:font-size-complex="11pt" style:font-weight-complex="normal"/>
    </style:style>
    <style:style style:name="P28" style:family="paragraph" style:parent-style-name="Standard">
      <style:paragraph-properties fo:text-align="justify" style:justify-single-word="false" fo:padding="0cm" fo:border="none" style:shadow="none"/>
      <style:text-properties style:use-window-font-color="true" style:font-name="Arial" fo:font-size="11pt" style:text-underline-style="none" fo:font-weight="normal" officeooo:rsid="013e04d0" officeooo:paragraph-rsid="014f08a1" style:font-size-asian="11pt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text-align="justify" style:justify-single-word="false" fo:padding="0cm" fo:border="none" style:shadow="none"/>
      <style:text-properties style:use-window-font-color="true" style:font-name="Arial1" fo:font-size="11pt" style:text-underline-style="none" fo:font-weight="normal" officeooo:rsid="013e04d0" officeooo:paragraph-rsid="01452fb0" style:font-size-asian="11pt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text-align="justify" style:justify-single-word="false" fo:padding="0cm" fo:border="none" style:shadow="none"/>
      <style:text-properties style:use-window-font-color="true" style:font-name="Arial1" fo:font-size="11pt" style:text-underline-style="none" fo:font-weight="normal" officeooo:rsid="0142e453" officeooo:paragraph-rsid="01452fb0" style:font-size-asian="11pt" style:font-weight-asian="normal" style:font-name-complex="Arial2" style:font-size-complex="11pt" style:font-weight-complex="normal"/>
    </style:style>
    <style:style style:name="P31" style:family="paragraph" style:parent-style-name="Standard">
      <style:paragraph-properties fo:text-align="justify" style:justify-single-word="false" fo:padding="0cm" fo:border="none" style:shadow="none"/>
      <style:text-properties style:use-window-font-color="true" style:font-name="Arial1" fo:font-size="11pt" style:text-underline-style="none" fo:font-weight="normal" officeooo:rsid="0146b51c" officeooo:paragraph-rsid="0146b51c" fo:background-color="transparent" style:font-size-asian="11pt" style:font-weight-asian="normal" style:font-name-complex="Arial2" style:font-size-complex="11pt" style:font-weight-complex="normal"/>
    </style:style>
    <style:style style:name="P32" style:family="paragraph" style:parent-style-name="Standard">
      <style:paragraph-properties fo:text-align="justify" style:justify-single-word="false" fo:padding="0cm" fo:border="none" style:shadow="none"/>
      <style:text-properties style:use-window-font-color="true" style:font-name="Arial1" fo:font-size="11pt" style:text-underline-style="none" fo:font-weight="normal" officeooo:rsid="013e04d0" officeooo:paragraph-rsid="01452fb0" fo:background-color="transparent" style:font-size-asian="11pt" style:font-weight-asian="normal" style:font-name-complex="Arial2" style:font-size-complex="11pt" style:font-weight-complex="normal"/>
    </style:style>
    <style:style style:name="P33" style:family="paragraph">
      <style:paragraph-properties style:writing-mode="lr-tb"/>
    </style:style>
    <style:style style:name="P34" style:family="paragraph">
      <style:paragraph-properties style:writing-mode="lr-tb"/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T1" style:family="text">
      <style:text-properties style:font-name="Arial" fo:font-size="7pt" style:font-size-asian="7pt" style:language-asian="fr" style:country-asian="FR" style:font-size-complex="7pt"/>
    </style:style>
    <style:style style:name="T2" style:family="text">
      <style:text-properties fo:text-transform="uppercase" style:font-name="Arial" style:font-name-complex="Arial"/>
    </style:style>
    <style:style style:name="T3" style:family="text">
      <style:text-properties fo:text-transform="uppercase" style:font-name="Arial" officeooo:rsid="01946a4f" style:font-name-complex="Arial"/>
    </style:style>
    <style:style style:name="T4" style:family="text">
      <style:text-properties fo:text-transform="uppercase" style:font-name="Arial" officeooo:rsid="00f8ae70" style:font-name-complex="Arial"/>
    </style:style>
    <style:style style:name="T5" style:family="text">
      <style:text-properties fo:text-transform="uppercase" style:font-name="Arial" officeooo:rsid="0185e66e" style:font-name-complex="Arial"/>
    </style:style>
    <style:style style:name="T6" style:family="text">
      <style:text-properties fo:text-transform="uppercase" style:font-name="Arial" officeooo:rsid="00fef5d4" style:font-name-complex="Arial"/>
    </style:style>
    <style:style style:name="T7" style:family="text">
      <style:text-properties fo:text-transform="uppercase" fo:language="en" fo:country="GB" fo:font-weight="bold" officeooo:rsid="009a540f" style:font-name-asian="Arial" style:font-weight-asian="bold"/>
    </style:style>
    <style:style style:name="T8" style:family="text">
      <style:text-properties fo:text-transform="uppercase" fo:language="en" fo:country="GB" fo:font-weight="bold" officeooo:rsid="00fef5d4" style:font-name-asian="Arial" style:font-weight-asian="bold"/>
    </style:style>
    <style:style style:name="T9" style:family="text">
      <style:text-properties officeooo:rsid="009a540f"/>
    </style:style>
    <style:style style:name="T10" style:family="text">
      <style:text-properties style:use-window-font-color="true" style:font-name="Arial1"/>
    </style:style>
    <style:style style:name="T11" style:family="text">
      <style:text-properties style:use-window-font-color="true" style:font-name="Arial1" officeooo:rsid="01425170"/>
    </style:style>
    <style:style style:name="T12" style:family="text">
      <style:text-properties style:use-window-font-color="true" style:font-name="Arial1" officeooo:rsid="0142e453"/>
    </style:style>
    <style:style style:name="T13" style:family="text">
      <style:text-properties style:use-window-font-color="true" style:font-name="Arial1" officeooo:rsid="0143f8a7"/>
    </style:style>
    <style:style style:name="T14" style:family="text">
      <style:text-properties style:use-window-font-color="true" style:font-name="Arial1" officeooo:rsid="01480e7b"/>
    </style:style>
    <style:style style:name="T15" style:family="text">
      <style:text-properties style:use-window-font-color="true" style:font-name="Arial1" officeooo:rsid="0149ee31"/>
    </style:style>
    <style:style style:name="T16" style:family="text">
      <style:text-properties style:use-window-font-color="true" style:font-name="Arial1" officeooo:rsid="014ce529"/>
    </style:style>
    <style:style style:name="T17" style:family="text">
      <style:text-properties style:use-window-font-color="true" style:font-name="Arial1" officeooo:rsid="014e18d6"/>
    </style:style>
    <style:style style:name="T18" style:family="text">
      <style:text-properties style:use-window-font-color="true" style:text-position="super 58%" style:font-name="Arial1"/>
    </style:style>
    <style:style style:name="T19" style:family="text">
      <style:text-properties style:use-window-font-color="true" style:text-position="super 58%" style:font-name="Arial1" officeooo:rsid="0142e453"/>
    </style:style>
    <style:style style:name="T20" style:family="text">
      <style:text-properties style:text-position="super 58%"/>
    </style:style>
    <style:style style:name="T21" style:family="text">
      <style:text-properties officeooo:rsid="01451956"/>
    </style:style>
    <style:style style:name="T22" style:family="text">
      <style:text-properties style:font-name="Arial1"/>
    </style:style>
    <style:style style:name="T23" style:family="text">
      <style:text-properties style:font-name="Arial1" officeooo:rsid="0142e453"/>
    </style:style>
    <style:style style:name="T24" style:family="text">
      <style:text-properties style:font-name="Arial1" officeooo:rsid="01452fb0"/>
    </style:style>
    <style:style style:name="T25" style:family="text">
      <style:text-properties style:font-name="Arial1" officeooo:rsid="0143f8a7"/>
    </style:style>
    <style:style style:name="T26" style:family="text">
      <style:text-properties style:font-name="Arial1" fo:background-color="transparent" loext:char-shading-value="0"/>
    </style:style>
    <style:style style:name="T27" style:family="text">
      <style:text-properties style:font-name="Arial1" officeooo:rsid="0143f8a7" fo:background-color="transparent" loext:char-shading-value="0"/>
    </style:style>
    <style:style style:name="T28" style:family="text">
      <style:text-properties style:font-name="Arial1" officeooo:rsid="0142e453" fo:background-color="transparent" loext:char-shading-value="0"/>
    </style:style>
    <style:style style:name="T29" style:family="text">
      <style:text-properties style:font-name="Arial1" officeooo:rsid="014f08a1" fo:background-color="transparent" loext:char-shading-value="0"/>
    </style:style>
    <style:style style:name="T30" style:family="text">
      <style:text-properties officeooo:rsid="014b9256"/>
    </style:style>
    <style:style style:name="T31" style:family="text">
      <style:text-properties officeooo:rsid="014ce529"/>
    </style:style>
    <style:style style:name="T32" style:family="text">
      <style:text-properties officeooo:rsid="014f08a1"/>
    </style:style>
    <style:style style:name="T33" style:family="text"/>
    <style:style style:name="T34" style:family="text"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draw:ole-draw-aspect="1" draw:visible-area-top="0cm" draw:visible-area-width="10.619cm" draw:visible-area-height="4.03cm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center" draw:textarea-vertical-align="middle" draw:auto-grow-height="false" draw:auto-grow-width="false" draw:fit-to-size="false" fo:min-height="4.369cm" fo:min-width="4.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4"><draw:custom-shape text:anchor-type="char" draw:z-index="1" draw:style-name="gr1" draw:text-style-name="P34" svg:width="5.081cm" svg:height="4.827cm" svg:x="-5.724cm" svg:y="-2.302cm"><text:p text:style-name="P33"><text:span text:style-name="T34">PROJET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2">Groupe dE TRAVAIL </text:span><text:span text:style-name="T5">MUTAtions <text:s/></text:span><text:span text:style-name="T6">Préfiguration de l’affectation nationale au département</text:span></text:p>
            <text:p text:style-name="P25"><text:span text:style-name="T4">10 AVRIL 2018</text:span><text:span text:style-name="T3"> </text:span><text:span text:style-name="T2"><text:line-break/></text:span></text:p>
            <text:p text:style-name="P26"><text:span text:style-name="T7">Année 201</text:span><text:span text:style-name="T8">9</text:span></text:p>
          </table:table-cell>
        </table:table-row>
      </table:table>
      <text:p text:style-name="P16"/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2">FICHE <text:span text:style-name="T9">N°2</text:span></text:p>
            <text:p text:style-name="P22"/>
            <text:p text:style-name="P21">Présentation de la préfiguration </text:p>
            <text:p text:style-name="P21">au 1<text:span text:style-name="T20">er</text:span> septembre 2019</text:p>
            <text:p text:style-name="P19"/>
            <text:p text:style-name="P20"><text:span text:style-name="T9">- catégories</text:span> A, B et C -</text:p>
            <text:p text:style-name="P18"/>
          </table:table-cell>
        </table:table-row>
      </table:table>
      <text:p text:style-name="P23"/>
      <text:p text:style-name="P5"/>
      <text:p text:style-name="P2"><text:span text:style-name="T10">L’affectation nationale au département des agents de catégorie A, B et C sera mise en place au 1</text:span><text:span text:style-name="T18">er</text:span><text:span text:style-name="T10"> septembre 2020 après une préfiguration dans 14 directions au 1</text:span><text:span text:style-name="T18">er</text:span><text:span text:style-name="T10"> septembre 2019. </text:span></text:p>
      <text:p text:style-name="P6"/>
      <text:p text:style-name="P5">La présente fiche a pour objet de préciser quelques points relatifs à l’organisation de la campagne de mutations de l’année 2019 au cours de laquelle la préfiguration sera mise en place.</text:p>
      <text:p text:style-name="P5"/>
      <text:p text:style-name="P10">La préfiguration concernera les mouvements des A (Inspecteurs), B et C sur emplois administratifs et sur emplois informatiques. </text:p>
      <text:p text:style-name="P10"/>
      <text:p text:style-name="P7"/>
      <text:p text:style-name="P2"><text:span text:style-name="T14">L</text:span><text:span text:style-name="T10">es 14 directions préfiguratrices sont </text:span><text:span text:style-name="T13">les suivantes : </text:span></text:p>
      <text:p text:style-name="P6">- Ain</text:p>
      <text:p text:style-name="P6">- Aube</text:p>
      <text:p text:style-name="P6">- Bouches-du-Rhône</text:p>
      <text:p text:style-name="P6">- Corrèze</text:p>
      <text:p text:style-name="P6">- Gironde</text:p>
      <text:p text:style-name="P6">- Hérault</text:p>
      <text:p text:style-name="P6">- Loire</text:p>
      <text:p text:style-name="P6">- Morbihan</text:p>
      <text:p text:style-name="P6">- Pas-de-Calais</text:p>
      <text:p text:style-name="P6">- Tarn</text:p>
      <text:p text:style-name="P6">- Hauts-de-Seine</text:p>
      <text:p text:style-name="P6">- DISI Est </text:p>
      <text:p text:style-name="P6">- DNVSF</text:p>
      <text:p text:style-name="P6">- DIRCOFI Centre-Ouest </text:p>
      <text:p text:style-name="P6"/>
      <text:p text:style-name="P8">La liste de ces 14 directions a été portée à la connaissance des agents <text:span text:style-name="T32">sur Ulysse et </text:span>dans les instructions relatives à la campagne de mutations de l’année 2018.</text:p>
      <text:p text:style-name="P6"/>
      <text:p text:style-name="P2"><text:span text:style-name="T10">Dans ces 14 directions préfiguratrices, le mouvement de mutations à effet du 1</text:span><text:span text:style-name="T18">er</text:span><text:span text:style-name="T10"> septembre 2019 sera élaboré selon les modalités qui seront arrêtées d’ici la fin du 1</text:span><text:span text:style-name="T18">er</text:span><text:span text:style-name="T10"> semestre 2018.</text:span></text:p>
      <text:p text:style-name="P6"/>
      <text:p text:style-name="P11"><text:soft-page-break/></text:p>
      <text:p text:style-name="P6"/>
      <text:p text:style-name="P6">La campagne nationale de mutations sera organisée dans le calendrier actuel, à savoir entre mi-décembre 2018 et mi-janvier 2019. </text:p>
      <text:p text:style-name="P6"/>
      <text:p text:style-name="P12">Préalablement à l'ouverture de la campagne, une communication sera assurée à destination des agents afin de leur donner toutes les informations utiles pour exprimer leur demande de mutation dans le contexte de la préfiguration. </text:p>
      <text:p text:style-name="P6"/>
      <text:p text:style-name="P6"><text:span text:style-name="T21">Pour participer au mouvement national, l</text:span>es agents exprimeront leur demande de mutation dans SIRHIUS Demande de Voeux. <text:span text:style-name="T21">I</text:span>ls <text:span text:style-name="T21">pourront </text:span>exprimer, <text:span text:style-name="T31">au sein de la même demande,</text:span> <text:span text:style-name="T21">des</text:span> vœux pour des directions préfiguratrices et/ou des directions non préfiguratrices.</text:p>
      <text:p text:style-name="P6"/>
      <text:p text:style-name="P29">Les vœux exprimés pour les directions préfiguratrices porteront :</text:p>
      <text:p text:style-name="P29"/>
      <text:p text:style-name="P27"><text:span text:style-name="T22">- </text:span><text:span text:style-name="T23">sur</text:span><text:span text:style-name="T22"> la </text:span><text:span text:style-name="T24">d</text:span><text:span text:style-name="T22">irection pour les </text:span><text:span text:style-name="T23">11 </text:span><text:span text:style-name="T22">directions territoriales,</text:span></text:p>
      <text:p text:style-name="P29"/>
      <text:p text:style-name="P27"><text:span text:style-name="T23">- sur</text:span><text:span text:style-name="T22"> la </text:span><text:span text:style-name="T24">d</text:span><text:span text:style-name="T22">irection et le département pour l</text:span><text:span text:style-name="T23">a DIRCOFI Centre-Ouest, </text:span></text:p>
      <text:p text:style-name="P30"/>
      <text:p text:style-name="P28"><text:span text:style-name="T23">- s</text:span><text:span text:style-name="T22">ur la </text:span><text:span text:style-name="T24">d</text:span><text:span text:style-name="T22">irection, le département et la qualification pour les demandes sur emploi</text:span><text:span text:style-name="T25">s</text:span><text:span text:style-name="T22"> </text:span><text:span text:style-name="T26">informatique</text:span><text:span text:style-name="T27">s</text:span><text:span text:style-name="T26"> </text:span><text:span text:style-name="T28">et </text:span><text:span text:style-name="T29">sur la direction et le département </text:span><text:span text:style-name="T28">pour les demandes sur emplois administratifs de la DISI Est.</text:span></text:p>
      <text:p text:style-name="P32"/>
      <text:p text:style-name="P31">Pour la DNVSF, les cadres A exprimeront leur demande dans le cadre de l'appel à candidatures pour les postes au choix. <text:span text:style-name="T30">Les cadres B et C exprimeront leur demande sur la direction </text:span>dans le mouvement général.</text:p>
      <text:p text:style-name="P6"/>
      <text:p text:style-name="P2"><text:span text:style-name="T10">Les vœux exprimés pour les directions non préfiguratrices porteront </text:span><text:span text:style-name="T12">sur</text:span><text:span text:style-name="T10"> la Direction, la </text:span><text:span text:style-name="T17">r</text:span><text:span text:style-name="T10">ésidence d’affectation nationale, la mission/structure selon les modalités actuelles. </text:span></text:p>
      <text:p text:style-name="P6"/>
      <text:p text:style-name="P3"><text:span text:style-name="T10">Le mouvement national </text:span><text:span text:style-name="T12">du 1</text:span><text:span text:style-name="T19">er</text:span><text:span text:style-name="T12"> septembre 2019 </text:span><text:span text:style-name="T10">sera élaboré dans le même calendrier </text:span><text:span text:style-name="T14">sur</text:span><text:span text:style-name="T10"> l’ensemble des directions </text:span><text:span text:style-name="T16">préfiguratrices et non préfiguratrices.</text:span></text:p>
      <text:p text:style-name="P9"/>
      <text:p text:style-name="P13">Dans les directions non préfiguratrices, le mouvement local sera élaboré selon les règles actuelles. Dans les directions préfiguratrices, le mouvement local sera élaboré selon les nouvelles règles liées à la départementalisation.</text:p>
      <text:p text:style-name="P9"/>
      <text:p text:style-name="P4"><text:span text:style-name="T10">Après la tenue des CAP locales des directions préfiguratrices, un bilan sera effectué par la Direction générale afin, le cas échéant, d’apporter des aménagements à certaines dispositions avant la généralisation </text:span><text:span text:style-name="T16">en</text:span><text:span text:style-name="T10"> 2020.</text:span><text:span text:style-name="T11"> </text:span><text:span text:style-name="T15">Ce bilan sera présenté lors du </text:span><text:span text:style-name="T11">groupe de travail </text:span><text:span text:style-name="T15">mutations qui se </text:span><text:span text:style-name="T11">réun</text:span><text:span text:style-name="T15">ira</text:span><text:span text:style-name="T11"> à l’automne 201</text:span><text:span text:style-name="T16">9</text:span><text:span text:style-name="T1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family-generic="modern"/>
    <style:font-face style:name="Arial Black1" svg:font-family="'Arial Black'" style:font-family-generic="roman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imes New (W1)" style:font-family-complex="'Times New (W1)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margin-left="0cm" fo:margin-right="4.001cm" fo:margin-top="1.905cm" fo:margin-bottom="0cm" loext:contextual-spacing="false" fo:text-indent="0cm" style:auto-text-indent="false" fo:padding-left="0cm" fo:padding-right="0cm" fo:padding-top="0.176cm" fo:padding-bottom="0.176cm" fo:border="0.51pt solid #000000"/>
      <style:text-properties fo:text-transform="uppercas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212cm" loext:contextual-spacing="false"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cm" loext:contextual-spacing="false" fo:text-align="center" style:justify-single-word="false" fo:keep-with-next="always"/>
      <style:text-properties fo:text-transform="uppercas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Heading_20_5" style:display-name="Heading 5" style:family="paragraph" style:parent-style-name="Standard" style:next-style-name="Standard" style:class="text">
      <style:paragraph-properties fo:margin-left="-0.37cm" fo:margin-right="-0.372cm" fo:margin-top="0cm" fo:margin-bottom="0cm" loext:contextual-spacing="false" fo:text-indent="0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131cm" fo:margin-top="0cm" fo:margin-bottom="0cm" loext:contextual-spacing="false" fo:text-indent="0cm" style:auto-text-indent="false" fo:keep-with-next="always">
        <style:tab-stops>
          <style:tab-stop style:position="8.878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423cm" loext:contextual-spacing="false" fo:text-align="center" style:justify-single-word="false" fo:keep-with-next="always"/>
      <style:text-properties fo:text-transform="uppercase" fo:font-size="11pt" style:text-underline-style="solid" style:text-underline-width="auto" style:text-underline-color="font-color" fo:font-weight="bold" style:font-size-asian="11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.212cm" loext:contextual-spacing="false" fo:text-align="justify" style:justify-single-word="false" fo:text-indent="-0.25cm" style:auto-text-indent="fals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margin-top="0cm" fo:margin-bottom="0.635cm" loext:contextual-spacing="false" fo:text-align="justify" style:justify-single-word="false"/>
      <style:text-properties fo:font-size="11pt" style:font-size-asian="11pt"/>
    </style:style>
    <style:style style:name="ISLM_5f_Titre1" style:display-name="ISLM_Titre1" style:family="paragraph" style:parent-style-name="Standard" style:next-style-name="Standard" style:default-outline-level="1">
      <style:paragraph-properties fo:margin-top="0.847cm" fo:margin-bottom="0.847cm" loext:contextual-spacing="false" fo:text-align="center" style:justify-single-word="false" fo:keep-together="always" fo:break-before="page" fo:background-color="#f2f2f2" fo:padding-left="0.141cm" fo:padding-right="0.141cm" fo:padding-top="0.212cm" fo:padding-bottom="0.212cm" fo:border="0.51pt solid #000000" style:shadow="#000000 0.159cm 0.159cm" fo:keep-with-next="always">
        <style:background-image/>
      </style:paragraph-properties>
      <style:text-properties style:font-name="Times New (W1)" fo:font-family="'Times New (W1)', 'Times New Roman'" style:font-family-generic="roman" style:font-pitch="variable" fo:font-size="16pt" fo:font-weight="bold" style:font-size-asian="16pt" style:font-weight-asian="bold" style:font-name-complex="Times New (W1)" style:font-family-complex="'Times New (W1)', 'Times New Roman'" style:font-family-generic-complex="roman" style:font-pitch-complex="variable"/>
    </style:style>
    <style:style style:name="ISLM_5f_Titre2" style:display-name="ISLM_Titre2" style:family="paragraph" style:parent-style-name="ISLM_5f_Titre1" style:next-style-name="Standard" style:default-outline-level="2">
      <style:paragraph-properties fo:margin-left="2.106cm" fo:margin-right="6.502cm" fo:margin-top="0.635cm" fo:margin-bottom="0.635cm" loext:contextual-spacing="false" fo:text-align="start" style:justify-single-word="false" fo:text-indent="0cm" style:auto-text-indent="false" fo:break-before="auto" fo:break-after="auto" fo:padding-left="0cm" fo:padding-right="0.141cm" fo:padding-top="0.035cm" fo:padding-bottom="0.035cm" fo:border="0.51pt solid #000000">
        <style:tab-stops>
          <style:tab-stop style:position="0.635cm"/>
          <style:tab-stop style:position="0.801cm"/>
          <style:tab-stop style:position="2.741cm"/>
        </style:tab-stops>
      </style:paragraph-properties>
      <style:text-properties fo:font-size="14pt" style:font-size-asian="14pt"/>
    </style:style>
    <style:style style:name="ISLM_5f_Titre3" style:display-name="ISLM_Titre3" style:family="paragraph" style:parent-style-name="ISLM_5f_Titre2" style:next-style-name="Standard" style:default-outline-level="3">
      <style:paragraph-properties fo:margin-left="2.106cm" fo:margin-right="8.001cm" fo:margin-top="0.212cm" fo:margin-bottom="0.212cm" loext:contextual-spacing="false" fo:text-indent="0cm" style:auto-text-indent="false"/>
      <style:text-properties fo:font-size="12pt" style:font-size-asian="12pt"/>
    </style:style>
    <style:style style:name="_5b_Normal_5d_" style:display-name="[Normal]" style:family="paragraph">
      <style:paragraph-properties fo:line-height="0.494cm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SLM_5f_Titre4" style:display-name="ISLM_Titre4" style:family="paragraph" style:parent-style-name="ISLM_5f_Titre3" style:next-style-name="Standard" style:default-outline-level="4">
      <style:paragraph-properties fo:margin-left="2.106cm" fo:margin-right="8.001cm" fo:margin-top="0cm" fo:margin-bottom="0cm" loext:contextual-spacing="false" fo:text-indent="0cm" style:auto-text-indent="false" fo:background-color="transparent">
        <style:background-image/>
      </style:paragraph-properties>
    </style:style>
    <style:style style:name="ISLM_5f_Titre5" style:display-name="ISLM_Titre5" style:family="paragraph" style:parent-style-name="ISLM_5f_Titre4" style:next-style-name="Standard" style:default-outline-level="5">
      <style:paragraph-properties fo:margin-left="2.106cm" fo:margin-right="8.001cm" fo:margin-top="0cm" fo:margin-bottom="0cm" loext:contextual-spacing="false" fo:text-indent="0cm" style:auto-text-indent="false" fo:padding="0cm" fo:border="none"/>
    </style:style>
    <style:style style:name="ISLM_5f_Titre6" style:display-name="ISLM_Titre6" style:family="paragraph" style:parent-style-name="ISLM_5f_Titre5" style:next-style-name="Standard" style:default-outline-level="6">
      <style:paragraph-properties fo:margin-left="2.106cm" fo:margin-right="8.001cm" fo:margin-top="0cm" fo:margin-bottom="0cm" loext:contextual-spacing="false" fo:text-indent="0cm" style:auto-text-indent="false"/>
      <style:text-properties fo:font-weight="normal" style:font-weight-asian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Footnote" style:family="paragraph" style:parent-style-name="Standard" style:class="extra"/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itre3" style:family="paragraph" style:parent-style-name="Heading_20_3">
      <style:paragraph-properties fo:margin-left="1.251cm" fo:margin-right="0cm" fo:margin-top="0cm" fo:margin-bottom="0cm" loext:contextual-spacing="false" fo:hyphenation-ladder-count="no-limit" fo:text-indent="-1.251cm" style:auto-text-indent="false">
        <style:tab-stops>
          <style:tab-stop style:position="2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_30_" style:display-name="0" style:family="paragraph" style:parent-style-name="Standard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position="22% 100%" fo:font-size="11pt" style:font-size-asian="11pt" fo:hyphenate="true" fo:hyphenation-remain-char-count="2" fo:hyphenation-push-char-count="2"/>
    </style:style>
    <style:style style:name="Titre4" style:family="paragraph" style:parent-style-name="_30_">
      <style:text-properties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25cm" fo:margin-right="0cm" fo:margin-top="0cm" fo:margin-bottom="0cm" loext:contextual-spacing="false" fo:hyphenation-ladder-count="no-limit" fo:text-indent="-0.25cm" style:auto-text-indent="false"/>
      <style:text-properties fo:font-size="11pt" style:font-size-asian="11pt" fo:hyphenate="true" fo:hyphenation-remain-char-count="2" fo:hyphenation-push-char-count="2"/>
    </style:style>
    <style:style style:name="Commentaire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0.25cm" fo:margin-right="0.3cm" fo:margin-top="0.212cm" fo:margin-bottom="0.106cm" loext:contextual-spacing="false" fo:text-align="justify" style:justify-single-word="false" fo:hyphenation-ladder-count="no-limit" fo:text-indent="-0.25cm" style:auto-text-indent="false">
        <style:tab-stops>
          <style:tab-stop style:position="6.12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font-size="9pt" style:font-size-asian="9pt" fo:hyphenate="tru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Titre5" style:family="paragraph" style:parent-style-name="_5b_Normal_5d_">
      <style:paragraph-properties fo:margin-left="3.501cm" fo:margin-right="0cm" fo:margin-top="0cm" fo:margin-bottom="0cm" loext:contextual-spacing="false" fo:line-height="100%" fo:text-align="justify" style:justify-single-word="false" fo:hyphenation-ladder-count="no-limit" fo:text-indent="-3.501cm" style:auto-text-indent="false">
        <style:tab-stops>
          <style:tab-stop style:position="2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WW-Corps_20_de_20_texte_20_2" style:display-name="WW-Corps de texte 2" style:family="paragraph" style:parent-style-name="Standard">
      <style:paragraph-properties fo:text-align="center" style:justify-single-word="false" fo:padding-left="0.141cm" fo:padding-right="0.035cm" fo:padding-top="0.035cm" fo:padding-bottom="0.035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s_5f_de_5f_texte" style:display-name="corps_de_texte" style:family="paragraph" style:parent-style-name="Standard">
      <style:paragraph-properties fo:margin-top="0cm" fo:margin-bottom="0.423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objet" style:family="paragraph" style:parent-style-name="Standard">
      <style:paragraph-properties fo:margin-top="1.058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line-height="100%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Standard" style:family="paragraph">
      <style:paragraph-properties style:line-height-at-least="0.459cm" style:text-autospace="none"/>
      <style:text-properties fo:font-size="11pt" fo:language="fr" fo:country="FR" style:font-size-asian="11pt" style:font-size-complex="11pt"/>
    </style:style>
    <style:style style:name="texte_20_de_20_saisie" style:display-name="texte de saisie" style:family="paragraph" style:parent-style-name="Standard" style:default-outline-level="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use-window-font-color="tru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Caractère_20_de_20_note_20_de_20_bas_20_de_20_page" style:display-name="Caractère de note de bas de page" style:family="text" style:parent-style-name="WW-Police_20_par_20_défaut">
      <style:text-properties style:text-position="super 58%"/>
    </style:style>
    <style:style style:name="Fort" style:family="text">
      <style:text-properties fo:font-weight="bold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....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..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...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...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....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prefix=".....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prefix="....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...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..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..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..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...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prefix=".....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prefix="....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fo:font-size="7pt" officeooo:paragraph-rsid="00125f80" style:font-size-asian="7pt" style:language-asian="fr" style:country-asian="FR" style:font-size-complex="7pt"/>
    </style:style>
    <style:style style:name="MP3" style:family="paragraph" style:parent-style-name="Footer">
      <style:text-properties fo:font-size="9pt" officeooo:paragraph-rsid="00125f80" style:font-size-asian="9pt" style:language-asian="fr" style:country-asian="FR"/>
    </style:style>
    <style:style style:name="MT1" style:family="text">
      <style:text-properties style:font-name="Arial" fo:font-size="7pt" style:font-size-asian="7pt" style:language-asian="fr" style:country-asian="FR" style:font-size-complex="7pt"/>
    </style:style>
    <style:style style:name="MT2" style:family="text"/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draw:ole-draw-aspect="1" draw:visible-area-top="0cm" draw:visible-area-width="10.619cm" draw:visible-area-height="4.03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4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file-name text:display="name-and-extension">GT 100418 fiche 2 presentation de la prefiguration 2.odt</text:file-name></text:span></text:span><text:span text:style-name="Page_20_Number"><text:tab/>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bookmark text:name="_1398863264"/><text:bookmark text:name="_1398265477"/><text:bookmark text:name="_1394366346"/><text:bookmark text:name="_1389446069"/><text:bookmark text:name="_1389437261"/><text:bookmark text:name="_1352902986"/><draw:frame draw:style-name="Mfr1" draw:name="Objet1" text:anchor-type="as-char" svg:width="7.95cm" svg:height="2.977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text:file-name text:display="name-and-extension">GT 100418 fiche 2 presentation de la prefiguration 2.odt</text:file-name></text:p>
        <text:p text:style-name="M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UPE D'ÉTUDES MUTATIONS</dc:title>
    <meta:initial-creator>DGCP</meta:initial-creator>
    <meta:creation-date>2015-02-17T12:11:00</meta:creation-date>
    <dc:date>2018-04-03T15:00:44.662000000</dc:date>
    <meta:print-date>2017-09-29T17:30:08.889000000</meta:print-date>
    <meta:editing-cycles>202</meta:editing-cycles>
    <meta:editing-duration>P1DT11H47M57S</meta:editing-duration>
    <meta:generator>LibreOffice/4.3.7.2$Windows_x86 LibreOffice_project/8a35821d8636a03b8bf4e15b48f59794652c68ba</meta:generator>
    <meta:document-statistic meta:table-count="2" meta:image-count="0" meta:object-count="1" meta:page-count="2" meta:paragraph-count="43" meta:word-count="536" meta:character-count="3427" meta:non-whitespace-character-count="2916"/>
    <meta:user-defined meta:name="Info 1"/>
    <meta:user-defined meta:name="Info 2"/>
    <meta:user-defined meta:name="Info 3"/>
    <meta:user-defined meta:name="Info 4"/>
  </office:meta>
</office:document-meta>
</file>