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family-generic="modern"/>
    <style:font-face style:name="Arial Black1" svg:font-family="'Arial Black'" style:font-family-generic="roman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9.543cm" style:page-number="auto" table:align="center" style:writing-mode="lr-tb"/>
    </style:style>
    <style:style style:name="Tableau1.A" style:family="table-column">
      <style:table-column-properties style:column-width="9.5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0.837cm" table:align="center" style:writing-mode="lr-tb"/>
    </style:style>
    <style:style style:name="Tableau2.A" style:family="table-column">
      <style:table-column-properties style:column-width="10.8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fdfdf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text-properties fo:font-size="7pt" officeooo:paragraph-rsid="00125f80" style:font-size-asian="7pt" style:language-asian="fr" style:country-asian="FR" style:font-size-complex="7pt"/>
    </style:style>
    <style:style style:name="P3" style:family="paragraph" style:parent-style-name="Footer">
      <style:text-properties fo:font-size="9pt" officeooo:paragraph-rsid="00125f80" style:font-size-asian="9pt" style:language-asian="fr" style:country-asian="FR"/>
    </style:style>
    <style:style style:name="P4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font-variant="small-caps" fo:font-weight="bold" officeooo:rsid="002a458d" officeooo:paragraph-rsid="002a458d" style:font-weight-asian="bold"/>
    </style:style>
    <style:style style:name="P5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weight="bold" officeooo:paragraph-rsid="009a540f" style:font-weight-asian="bold"/>
    </style:style>
    <style:style style:name="P6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weight="bold" officeooo:paragraph-rsid="00ab2d31" style:font-weight-asian="bold"/>
    </style:style>
    <style:style style:name="P7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weight="bold" officeooo:rsid="00d6b750" officeooo:paragraph-rsid="00fef5d4" style:font-weight-asian="bold"/>
    </style:style>
    <style:style style:name="P8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weight="bold" officeooo:rsid="00fef5d4" officeooo:paragraph-rsid="00fef5d4" style:font-weight-asian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language="zxx" fo:country="none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weight="bold" style:font-weight-asian="bold"/>
    </style:style>
    <style:style style:name="P12" style:family="paragraph" style:parent-style-name="_5b_Normal_5d_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aaa1b7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Heading_20_2">
      <style:paragraph-properties fo:margin-left="0cm" fo:margin-right="0cm" fo:margin-top="0.21cm" fo:margin-bottom="0.3cm" loext:contextual-spacing="false" fo:text-align="center" style:justify-single-word="false" fo:text-indent="0cm" style:auto-text-indent="false"/>
      <style:text-properties officeooo:paragraph-rsid="00f57dad"/>
    </style:style>
    <style:style style:name="P14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fo:font-size="12pt" officeooo:paragraph-rsid="00f57dad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fef5d4" officeooo:paragraph-rsid="00fef5d4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6" style:family="paragraph" style:parent-style-name="Table_20_Contents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11d3008" officeooo:paragraph-rsid="011d3008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fo:padding="0.049cm" fo:border="0.06pt solid #000000" style:shadow="non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officeooo:rsid="011539ba" officeooo:paragraph-rsid="011b16ac" fo:background-color="transparent" style:font-name-asian="Microsoft YaHei" style:font-size-asian="11pt" style:language-asian="fr" style:country-asian="FR" style:font-style-asian="normal" style:font-weight-asian="bold" style:font-name-complex="Arial2" style:font-size-complex="11pt" style:language-complex="ar" style:country-complex="SA" style:font-style-complex="normal" style:font-weight-complex="bold" style:text-emphasize="none"/>
    </style:style>
    <style:style style:name="P18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none" fo:font-weight="normal" officeooo:rsid="01043fcc" officeooo:paragraph-rsid="011b16ac" style:font-name-asian="Microsoft YaHei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none" fo:font-weight="normal" officeooo:rsid="0117384e" officeooo:paragraph-rsid="0117384e" style:font-name-asian="Microsoft YaHei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none" fo:font-weight="normal" officeooo:rsid="011539ba" officeooo:paragraph-rsid="011d3008" style:font-name-asian="Microsoft YaHei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none" fo:font-weight="normal" officeooo:rsid="010160d0" officeooo:paragraph-rsid="010160d0" style:font-name-asian="Microsoft YaHei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none" fo:font-weight="normal" officeooo:rsid="01074496" officeooo:paragraph-rsid="0117384e" fo:background-color="transparent" style:font-name-asian="Microsoft YaHei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none" fo:font-weight="normal" officeooo:rsid="0103a662" officeooo:paragraph-rsid="011ba748" fo:background-color="#ffff00" style:font-name-asian="Microsoft YaHei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solid" style:text-underline-width="auto" style:text-underline-color="font-color" fo:font-weight="normal" officeooo:rsid="0101d3ea" officeooo:paragraph-rsid="0101d3ea" style:font-name-asian="Microsoft YaHei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solid" style:text-underline-width="auto" style:text-underline-color="font-color" fo:font-weight="normal" officeooo:rsid="0101d3ea" officeooo:paragraph-rsid="011a53bf" style:font-name-asian="Microsoft YaHei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solid" style:text-underline-width="auto" style:text-underline-color="font-color" fo:font-weight="normal" officeooo:rsid="0115dad5" officeooo:paragraph-rsid="0115dad5" style:font-name-asian="Microsoft YaHei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language="fr" fo:country="FR" fo:font-style="normal" style:text-underline-style="none" fo:font-weight="normal" officeooo:rsid="0101d3ea" officeooo:paragraph-rsid="0101d3ea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language="fr" fo:country="FR" fo:font-style="normal" style:text-underline-style="none" fo:font-weight="normal" officeooo:rsid="0105d003" officeooo:paragraph-rsid="0116b1f1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language="fr" fo:country="FR" fo:font-style="normal" style:text-underline-style="none" fo:font-weight="normal" officeooo:rsid="0105d003" officeooo:paragraph-rsid="01246110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language="fr" fo:country="FR" fo:font-style="normal" style:text-underline-style="none" fo:font-weight="normal" officeooo:rsid="01043fcc" officeooo:paragraph-rsid="01136447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language="fr" fo:country="FR" fo:font-style="normal" style:text-underline-style="none" fo:font-weight="normal" officeooo:rsid="00ffc181" officeooo:paragraph-rsid="0115dad5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language="fr" fo:country="FR" fo:font-style="normal" style:text-underline-style="none" fo:font-weight="normal" officeooo:rsid="01074496" officeooo:paragraph-rsid="0117384e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language="fr" fo:country="FR" fo:font-style="normal" style:text-underline-style="none" fo:font-weight="normal" officeooo:rsid="0108b237" officeooo:paragraph-rsid="01053854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language="fr" fo:country="FR" fo:font-style="normal" style:text-underline-style="none" fo:font-weight="normal" officeooo:rsid="0108b237" officeooo:paragraph-rsid="01126be6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language="fr" fo:country="FR" fo:font-style="normal" style:text-underline-style="none" fo:font-weight="normal" officeooo:rsid="0103a662" officeooo:paragraph-rsid="011ba748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language="fr" fo:country="FR" fo:font-style="normal" style:text-underline-style="none" fo:font-weight="normal" officeooo:rsid="01254edc" officeooo:paragraph-rsid="01246110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language="fr" fo:country="FR" fo:font-style="normal" style:text-underline-style="solid" style:text-underline-width="auto" style:text-underline-color="font-color" fo:font-weight="normal" officeooo:rsid="011539ba" officeooo:paragraph-rsid="0117384e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language="fr" fo:country="FR" fo:font-style="normal" style:text-underline-style="solid" style:text-underline-width="auto" style:text-underline-color="font-color" fo:font-weight="normal" officeooo:rsid="01000fea" officeooo:paragraph-rsid="0101d3ea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language="fr" fo:country="FR" fo:font-style="normal" style:text-underline-style="solid" style:text-underline-width="auto" style:text-underline-color="font-color" fo:font-weight="normal" officeooo:rsid="012205ce" officeooo:paragraph-rsid="011ba748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line-height="100%" fo:text-align="justify" style:justify-single-word="false" fo:padding="0.049cm" fo:border="0.06pt solid #000000" style:shadow="none"/>
      <style:text-properties style:use-window-font-color="true" style:font-name="Arial" fo:font-size="11pt" fo:language="fr" fo:country="FR" fo:font-style="normal" style:text-underline-style="none" fo:font-weight="normal" officeooo:rsid="00ec5793" officeooo:paragraph-rsid="00f82908" style:font-name-asian="Microsoft YaHei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.199cm" fo:margin-bottom="0cm" loext:contextual-spacing="false" fo:text-align="justify" style:justify-single-word="false" fo:padding="0.049cm" fo:border="0.06pt solid #000000" style:shadow="none"/>
      <style:text-properties style:use-window-font-color="true" style:font-name="Arial" fo:font-size="11pt" fo:language="fr" fo:country="FR" fo:font-style="normal" style:text-underline-style="none" fo:font-weight="bold" officeooo:rsid="011a53bf" officeooo:paragraph-rsid="011a53bf" fo:background-color="transparent" style:font-name-asian="Microsoft YaHei" style:font-size-asian="11pt" style:language-asian="fr" style:country-asian="F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top="0.199cm" fo:margin-bottom="0cm" loext:contextual-spacing="false" fo:text-align="justify" style:justify-single-word="false" fo:padding="0.049cm" fo:border="0.06pt solid #000000" style:shadow="none"/>
      <style:text-properties fo:color="#ff3333" style:font-name="Arial1" fo:font-size="11pt" fo:language="fr" fo:country="FR" fo:font-style="normal" style:text-underline-style="none" fo:font-weight="normal" officeooo:rsid="011d3008" officeooo:paragraph-rsid="011d3008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top="0.199cm" fo:margin-bottom="0cm" loext:contextual-spacing="false" fo:line-height="100%" fo:text-align="justify" style:justify-single-word="false" fo:padding="0.049cm" fo:border="0.06pt solid #000000" style:shadow="none"/>
      <style:text-properties fo:color="#ff3333" style:font-name="Arial1" fo:font-size="11pt" fo:language="fr" fo:country="FR" fo:font-style="normal" style:text-underline-style="none" fo:font-weight="normal" officeooo:rsid="011eebda" officeooo:paragraph-rsid="011eebda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.199cm" fo:margin-bottom="0cm" loext:contextual-spacing="false" fo:text-align="justify" style:justify-single-word="false" fo:padding="0.049cm" fo:border="0.06pt solid #000000" style:shadow="none"/>
      <style:text-properties fo:color="#ff3333" style:font-name="Arial1" fo:font-size="11pt" fo:language="fr" fo:country="FR" fo:font-style="normal" style:text-underline-style="solid" style:text-underline-width="auto" style:text-underline-color="font-color" fo:font-weight="normal" officeooo:rsid="011d3008" officeooo:paragraph-rsid="011d3008" fo:background-color="transparent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45" style:family="paragraph" style:parent-style-name="Heading_20_2">
      <style:paragraph-properties fo:margin-top="0.212cm" fo:margin-bottom="0cm" loext:contextual-spacing="false" fo:text-align="center" style:justify-single-word="false"/>
      <style:text-properties style:font-name="Arial" fo:font-size="12pt" officeooo:paragraph-rsid="00f57dad" style:font-size-asian="12pt" style:font-name-complex="Arial" style:font-size-complex="12pt"/>
    </style:style>
    <style:style style:name="P4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1pt" fo:language="fr" fo:country="FR" fo:font-style="normal" style:text-underline-style="none" fo:font-weight="normal" officeooo:rsid="00f1c9c6" officeooo:paragraph-rsid="01126be6" style:font-name-asian="Microsoft YaHei" style:font-size-asian="11pt" style:language-asian="fr" style:country-asian="F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47" style:family="paragraph">
      <style:paragraph-properties style:writing-mode="lr-tb"/>
    </style:style>
    <style:style style:name="P48" style:family="paragraph">
      <style:paragraph-properties style:writing-mode="lr-tb"/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T1" style:family="text">
      <style:text-properties style:font-name="Arial" fo:font-size="7pt" style:font-size-asian="7pt" style:language-asian="fr" style:country-asian="FR" style:font-size-complex="7pt"/>
    </style:style>
    <style:style style:name="T2" style:family="text">
      <style:text-properties fo:text-transform="uppercase" style:font-name="Arial" style:font-name-complex="Arial"/>
    </style:style>
    <style:style style:name="T3" style:family="text">
      <style:text-properties fo:text-transform="uppercase" style:font-name="Arial" officeooo:rsid="01946a4f" style:font-name-complex="Arial"/>
    </style:style>
    <style:style style:name="T4" style:family="text">
      <style:text-properties fo:text-transform="uppercase" style:font-name="Arial" officeooo:rsid="00f8ae70" style:font-name-complex="Arial"/>
    </style:style>
    <style:style style:name="T5" style:family="text">
      <style:text-properties fo:text-transform="uppercase" style:font-name="Arial" fo:font-size="12pt" style:font-size-asian="12pt" style:font-name-complex="Arial" style:font-size-complex="12pt"/>
    </style:style>
    <style:style style:name="T6" style:family="text">
      <style:text-properties fo:text-transform="uppercase" style:font-name="Arial" fo:font-size="12pt" officeooo:rsid="0185e66e" style:font-size-asian="12pt" style:font-name-complex="Arial" style:font-size-complex="12pt"/>
    </style:style>
    <style:style style:name="T7" style:family="text">
      <style:text-properties fo:text-transform="uppercase" style:font-name="Arial" fo:font-size="12pt" officeooo:rsid="00fef5d4" style:font-size-asian="12pt" style:font-name-complex="Arial" style:font-size-complex="12pt"/>
    </style:style>
    <style:style style:name="T8" style:family="text">
      <style:text-properties fo:text-transform="uppercase" fo:font-size="11pt" fo:language="en" fo:country="GB" fo:font-weight="bold" officeooo:rsid="009a540f" style:font-name-asian="Arial" style:font-size-asian="11pt" style:font-weight-asian="bold"/>
    </style:style>
    <style:style style:name="T9" style:family="text">
      <style:text-properties fo:text-transform="uppercase" fo:font-size="11pt" fo:language="en" fo:country="GB" fo:font-weight="bold" officeooo:rsid="00fef5d4" style:font-name-asian="Arial" style:font-size-asian="11pt" style:font-weight-asian="bold"/>
    </style:style>
    <style:style style:name="T10" style:family="text">
      <style:text-properties style:text-position="super 58%"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e8ba40" fo:background-color="transparent" loext:char-shading-value="0"/>
    </style:style>
    <style:style style:name="T13" style:family="text">
      <style:text-properties fo:color="#000000" style:font-name="Arial1" fo:background-color="transparent" loext:char-shading-value="0" style:font-name-complex="Arial2"/>
    </style:style>
    <style:style style:name="T14" style:family="text">
      <style:text-properties fo:color="#000000" style:font-name="Arial1" officeooo:rsid="01000fea" fo:background-color="transparent" loext:char-shading-value="0" style:font-name-complex="Arial2"/>
    </style:style>
    <style:style style:name="T15" style:family="text">
      <style:text-properties fo:color="#000000" style:font-name="Arial1" officeooo:rsid="01043fcc" fo:background-color="transparent" loext:char-shading-value="0" style:font-name-complex="Arial2"/>
    </style:style>
    <style:style style:name="T16" style:family="text">
      <style:text-properties fo:color="#000000" style:font-name="Arial1" officeooo:rsid="01053854" fo:background-color="transparent" loext:char-shading-value="0" style:font-name-complex="Arial2"/>
    </style:style>
    <style:style style:name="T17" style:family="text">
      <style:text-properties fo:color="#000000" style:font-name="Arial1" officeooo:rsid="00ffc181" fo:background-color="transparent" loext:char-shading-value="0" style:font-name-complex="Arial2"/>
    </style:style>
    <style:style style:name="T18" style:family="text">
      <style:text-properties fo:color="#000000" style:font-name="Arial1" officeooo:rsid="0118f565" fo:background-color="transparent" loext:char-shading-value="0" style:font-name-complex="Arial2"/>
    </style:style>
    <style:style style:name="T19" style:family="text">
      <style:text-properties fo:color="#000000" style:font-name="Arial1" officeooo:rsid="011ba748" fo:background-color="transparent" loext:char-shading-value="0" style:font-name-complex="Arial2"/>
    </style:style>
    <style:style style:name="T20" style:family="text">
      <style:text-properties fo:color="#000000" style:font-name="Arial1" officeooo:rsid="011d3008" fo:background-color="transparent" loext:char-shading-value="0" style:font-name-complex="Arial2"/>
    </style:style>
    <style:style style:name="T21" style:family="text">
      <style:text-properties fo:color="#000000" style:font-name="Arial1" officeooo:rsid="0123f252" fo:background-color="transparent" loext:char-shading-value="0" style:font-name-complex="Arial2"/>
    </style:style>
    <style:style style:name="T22" style:family="text">
      <style:text-properties fo:color="#000000" style:font-name="Arial1" officeooo:rsid="01246110" fo:background-color="transparent" loext:char-shading-value="0" style:font-name-complex="Arial2"/>
    </style:style>
    <style:style style:name="T23" style:family="text">
      <style:text-properties fo:color="#000000" style:font-name="Arial1" officeooo:rsid="0127f37c" fo:background-color="transparent" loext:char-shading-value="0" style:font-name-complex="Arial2"/>
    </style:style>
    <style:style style:name="T24" style:family="text">
      <style:text-properties fo:color="#000000" style:font-name="Arial1" style:font-name-complex="Arial2"/>
    </style:style>
    <style:style style:name="T25" style:family="text">
      <style:text-properties fo:color="#000000" style:font-name="Arial1" officeooo:rsid="0108b237" style:font-name-complex="Arial2"/>
    </style:style>
    <style:style style:name="T26" style:family="text">
      <style:text-properties fo:color="#000000" style:font-name="Arial1" officeooo:rsid="0117384e" style:font-name-complex="Arial2"/>
    </style:style>
    <style:style style:name="T27" style:family="text">
      <style:text-properties fo:color="#000000" style:font-name="Arial1" officeooo:rsid="01195749" style:font-name-complex="Arial2"/>
    </style:style>
    <style:style style:name="T28" style:family="text">
      <style:text-properties fo:color="#000000" style:font-name="Arial1" officeooo:rsid="011b16ac" style:font-name-complex="Arial2"/>
    </style:style>
    <style:style style:name="T29" style:family="text">
      <style:text-properties fo:color="#000000" style:font-name="Arial1" officeooo:rsid="011d3008" style:font-name-complex="Arial2"/>
    </style:style>
    <style:style style:name="T30" style:family="text">
      <style:text-properties fo:color="#000000" style:font-name="Arial1" officeooo:rsid="01246110" style:font-name-complex="Arial2"/>
    </style:style>
    <style:style style:name="T31" style:family="text">
      <style:text-properties fo:color="#000000" style:font-name="Arial1" style:text-underline-style="solid" style:text-underline-width="auto" style:text-underline-color="font-color" fo:background-color="transparent" loext:char-shading-value="0" style:font-name-complex="Arial2"/>
    </style:style>
    <style:style style:name="T32" style:family="text">
      <style:text-properties fo:color="#000000" style:font-name="Arial1" style:text-underline-style="solid" style:text-underline-width="auto" style:text-underline-color="font-color" officeooo:rsid="0105d003" fo:background-color="transparent" loext:char-shading-value="0" style:font-name-complex="Arial2"/>
    </style:style>
    <style:style style:name="T33" style:family="text">
      <style:text-properties fo:color="#000000" style:font-name="Arial1" style:text-underline-style="solid" style:text-underline-width="auto" style:text-underline-color="font-color" officeooo:rsid="00ffc181" fo:background-color="transparent" loext:char-shading-value="0" style:font-name-complex="Arial2"/>
    </style:style>
    <style:style style:name="T34" style:family="text">
      <style:text-properties fo:color="#000000" style:text-outline="false" style:text-line-through-style="none" style:text-line-through-type="none" style:font-name="Arial1" fo:text-shadow="none" fo:background-color="transparent" loext:char-shading-value="0" style:font-name-complex="Arial2" style:text-emphasize="none"/>
    </style:style>
    <style:style style:name="T35" style:family="text">
      <style:text-properties fo:color="#000000" style:text-outline="false" style:text-line-through-style="none" style:text-line-through-type="none" style:font-name="Arial1" fo:text-shadow="none" officeooo:rsid="01136447" fo:background-color="transparent" loext:char-shading-value="0" style:font-name-complex="Arial2" style:text-emphasize="none"/>
    </style:style>
    <style:style style:name="T36" style:family="text">
      <style:text-properties fo:color="#000000" style:text-outline="false" style:text-line-through-style="none" style:text-line-through-type="none" style:font-name="Arial1" fo:text-shadow="none" officeooo:rsid="011ba748" fo:background-color="transparent" loext:char-shading-value="0" style:font-name-complex="Arial2" style:text-emphasize="none"/>
    </style:style>
    <style:style style:name="T37" style:family="text">
      <style:text-properties officeooo:rsid="009a540f"/>
    </style:style>
    <style:style style:name="T38" style:family="text">
      <style:text-properties officeooo:rsid="00fef5d4"/>
    </style:style>
    <style:style style:name="T39" style:family="text">
      <style:text-properties officeooo:rsid="0116b1f1"/>
    </style:style>
    <style:style style:name="T40" style:family="text">
      <style:text-properties officeooo:rsid="011d3008"/>
    </style:style>
    <style:style style:name="T41" style:family="text">
      <style:text-properties officeooo:rsid="012017e5"/>
    </style:style>
    <style:style style:name="T42" style:family="text">
      <style:text-properties officeooo:rsid="0121f0d6"/>
    </style:style>
    <style:style style:name="T43" style:family="text">
      <style:text-properties officeooo:rsid="012205ce"/>
    </style:style>
    <style:style style:name="T44" style:family="text">
      <style:text-properties officeooo:rsid="01246110"/>
    </style:style>
    <style:style style:name="T45" style:family="text">
      <style:text-properties officeooo:rsid="01250f0c"/>
    </style:style>
    <style:style style:name="T46" style:family="text"/>
    <style:style style:name="T47" style:family="text"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draw:ole-draw-aspect="1" draw:visible-area-top="0cm" draw:visible-area-width="10.62cm" draw:visible-area-height="4.031cm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center" draw:textarea-vertical-align="middle" draw:auto-grow-height="false" draw:auto-grow-width="false" draw:fit-to-size="false" fo:min-height="4.369cm" fo:min-width="4.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draw:custom-shape text:anchor-type="char" draw:z-index="1" draw:style-name="gr1" draw:text-style-name="P48" svg:width="5.081cm" svg:height="4.827cm" svg:x="-5.724cm" svg:y="-2.302cm"><text:p text:style-name="P47"><text:span text:style-name="T47">PROJET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5">Groupe dE TRAVAIL </text:span><text:span text:style-name="T6">MUTAtions – </text:span><text:span text:style-name="T7">Préfiguration de l’affectation nationale au département</text:span></text:p>
            <text:p text:style-name="P14"><text:span text:style-name="T4">10 AVRIL 2018</text:span><text:span text:style-name="T3"> </text:span><text:span text:style-name="T2"><text:line-break/></text:span></text:p>
            <text:p text:style-name="P45"><text:span text:style-name="T8">Année 201</text:span><text:span text:style-name="T9">9</text:span></text:p>
          </table:table-cell>
        </table:table-row>
      </table:table>
      <text:p text:style-name="P9"/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FICHE <text:span text:style-name="T37">N°1</text:span></text:p>
            <text:p text:style-name="P4"/>
            <text:p text:style-name="P7"><text:span text:style-name="T38">le périmètre de l’aff</text:span>ectation <text:span text:style-name="T38">nationale</text:span></text:p>
            <text:p text:style-name="P8"><text:s/>au département</text:p>
            <text:p text:style-name="P6"/>
            <text:p text:style-name="P5"><text:span text:style-name="T37">- catégories</text:span> A, B et C -</text:p>
            <text:p text:style-name="P11"/>
          </table:table-cell>
        </table:table-row>
      </table:table>
      <text:p text:style-name="P12"/>
      <text:p text:style-name="P15"><text:span text:style-name="T12">L</text:span><text:span text:style-name="T11">a réforme a affiché le principe d’une affectation nationale au département pour les agents de catégories A, B et C à compter du 1</text:span><text:span text:style-name="T10">er</text:span><text:span text:style-name="T11"> septembre 2020 après une préfiguration dans 14 directions au 1</text:span><text:span text:style-name="T10">er</text:span><text:span text:style-name="T11"> septembre 2019.</text:span></text:p>
      <text:p text:style-name="P18"><text:span text:style-name="T13">L’affectation nationale au département sera la règle générale. </text:span><text:span text:style-name="T35">Toutefois, </text:span><text:span text:style-name="T34">certaines situations </text:span><text:span text:style-name="T35">pourraient être hors du champ de la départementalisation ou justifier une affectation</text:span><text:span text:style-name="T34"> plus précise d</text:span><text:span text:style-name="T36">an</text:span><text:span text:style-name="T34">s le mouvement national.</text:span></text:p>
      <text:p text:style-name="P16">La présente fiche a pour objet d'exposer ces situations.</text:p>
      <text:p text:style-name="P16"/>
      <text:p text:style-name="P17"><text:span text:style-name="T44">I. </text:span>Les situations hors du champ de la départementalisation</text:p>
      <text:p text:style-name="P30"/>
      <text:p text:style-name="P37">Catégorie A</text:p>
      <text:p text:style-name="P20"><text:span text:style-name="T23">L</text:span><text:span text:style-name="T13">es emplois comptables </text:span><text:span text:style-name="T23">sont hors du champ de la réforme.</text:span></text:p>
      <text:p text:style-name="P20"><text:span text:style-name="T23">L</text:span><text:span text:style-name="T13">es emplois des </text:span><text:span text:style-name="T17">pôles nationaux de soutien au réseau, </text:span><text:span text:style-name="T20">dans la mesure où il s'agit de </text:span><text:span text:style-name="T18">services pilotés </text:span><text:span text:style-name="T22">fonctionnellement </text:span><text:span text:style-name="T18">par l</text:span><text:span text:style-name="T20">'administration</text:span><text:span text:style-name="T18"> centrale, </text:span><text:span text:style-name="T23">demeureraient pourvus de ce fait par le mouvement national.</text:span></text:p>
      <text:p text:style-name="P31"/>
      <text:p text:style-name="P26"><text:span text:style-name="T17">C</text:span><text:span text:style-name="T13">atégorie B - les emplois du corps des </text:span><text:span text:style-name="T16">géomètres-cadastreurs</text:span></text:p>
      <text:p text:style-name="P29"><text:span text:style-name="T39">I</text:span>l est proposé que le<text:span text:style-name="T44">s</text:span> géomètres-cadastreurs continue<text:span text:style-name="T44">nt</text:span> à <text:span text:style-name="T44">être </text:span>affect<text:span text:style-name="T44">és</text:span> <text:span text:style-name="T44">depuis le niveau national.</text:span></text:p>
      <text:p text:style-name="P28"><text:span text:style-name="T39">Cette exception se justifie par l</text:span>e nombre <text:span text:style-name="T39">limité </text:span>d’implantations d’emplois de géomètres-cadastreurs dans une même direction, restreignant ainsi les possibilités de mutation interne des agents, <text:span text:style-name="T39">et par</text:span> l’absence de CAP locale pour <text:span text:style-name="T39">c</text:span>e corps.</text:p>
      <text:p text:style-name="P28"/>
      <text:p text:style-name="P28"/>
      <text:p text:style-name="P28"/>
      <text:p text:style-name="P19"><text:soft-page-break/><text:span text:style-name="T33">C</text:span><text:span text:style-name="T31">atégorie C - l</text:span><text:span text:style-name="T32">es emplois </text:span><text:span text:style-name="T31">du corps </text:span><text:span text:style-name="T32">des agents techniques</text:span></text:p>
      <text:p text:style-name="P22"><text:span text:style-name="T26">I</text:span><text:span text:style-name="T24">l est proposé que les agents techniques </text:span><text:span text:style-name="T25">continue</text:span><text:span text:style-name="T30">nt</text:span><text:span text:style-name="T25"> à </text:span><text:span text:style-name="T30">être </text:span><text:span text:style-name="T25">affect</text:span><text:span text:style-name="T30">és depuis le niveau national. </text:span></text:p>
      <text:p text:style-name="P22"><text:span text:style-name="T26">Cette exception se justifie par le caractère</text:span><text:span text:style-name="T24"> très spécifique </text:span><text:span text:style-name="T27">des différents métiers exercés</text:span><text:span text:style-name="T24">, dont certains comportent des sujétions particulières (par exemple, veilleur de nuit ou gardien concierge) </text:span><text:span text:style-name="T26">et par l</text:span><text:span text:style-name="T24">’absence de CAP locale pour </text:span><text:span text:style-name="T27">c</text:span><text:span text:style-name="T24">e corps.</text:span></text:p>
      <text:p text:style-name="P32"/>
      <text:p text:style-name="P41"><text:span text:style-name="T30">II. </text:span><text:span text:style-name="T28">L</text:span><text:span text:style-name="T24">es situations </text:span><text:span text:style-name="T29">dans le champ de la départementalisation mais</text:span><text:span text:style-name="T24"> justifiant une affectation plus précise dès le mouvement national</text:span></text:p>
      <text:p text:style-name="P38"/>
      <text:p text:style-name="P24"><text:span text:style-name="T20">L</text:span><text:span text:style-name="T13">es emplois qualifiés informatiques </text:span><text:span text:style-name="T16">des catégories A, B et C</text:span></text:p>
      <text:p text:style-name="P27">L’affectation d’un agent sur un emploi informatique nécessite qu’il soit détenteur de la qualification correspondante. </text:p>
      <text:p text:style-name="P21"><text:span text:style-name="T14">L</text:span><text:span text:style-name="T13">es emplois qualifiés informatiques seraient pourvus dans le cadre du mouvement national selon le triptyque : direction - département - qualification. </text:span></text:p>
      <text:p text:style-name="P36">Par exemple : un analyste qui rejoindrait la DISI Est à Strasbourg serait affecté DISI Est – département du Bas-Rhin - Analyste</text:p>
      <text:p text:style-name="P33"/>
      <text:p text:style-name="P25"><text:span text:style-name="T20">L</text:span><text:span text:style-name="T13">es emplois administratifs </text:span><text:span text:style-name="T16">des catégories A, B et C </text:span><text:span text:style-name="T13">des directions nationales et spécialisées</text:span></text:p>
      <text:p text:style-name="P23"><text:span text:style-name="T19">Les emplois des</text:span><text:span text:style-name="T13"> directions nationale</text:span><text:span text:style-name="T15">s</text:span><text:span text:style-name="T13"> et spécialisées </text:span><text:span text:style-name="T19">comportant des services implantés sur plusieurs départements seraient pourvus dans le cadre du mouvement national sur la direction et le département. </text:span><text:span text:style-name="T15">Par exemple, un agent </text:span><text:span text:style-name="T22">qui</text:span><text:span text:style-name="T15"> rejoindr</text:span><text:span text:style-name="T22">ait</text:span><text:span text:style-name="T15"> la DIRCOFI Centre-Ouest à Rennes sera</text:span><text:span text:style-name="T21">it</text:span><text:span text:style-name="T15"> affecté par le mouvement national sur la DIRCOFI Centre-Ouest – département de l’Ille-et-Vilaine.</text:span></text:p>
      <text:p text:style-name="P35"/>
      <text:p text:style-name="P39">Cas particuliers des directions ex bi-DSF et de Paris</text:p>
      <text:p text:style-name="P34">S’agissant de <text:span text:style-name="T43">ce</text:span>s directions (Hauts-de-Seine, Bouches-du Rhône, Nord <text:span text:style-name="T43">et Paris</text:span>), il serait mis fin à l’affectation différenciée des agents sur chacune des zones pour ne créer qu’un<text:span text:style-name="T40">e</text:span> seule entité au regard des affectations nationales (exemple 130 Bouches-du-Rhône regroupant 131 Bouches-du-Rhône Marseille et 132 Bouches-du-Rhône Aix). Le regroupement serait effectué lors de la mise en place de la départementalisation, à savoir en 2019 pour les Bouches-du-Rhône et les Hauts-de-Seine, <text:span text:style-name="T40">et</text:span> en 2020 pour le Nord et Paris.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family-generic="modern"/>
    <style:font-face style:name="Arial Black1" svg:font-family="'Arial Black'" style:font-family-generic="roman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imes New (W1)" style:font-family-complex="'Times New (W1)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margin-left="0cm" fo:margin-right="4.001cm" fo:margin-top="1.905cm" fo:margin-bottom="0cm" loext:contextual-spacing="false" fo:text-indent="0cm" style:auto-text-indent="false" fo:padding-left="0cm" fo:padding-right="0cm" fo:padding-top="0.176cm" fo:padding-bottom="0.176cm" fo:border="0.51pt solid #000000"/>
      <style:text-properties fo:text-transform="uppercas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212cm" loext:contextual-spacing="false"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fo:text-transform="uppercas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5" style:display-name="Heading 5" style:family="paragraph" style:parent-style-name="Standard" style:next-style-name="Standard" style:class="text">
      <style:paragraph-properties fo:margin-left="-0.37cm" fo:margin-right="-0.372cm" fo:margin-top="0cm" fo:margin-bottom="0cm" loext:contextual-spacing="false" fo:text-indent="0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131cm" fo:margin-top="0cm" fo:margin-bottom="0cm" loext:contextual-spacing="false" fo:text-indent="0cm" style:auto-text-indent="false" fo:keep-with-next="always">
        <style:tab-stops>
          <style:tab-stop style:position="8.878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423cm" loext:contextual-spacing="false" fo:text-align="center" style:justify-single-word="false" fo:keep-with-next="always"/>
      <style:text-properties fo:text-transform="uppercase" fo:font-size="11pt" style:text-underline-style="solid" style:text-underline-width="auto" style:text-underline-color="font-color" fo:font-weight="bold" style:font-size-asian="11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.212cm" loext:contextual-spacing="false" fo:text-align="justify" style:justify-single-word="false" fo:text-indent="-0.25cm" style:auto-text-indent="fals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margin-top="0cm" fo:margin-bottom="0.635cm" loext:contextual-spacing="false" fo:text-align="justify" style:justify-single-word="false"/>
      <style:text-properties fo:font-size="11pt" style:font-size-asian="11pt"/>
    </style:style>
    <style:style style:name="ISLM_5f_Titre1" style:display-name="ISLM_Titre1" style:family="paragraph" style:parent-style-name="Standard" style:next-style-name="Standard" style:default-outline-level="1">
      <style:paragraph-properties fo:margin-top="0.847cm" fo:margin-bottom="0.847cm" loext:contextual-spacing="false" fo:text-align="center" style:justify-single-word="false" fo:keep-together="always" fo:break-before="page" fo:background-color="#f2f2f2" fo:padding-left="0.141cm" fo:padding-right="0.141cm" fo:padding-top="0.212cm" fo:padding-bottom="0.212cm" fo:border="0.51pt solid #000000" style:shadow="#000000 0.159cm 0.159cm" fo:keep-with-next="always">
        <style:background-image/>
      </style:paragraph-properties>
      <style:text-properties style:font-name="Times New (W1)" fo:font-family="'Times New (W1)', 'Times New Roman'" style:font-family-generic="roman" style:font-pitch="variable" fo:font-size="16pt" fo:font-weight="bold" style:font-size-asian="16pt" style:font-weight-asian="bold" style:font-name-complex="Times New (W1)" style:font-family-complex="'Times New (W1)', 'Times New Roman'" style:font-family-generic-complex="roman" style:font-pitch-complex="variable"/>
    </style:style>
    <style:style style:name="ISLM_5f_Titre2" style:display-name="ISLM_Titre2" style:family="paragraph" style:parent-style-name="ISLM_5f_Titre1" style:next-style-name="Standard" style:default-outline-level="2">
      <style:paragraph-properties fo:margin-left="2.106cm" fo:margin-right="6.502cm" fo:margin-top="0.635cm" fo:margin-bottom="0.635cm" loext:contextual-spacing="false" fo:text-align="start" style:justify-single-word="false" fo:text-indent="0cm" style:auto-text-indent="false" fo:break-before="auto" fo:break-after="auto" fo:padding-left="0cm" fo:padding-right="0.141cm" fo:padding-top="0.035cm" fo:padding-bottom="0.035cm" fo:border="0.51pt solid #000000">
        <style:tab-stops>
          <style:tab-stop style:position="0.635cm"/>
          <style:tab-stop style:position="0.801cm"/>
          <style:tab-stop style:position="2.741cm"/>
        </style:tab-stops>
      </style:paragraph-properties>
      <style:text-properties fo:font-size="14pt" style:font-size-asian="14pt"/>
    </style:style>
    <style:style style:name="ISLM_5f_Titre3" style:display-name="ISLM_Titre3" style:family="paragraph" style:parent-style-name="ISLM_5f_Titre2" style:next-style-name="Standard" style:default-outline-level="3">
      <style:paragraph-properties fo:margin-left="2.106cm" fo:margin-right="8.001cm" fo:margin-top="0.212cm" fo:margin-bottom="0.212cm" loext:contextual-spacing="false" fo:text-indent="0cm" style:auto-text-indent="false"/>
      <style:text-properties fo:font-size="12pt" style:font-size-asian="12pt"/>
    </style:style>
    <style:style style:name="_5b_Normal_5d_" style:display-name="[Normal]" style:family="paragraph">
      <style:paragraph-properties fo:line-height="0.494cm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SLM_5f_Titre4" style:display-name="ISLM_Titre4" style:family="paragraph" style:parent-style-name="ISLM_5f_Titre3" style:next-style-name="Standard" style:default-outline-level="4">
      <style:paragraph-properties fo:margin-left="2.106cm" fo:margin-right="8.001cm" fo:margin-top="0cm" fo:margin-bottom="0cm" loext:contextual-spacing="false" fo:text-indent="0cm" style:auto-text-indent="false" fo:background-color="transparent">
        <style:background-image/>
      </style:paragraph-properties>
    </style:style>
    <style:style style:name="ISLM_5f_Titre5" style:display-name="ISLM_Titre5" style:family="paragraph" style:parent-style-name="ISLM_5f_Titre4" style:next-style-name="Standard" style:default-outline-level="5">
      <style:paragraph-properties fo:margin-left="2.106cm" fo:margin-right="8.001cm" fo:margin-top="0cm" fo:margin-bottom="0cm" loext:contextual-spacing="false" fo:text-indent="0cm" style:auto-text-indent="false" fo:padding="0cm" fo:border="none"/>
    </style:style>
    <style:style style:name="ISLM_5f_Titre6" style:display-name="ISLM_Titre6" style:family="paragraph" style:parent-style-name="ISLM_5f_Titre5" style:next-style-name="Standard" style:default-outline-level="6">
      <style:paragraph-properties fo:margin-left="2.106cm" fo:margin-right="8.001cm" fo:margin-top="0cm" fo:margin-bottom="0cm" loext:contextual-spacing="false" fo:text-indent="0cm" style:auto-text-indent="false"/>
      <style:text-properties fo:font-weight="normal" style:font-weight-asian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Footnote" style:family="paragraph" style:parent-style-name="Standard" style:class="extra"/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itre3" style:family="paragraph" style:parent-style-name="Heading_20_3">
      <style:paragraph-properties fo:margin-left="1.251cm" fo:margin-right="0cm" fo:margin-top="0cm" fo:margin-bottom="0cm" loext:contextual-spacing="false" fo:hyphenation-ladder-count="no-limit" fo:text-indent="-1.251cm" style:auto-text-indent="false">
        <style:tab-stops>
          <style:tab-stop style:position="2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_30_" style:display-name="0" style:family="paragraph" style:parent-style-name="Standard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position="22% 100%" fo:font-size="11pt" style:font-size-asian="11pt" fo:hyphenate="true" fo:hyphenation-remain-char-count="2" fo:hyphenation-push-char-count="2"/>
    </style:style>
    <style:style style:name="Titre4" style:family="paragraph" style:parent-style-name="_30_"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margin-top="0cm" fo:margin-bottom="0cm" loext:contextual-spacing="false" fo:hyphenation-ladder-count="no-limit" fo:text-indent="-0.25cm" style:auto-text-indent="false"/>
      <style:text-properties fo:font-size="11pt" style:font-size-asian="11pt" fo:hyphenate="true" fo:hyphenation-remain-char-count="2" fo:hyphenation-push-char-count="2"/>
    </style:style>
    <style:style style:name="Commentaire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0.25cm" fo:margin-right="0.3cm" fo:margin-top="0.212cm" fo:margin-bottom="0.106cm" loext:contextual-spacing="false" fo:text-align="justify" style:justify-single-word="false" fo:hyphenation-ladder-count="no-limit" fo:text-indent="-0.25cm" style:auto-text-indent="false">
        <style:tab-stops>
          <style:tab-stop style:position="6.12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font-size="9pt" style:font-size-asian="9pt" fo:hyphenate="tru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Titre5" style:family="paragraph" style:parent-style-name="_5b_Normal_5d_">
      <style:paragraph-properties fo:margin-left="3.501cm" fo:margin-right="0cm" fo:margin-top="0cm" fo:margin-bottom="0cm" loext:contextual-spacing="false" fo:line-height="100%" fo:text-align="justify" style:justify-single-word="false" fo:hyphenation-ladder-count="no-limit" fo:text-indent="-3.501cm" style:auto-text-indent="false">
        <style:tab-stops>
          <style:tab-stop style:position="2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WW-Corps_20_de_20_texte_20_2" style:display-name="WW-Corps de texte 2" style:family="paragraph" style:parent-style-name="Standard">
      <style:paragraph-properties fo:text-align="center" style:justify-single-word="false" fo:padding-left="0.141cm" fo:padding-right="0.035cm" fo:padding-top="0.035cm" fo:padding-bottom="0.035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s_5f_de_5f_texte" style:display-name="corps_de_texte" style:family="paragraph" style:parent-style-name="Standard">
      <style:paragraph-properties fo:margin-top="0cm" fo:margin-bottom="0.423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objet" style:family="paragraph" style:parent-style-name="Standard">
      <style:paragraph-properties fo:margin-top="1.058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line-height="100%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Standard" style:family="paragraph">
      <style:paragraph-properties style:line-height-at-least="0.459cm" style:text-autospace="none"/>
      <style:text-properties fo:font-size="11pt" fo:language="fr" fo:country="FR" style:font-size-asian="11pt" style:font-size-complex="11pt"/>
    </style:style>
    <style:style style:name="texte_20_de_20_saisie" style:display-name="texte de saisie" style:family="paragraph" style:parent-style-name="Standard" style:default-outline-level="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use-window-font-color="tru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Caractère_20_de_20_note_20_de_20_bas_20_de_20_page" style:display-name="Caractère de note de bas de page" style:family="text" style:parent-style-name="WW-Police_20_par_20_défaut">
      <style:text-properties style:text-position="super 58%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....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..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...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...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....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prefix=".....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prefix="....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...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..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..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...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prefix=".....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prefix="....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fo:font-size="7pt" officeooo:paragraph-rsid="00125f80" style:font-size-asian="7pt" style:language-asian="fr" style:country-asian="FR" style:font-size-complex="7pt"/>
    </style:style>
    <style:style style:name="MP3" style:family="paragraph" style:parent-style-name="Footer">
      <style:text-properties fo:font-size="9pt" officeooo:paragraph-rsid="00125f80" style:font-size-asian="9pt" style:language-asian="fr" style:country-asian="FR"/>
    </style:style>
    <style:style style:name="MT1" style:family="text">
      <style:text-properties style:font-name="Arial" fo:font-size="7pt" style:font-size-asian="7pt" style:language-asian="fr" style:country-asian="FR" style:font-size-complex="7pt"/>
    </style:style>
    <style:style style:name="MT2" style:family="text"/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draw:ole-draw-aspect="1" draw:visible-area-top="0cm" draw:visible-area-width="10.62cm" draw:visible-area-height="4.03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4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file-name text:display="name-and-extension">GT 100418 fiche 1 le perimetre de l'affectation departementale vdef.odt</text:file-name></text:span></text:span><text:span text:style-name="Page_20_Number"><text:tab/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bookmark text:name="_1352902986"/><text:bookmark text:name="_1389437261"/><text:bookmark text:name="_1389446069"/><text:bookmark text:name="_1394366346"/><text:bookmark text:name="_1398265477"/><text:bookmark text:name="_1398863264"/><draw:frame draw:style-name="Mfr1" draw:name="Objet1" text:anchor-type="as-char" svg:width="7.95cm" svg:height="2.977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text:file-name text:display="name-and-extension">GT 100418 fiche 1 le perimetre de l'affectation departementale vdef.odt</text:file-name></text:p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UPE D'ÉTUDES MUTATIONS</dc:title>
    <meta:initial-creator>DGCP</meta:initial-creator>
    <meta:creation-date>2015-02-17T12:11:00</meta:creation-date>
    <dc:date>2018-04-03T15:43:36.229000000</dc:date>
    <meta:print-date>2018-04-03T15:43:32.095000000</meta:print-date>
    <meta:editing-cycles>181</meta:editing-cycles>
    <meta:editing-duration>P1DT10H49M</meta:editing-duration>
    <meta:generator>LibreOffice/4.3.7.2$Windows_x86 LibreOffice_project/8a35821d8636a03b8bf4e15b48f59794652c68ba</meta:generator>
    <meta:document-statistic meta:table-count="2" meta:image-count="0" meta:object-count="1" meta:page-count="2" meta:paragraph-count="33" meta:word-count="533" meta:character-count="3592" meta:non-whitespace-character-count="3078"/>
    <meta:user-defined meta:name="Info 1"/>
    <meta:user-defined meta:name="Info 2"/>
    <meta:user-defined meta:name="Info 3"/>
    <meta:user-defined meta:name="Info 4"/>
  </office:meta>
</office:document-meta>
</file>