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ec0" officeooo:paragraph-rsid="0015cec0"/>
    </style:style>
    <style:style style:name="P2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15cec0" officeooo:paragraph-rsid="0015cec0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fo:font-weight="bold" officeooo:rsid="0015cec0" officeooo:paragraph-rsid="0015cec0" style:font-size-asian="54pt" style:font-weight-asian="bold" style:font-size-complex="54pt" style:font-weight-complex="bold"/>
    </style:style>
    <style:style style:name="P4" style:family="paragraph" style:parent-style-name="Standard">
      <style:text-properties fo:font-size="16pt" officeooo:rsid="0015cec0" officeooo:paragraph-rsid="0015cec0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5cec0" officeooo:paragraph-rsid="0015cec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48pt" officeooo:rsid="0015cec0" officeooo:paragraph-rsid="0015cec0" style:font-size-asian="48pt" style:font-size-complex="48pt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officeooo:rsid="0015cec0" officeooo:paragraph-rsid="0015cec0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5cec0" officeooo:paragraph-rsid="0015cec0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ON PUBLIQUE</text:p>
      <text:p text:style-name="P1"/>
      <text:p text:style-name="P3">DEFENSE DU SERVICE PUBLIC</text:p>
      <text:p text:style-name="P6">Le Projet de démantèlement des services des Finances Publiques du Cantal et ses conséquences</text:p>
      <text:p text:style-name="P1"/>
      <text:p text:style-name="P1"/>
      <text:p text:style-name="P5">Réunion organisée par l’intersyndicale des Finances Publiques du Cantal</text:p>
      <text:p text:style-name="P8">ouverte à tous</text:p>
      <text:p text:style-name="P4"/>
      <text:p text:style-name="P4"/>
      <text:p text:style-name="P7">VENDREDI 6 SEPTEMBRE 2019 </text:p>
      <text:p text:style-name="P7">à 20h30</text:p>
      <text:p text:style-name="P7">ANGLARDS DE SALERS </text:p>
      <text:p text:style-name="P7">Salle Polyval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1:07:09.636000000</meta:creation-date>
    <dc:date>2019-08-23T10:12:30.228000000</dc:date>
    <meta:editing-duration>PT9M32S</meta:editing-duration>
    <meta:editing-cycles>2</meta:editing-cycles>
    <meta:generator>LibreOffice/5.2.6.2.lin12$Windows_X86_64 LibreOffice_project/4ce9be4cf3128444b7c0469ec0c15ec16487c08b</meta:generator>
    <meta:document-statistic meta:table-count="0" meta:image-count="0" meta:object-count="0" meta:page-count="1" meta:paragraph-count="9" meta:word-count="43" meta:character-count="287" meta:non-whitespace-character-count="251"/>
  </office:meta>
</office:document-meta>
</file>