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46cm" fo:margin-right="0cm" fo:margin-top="0.22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7.195cm"/>
        </style:tab-stops>
      </style:paragraph-properties>
    </style:style>
    <style:style style:name="P5" style:family="paragraph" style:parent-style-name="Frame_20_contents">
      <style:paragraph-properties fo:margin-left="0.199cm" fo:margin-right="0cm" fo:margin-top="0.229cm" fo:margin-bottom="0cm" loext:contextual-spacing="false" fo:text-align="start" style:justify-single-word="false" fo:text-indent="0cm" style:auto-text-indent="false">
        <style:tab-stops>
          <style:tab-stop style:position="15.566cm" style:leader-style="dotted" style:leader-text="."/>
        </style:tab-stops>
      </style:paragraph-properties>
    </style:style>
    <style:style style:name="P6" style:family="paragraph" style:parent-style-name="Text_20_body">
      <style:paragraph-properties fo:margin-left="0.199cm" fo:margin-right="0cm" fo:margin-top="0.229cm" fo:margin-bottom="0cm" loext:contextual-spacing="false" fo:text-indent="0cm" style:auto-text-indent="false"/>
    </style:style>
    <style:style style:name="P7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199cm" fo:margin-right="0cm" fo:margin-top="0.231cm" fo:margin-bottom="0cm" loext:contextual-spacing="false" fo:text-align="start" style:justify-single-word="false" fo:text-indent="0cm" style:auto-text-indent="false">
        <style:tab-stops>
          <style:tab-stop style:position="4.009cm"/>
          <style:tab-stop style:position="5.466cm"/>
          <style:tab-stop style:position="8.193cm"/>
          <style:tab-stop style:position="11.897cm"/>
          <style:tab-stop style:position="14.859cm"/>
        </style:tab-stops>
      </style:paragraph-properties>
    </style:style>
    <style:style style:name="P9" style:family="paragraph" style:parent-style-name="Text_20_body">
      <style:paragraph-properties fo:margin-left="0.199cm" fo:margin-right="0cm" fo:margin-top="0.231cm" fo:margin-bottom="0cm" loext:contextual-spacing="false" fo:text-indent="0cm" style:auto-text-indent="false">
        <style:tab-stops>
          <style:tab-stop style:position="1.642cm"/>
          <style:tab-stop style:position="7.819cm"/>
          <style:tab-stop style:position="9.768cm"/>
        </style:tab-stops>
      </style:paragraph-properties>
    </style:style>
    <style:style style:name="P10" style:family="paragraph" style:parent-style-name="Frame_20_contents">
      <style:paragraph-properties fo:margin-left="0.199cm" fo:margin-right="0cm" fo:margin-top="0.15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199cm" fo:margin-right="0cm" fo:margin-top="0.191cm" fo:margin-bottom="0cm" loext:contextual-spacing="false" fo:text-align="start" style:justify-single-word="false" fo:text-indent="0cm" style:auto-text-indent="false"/>
    </style:style>
    <style:style style:name="P12" style:family="paragraph" style:parent-style-name="Heading_20_1">
      <style:paragraph-properties fo:margin-top="0.148cm" fo:margin-bottom="0cm" loext:contextual-spacing="false"/>
    </style:style>
    <style:style style:name="P13" style:family="paragraph" style:parent-style-name="Heading_20_2">
      <style:paragraph-properties fo:margin-top="0.18cm" fo:margin-bottom="0cm" loext:contextual-spacing="false"/>
    </style:style>
    <style:style style:name="P14" style:family="paragraph" style:parent-style-name="Text_20_body">
      <style:paragraph-properties>
        <style:tab-stops>
          <style:tab-stop style:position="5.713cm"/>
          <style:tab-stop style:position="6.983cm"/>
          <style:tab-stop style:position="11.876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3.335cm"/>
          <style:tab-stop style:position="14.416cm"/>
          <style:tab-stop style:position="15.686cm"/>
          <style:tab-stop style:position="16.956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 Black"/>
    </style:style>
    <style:style style:name="P17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Arial Black" fo:font-size="12pt" style:font-size-asian="12pt"/>
    </style:style>
    <style:style style:name="P18" style:family="paragraph" style:parent-style-name="Text_20_body">
      <style:paragraph-properties fo:margin-top="0.205cm" fo:margin-bottom="0cm" loext:contextual-spacing="false"/>
    </style:style>
    <style:style style:name="P19" style:family="paragraph" style:parent-style-name="Text_20_body">
      <style:paragraph-properties fo:margin-top="0.205cm" fo:margin-bottom="0cm" loext:contextual-spacing="false">
        <style:tab-stops>
          <style:tab-stop style:position="6.796cm"/>
          <style:tab-stop style:position="11.876cm"/>
        </style:tab-stops>
      </style:paragraph-properties>
    </style:style>
    <style:style style:name="P20" style:family="paragraph" style:parent-style-name="Text_20_body">
      <style:paragraph-properties fo:margin-top="0.229cm" fo:margin-bottom="0cm" loext:contextual-spacing="false"/>
    </style:style>
    <style:style style:name="P21" style:family="paragraph" style:parent-style-name="Text_20_body">
      <style:paragraph-properties fo:margin-top="0.231cm" fo:margin-bottom="0cm" loext:contextual-spacing="false">
        <style:tab-stops>
          <style:tab-stop style:position="14.416cm"/>
          <style:tab-stop style:position="15.686cm"/>
          <style:tab-stop style:position="16.956cm"/>
        </style:tab-stops>
      </style:paragraph-properties>
    </style:style>
    <style:style style:name="P22" style:family="paragraph" style:parent-style-name="Standard" style:master-page-name="Standard">
      <style:paragraph-properties fo:margin-left="2.549cm" fo:margin-right="0.646cm" fo:margin-top="0.344cm" fo:margin-bottom="0cm" loext:contextual-spacing="false" fo:line-height="76%" fo:text-align="start" style:justify-single-word="false" fo:text-indent="1.03cm" style:auto-text-indent="false" style:page-number="auto"/>
    </style:style>
    <style:style style:name="P23" style:family="paragraph" style:parent-style-name="Text_20_body">
      <style:paragraph-properties fo:margin-top="0.229cm" fo:margin-bottom="0cm" loext:contextual-spacing="false"/>
    </style:style>
    <style:style style:name="P24" style:family="paragraph" style:parent-style-name="Text_20_body">
      <style:paragraph-properties fo:margin-top="0.205cm" fo:margin-bottom="0cm" loext:contextual-spacing="false"/>
      <style:text-properties style:font-name="Arial1" officeooo:paragraph-rsid="000cf959"/>
    </style:style>
    <style:style style:name="P2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5.5pt" fo:font-style="italic" fo:font-weight="bold" style:font-size-asian="5.5pt" style:font-style-asian="italic" style:font-weight-asian="bold"/>
    </style:style>
    <style:style style:name="P27" style:family="paragraph">
      <loext:graphic-properties draw:fill="none"/>
      <style:paragraph-properties fo:text-align="center"/>
    </style:style>
    <style:style style:name="P28" style:family="paragraph">
      <style:paragraph-properties fo:text-align="start"/>
    </style:style>
    <style:style style:name="P29" style:family="paragraph">
      <loext:graphic-properties draw:fill="none"/>
      <style:paragraph-properties fo:text-align="start"/>
    </style:style>
    <style:style style:name="P30" style:family="paragraph">
      <style:paragraph-properties fo:text-align="center"/>
    </style:style>
    <style:style style:name="T1" style:family="text">
      <style:text-properties fo:color="#231f20" fo:font-size="11pt" fo:font-style="italic" fo:font-weight="bold" style:font-size-asian="11pt" style:font-style-asian="italic" style:font-weight-asian="bold" style:text-scale="85%"/>
    </style:style>
    <style:style style:name="T2" style:family="text">
      <style:text-properties fo:color="#231f20" fo:font-size="11pt" fo:font-style="italic" style:font-size-asian="11pt" style:font-style-asian="italic" style:text-scale="85%"/>
    </style:style>
    <style:style style:name="T3" style:family="text">
      <style:text-properties fo:color="#231f20" fo:font-size="11pt" fo:letter-spacing="-0.004cm" fo:font-style="italic" fo:font-weight="bold" style:font-size-asian="11pt" style:font-style-asian="italic" style:font-weight-asian="bold" style:text-scale="85%"/>
    </style:style>
    <style:style style:name="T4" style:family="text">
      <style:text-properties fo:color="#231f20" fo:font-size="11pt" fo:letter-spacing="0.012cm" fo:font-style="italic" fo:font-weight="bold" style:font-size-asian="11pt" style:font-style-asian="italic" style:font-weight-asian="bold" style:text-scale="85%"/>
    </style:style>
    <style:style style:name="T5" style:family="text">
      <style:text-properties fo:color="#231f20" fo:font-size="11pt" fo:letter-spacing="0.011cm" fo:font-style="italic" fo:font-weight="bold" style:font-size-asian="11pt" style:font-style-asian="italic" style:font-weight-asian="bold" style:text-scale="85%"/>
    </style:style>
    <style:style style:name="T6" style:family="text">
      <style:text-properties fo:color="#231f20" fo:font-size="11pt" fo:letter-spacing="0.014cm" fo:font-style="italic" fo:font-weight="bold" style:font-size-asian="11pt" style:font-style-asian="italic" style:font-weight-asian="bold" style:text-scale="85%"/>
    </style:style>
    <style:style style:name="T7" style:family="text">
      <style:text-properties fo:color="#231f20" fo:font-size="11pt" fo:letter-spacing="0.014cm" style:font-size-asian="11pt" style:text-scale="85%"/>
    </style:style>
    <style:style style:name="T8" style:family="text">
      <style:text-properties fo:color="#231f20" fo:font-size="11pt" fo:letter-spacing="0.014cm" fo:font-weight="bold" style:font-size-asian="11pt" style:font-weight-asian="bold" style:text-scale="85%"/>
    </style:style>
    <style:style style:name="T9" style:family="text">
      <style:text-properties fo:color="#231f20" fo:font-size="11pt" fo:font-weight="bold" style:font-size-asian="11pt" style:font-weight-asian="bold" style:text-scale="85%"/>
    </style:style>
    <style:style style:name="T10" style:family="text">
      <style:text-properties fo:color="#231f20" fo:font-size="11pt" fo:font-weight="bold" style:font-size-asian="11pt" style:font-weight-asian="bold" style:text-scale="95%"/>
    </style:style>
    <style:style style:name="T11" style:family="text">
      <style:text-properties fo:color="#231f20" fo:font-size="11pt" fo:font-weight="bold" style:font-size-asian="11pt" style:font-weight-asian="bold" style:text-scale="90%"/>
    </style:style>
    <style:style style:name="T12" style:family="text">
      <style:text-properties fo:color="#231f20" fo:font-size="11pt" fo:letter-spacing="0.023cm" fo:font-weight="bold" style:font-size-asian="11pt" style:font-weight-asian="bold" style:text-scale="85%"/>
    </style:style>
    <style:style style:name="T13" style:family="text">
      <style:text-properties fo:color="#231f20" fo:font-size="11pt" style:font-size-asian="11pt" style:text-scale="85%"/>
    </style:style>
    <style:style style:name="T14" style:family="text">
      <style:text-properties fo:color="#231f20" fo:font-size="11pt" style:font-size-asian="11pt" style:text-scale="95%"/>
    </style:style>
    <style:style style:name="T15" style:family="text">
      <style:text-properties fo:color="#231f20" fo:font-size="11pt" fo:letter-spacing="0.019cm" fo:font-weight="bold" style:font-size-asian="11pt" style:font-weight-asian="bold" style:text-scale="85%"/>
    </style:style>
    <style:style style:name="T16" style:family="text">
      <style:text-properties fo:color="#231f20" fo:font-size="11pt" fo:letter-spacing="0.019cm" fo:font-style="italic" style:font-size-asian="11pt" style:font-style-asian="italic" style:text-scale="85%"/>
    </style:style>
    <style:style style:name="T17" style:family="text">
      <style:text-properties fo:color="#231f20" fo:font-size="11pt" fo:letter-spacing="0.042cm" fo:font-weight="bold" style:font-size-asian="11pt" style:font-weight-asian="bold" style:text-scale="85%"/>
    </style:style>
    <style:style style:name="T18" style:family="text">
      <style:text-properties fo:color="#231f20" fo:font-size="11pt" fo:letter-spacing="0.005cm" fo:font-weight="bold" style:font-size-asian="11pt" style:font-weight-asian="bold" style:text-scale="85%"/>
    </style:style>
    <style:style style:name="T19" style:family="text">
      <style:text-properties fo:color="#231f20" fo:font-size="11pt" fo:letter-spacing="0.182cm" style:font-size-asian="11pt"/>
    </style:style>
    <style:style style:name="T20" style:family="text">
      <style:text-properties fo:color="#231f20" fo:font-size="11pt" fo:letter-spacing="0.088cm" fo:font-weight="bold" style:font-size-asian="11pt" style:font-weight-asian="bold" style:text-scale="85%"/>
    </style:style>
    <style:style style:name="T21" style:family="text">
      <style:text-properties fo:color="#231f20" fo:font-size="11pt" fo:letter-spacing="0.145cm" fo:font-weight="bold" style:font-size-asian="11pt" style:font-weight-asian="bold"/>
    </style:style>
    <style:style style:name="T22" style:family="text">
      <style:text-properties fo:color="#231f20" fo:font-size="11pt" fo:letter-spacing="0.056cm" fo:font-weight="bold" style:font-size-asian="11pt" style:font-weight-asian="bold" style:text-scale="95%"/>
    </style:style>
    <style:style style:name="T23" style:family="text">
      <style:text-properties fo:color="#231f20" fo:font-size="11pt" fo:letter-spacing="0.039cm" fo:font-weight="bold" style:font-size-asian="11pt" style:font-weight-asian="bold" style:text-scale="90%"/>
    </style:style>
    <style:style style:name="T24" style:family="text">
      <style:text-properties fo:color="#231f20" fo:font-size="11pt" fo:letter-spacing="0.051cm" fo:font-weight="bold" style:font-size-asian="11pt" style:font-weight-asian="bold" style:text-scale="90%"/>
    </style:style>
    <style:style style:name="T25" style:family="text">
      <style:text-properties fo:color="#231f20" fo:font-size="11pt" fo:letter-spacing="0.046cm" fo:font-weight="bold" style:font-size-asian="11pt" style:font-weight-asian="bold" style:text-scale="90%"/>
    </style:style>
    <style:style style:name="T26" style:family="text">
      <style:text-properties fo:color="#231f20" fo:font-size="11pt" fo:letter-spacing="0.018cm" fo:font-weight="bold" style:font-size-asian="11pt" style:font-weight-asian="bold" style:text-scale="85%"/>
    </style:style>
    <style:style style:name="T27" style:family="text">
      <style:text-properties fo:color="#231f20" fo:font-size="11pt" fo:letter-spacing="0.018cm" fo:font-style="italic" style:font-size-asian="11pt" style:font-style-asian="italic" style:text-scale="85%"/>
    </style:style>
    <style:style style:name="T28" style:family="text">
      <style:text-properties fo:color="#231f20" fo:font-size="11pt" fo:letter-spacing="0.018cm" fo:font-style="italic" fo:font-weight="bold" style:font-size-asian="11pt" style:font-style-asian="italic" style:font-weight-asian="bold" style:text-scale="85%"/>
    </style:style>
    <style:style style:name="T29" style:family="text">
      <style:text-properties fo:color="#231f20" fo:font-size="11pt" fo:letter-spacing="0.111cm" fo:font-weight="bold" style:font-size-asian="11pt" style:font-weight-asian="bold"/>
    </style:style>
    <style:style style:name="T30" style:family="text">
      <style:text-properties fo:color="#231f20" fo:font-size="11pt" fo:letter-spacing="0.113cm" fo:font-weight="bold" style:font-size-asian="11pt" style:font-weight-asian="bold"/>
    </style:style>
    <style:style style:name="T31" style:family="text">
      <style:text-properties fo:color="#231f20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32" style:family="text">
      <style:text-properties fo:color="#231f20" fo:font-size="11pt" style:text-underline-style="solid" style:text-underline-width="auto" style:text-underline-color="#231f20" fo:font-weight="bold" officeooo:rsid="000c4b80" style:font-size-asian="11pt" style:font-weight-asian="bold" style:text-scale="85%"/>
    </style:style>
    <style:style style:name="T33" style:family="text">
      <style:text-properties fo:color="#231f20" fo:font-size="11pt" style:text-underline-style="solid" style:text-underline-width="auto" style:text-underline-color="#231f20" fo:font-weight="bold" officeooo:rsid="000cf959" style:font-size-asian="11pt" style:font-weight-asian="bold" style:text-scale="85%"/>
    </style:style>
    <style:style style:name="T34" style:family="text">
      <style:text-properties fo:color="#231f20" fo:font-size="11pt" fo:letter-spacing="0.016cm" style:text-underline-style="solid" style:text-underline-width="auto" style:text-underline-color="#231f20" fo:font-weight="bold" style:font-size-asian="11pt" style:font-weight-asian="bold" style:text-scale="85%"/>
    </style:style>
    <style:style style:name="T35" style:family="text">
      <style:text-properties fo:color="#231f20" fo:font-size="11pt" fo:letter-spacing="0.016cm" fo:font-weight="bold" style:font-size-asian="11pt" style:font-weight-asian="bold" style:text-scale="85%"/>
    </style:style>
    <style:style style:name="T36" style:family="text">
      <style:text-properties fo:color="#231f20" fo:font-size="11pt" fo:letter-spacing="0.016cm" style:font-size-asian="11pt" style:text-scale="85%"/>
    </style:style>
    <style:style style:name="T37" style:family="text">
      <style:text-properties fo:color="#231f20" fo:font-size="11pt" fo:letter-spacing="0.016cm" fo:font-style="italic" style:font-size-asian="11pt" style:font-style-asian="italic" style:text-scale="85%"/>
    </style:style>
    <style:style style:name="T38" style:family="text">
      <style:text-properties fo:color="#231f20" fo:font-size="11pt" fo:letter-spacing="0.016cm" fo:font-style="italic" fo:font-weight="bold" style:font-size-asian="11pt" style:font-style-asian="italic" style:font-weight-asian="bold" style:text-scale="85%"/>
    </style:style>
    <style:style style:name="T39" style:family="text">
      <style:text-properties fo:color="#231f20" fo:font-size="11pt" fo:letter-spacing="0.189cm" style:font-size-asian="11pt"/>
    </style:style>
    <style:style style:name="T40" style:family="text">
      <style:text-properties fo:color="#231f20" fo:font-size="11pt" fo:letter-spacing="0.104cm" fo:font-weight="bold" style:font-size-asian="11pt" style:font-weight-asian="bold"/>
    </style:style>
    <style:style style:name="T41" style:family="text">
      <style:text-properties fo:color="#231f20" fo:font-size="11pt" fo:letter-spacing="0.106cm" style:font-size-asian="11pt"/>
    </style:style>
    <style:style style:name="T42" style:family="text">
      <style:text-properties fo:color="#231f20" fo:font-size="11pt" fo:letter-spacing="0.212cm" fo:font-weight="bold" style:font-size-asian="11pt" style:font-weight-asian="bold"/>
    </style:style>
    <style:style style:name="T43" style:family="text">
      <style:text-properties fo:color="#231f20" fo:font-size="11pt" fo:letter-spacing="0.021cm" fo:font-weight="bold" style:font-size-asian="11pt" style:font-weight-asian="bold" style:text-scale="85%"/>
    </style:style>
    <style:style style:name="T44" style:family="text">
      <style:text-properties fo:color="#231f20" fo:font-size="11pt" fo:letter-spacing="0.034cm" fo:font-style="italic" fo:font-weight="bold" style:font-size-asian="11pt" style:font-style-asian="italic" style:font-weight-asian="bold" style:text-scale="85%"/>
    </style:style>
    <style:style style:name="T45" style:family="text">
      <style:text-properties fo:color="#231f20" fo:font-weight="bold" style:font-weight-asian="bold" style:text-scale="95%"/>
    </style:style>
    <style:style style:name="T46" style:family="text">
      <style:text-properties fo:color="#231f20" fo:font-weight="bold" style:font-weight-asian="bold" style:text-scale="85%"/>
    </style:style>
    <style:style style:name="T47" style:family="text">
      <style:text-properties fo:color="#231f20" style:text-scale="85%"/>
    </style:style>
    <style:style style:name="T48" style:family="text">
      <style:text-properties fo:color="#231f20" officeooo:rsid="000c4b80" style:text-scale="85%"/>
    </style:style>
    <style:style style:name="T49" style:family="text">
      <style:text-properties fo:color="#231f20" officeooo:rsid="000cf959" style:text-scale="85%"/>
    </style:style>
    <style:style style:name="T50" style:family="text">
      <style:text-properties fo:color="#231f20" style:text-scale="90%"/>
    </style:style>
    <style:style style:name="T51" style:family="text">
      <style:text-properties fo:color="#231f20" style:font-name="Wingdings" fo:font-size="11pt" style:font-size-asian="11pt" style:text-scale="85%"/>
    </style:style>
    <style:style style:name="T52" style:family="text">
      <style:text-properties fo:color="#231f20" style:font-name="Wingdings" fo:font-size="11pt" style:font-size-asian="11pt" style:text-scale="95%"/>
    </style:style>
    <style:style style:name="T53" style:family="text">
      <style:text-properties fo:color="#231f20" style:font-name="Wingdings" fo:font-size="11pt" style:font-size-asian="11pt" style:text-scale="90%"/>
    </style:style>
    <style:style style:name="T54" style:family="text">
      <style:text-properties fo:color="#231f20" style:font-name="Wingdings" style:text-scale="95%"/>
    </style:style>
    <style:style style:name="T55" style:family="text">
      <style:text-properties fo:color="#231f20" style:font-name="Wingdings" style:text-scale="90%"/>
    </style:style>
    <style:style style:name="T56" style:family="text">
      <style:text-properties fo:color="#231f20" style:font-name="Wingdings" style:text-scale="85%"/>
    </style:style>
    <style:style style:name="T57" style:family="text">
      <style:text-properties fo:color="#231f20" style:font-name="Wingdings" fo:letter-spacing="0.014cm" style:text-scale="85%"/>
    </style:style>
    <style:style style:name="T58" style:family="text">
      <style:text-properties fo:color="#231f20" style:font-name="Wingdings" fo:letter-spacing="0.014cm" fo:font-weight="bold" style:font-weight-asian="bold" style:text-scale="85%"/>
    </style:style>
    <style:style style:name="T59" style:family="text">
      <style:text-properties fo:color="#231f20" style:font-name="Wingdings" fo:letter-spacing="0.016cm" style:text-scale="85%"/>
    </style:style>
    <style:style style:name="T60" style:family="text">
      <style:text-properties fo:color="#231f20" style:font-name="Wingdings" fo:letter-spacing="0.016cm" fo:font-weight="bold" style:font-weight-asian="bold" style:text-scale="85%"/>
    </style:style>
    <style:style style:name="T61" style:family="text">
      <style:text-properties fo:color="#231f20" style:font-name="Wingdings" fo:letter-spacing="0.034cm" style:text-scale="85%"/>
    </style:style>
    <style:style style:name="T62" style:family="text">
      <style:text-properties fo:color="#231f20" style:font-name="Wingdings" fo:font-weight="bold" style:font-weight-asian="bold" style:text-scale="85%"/>
    </style:style>
    <style:style style:name="T63" style:family="text">
      <style:text-properties fo:color="#231f20" style:font-name="Wingdings" fo:letter-spacing="-0.007cm" style:text-scale="85%"/>
    </style:style>
    <style:style style:name="T64" style:family="text">
      <style:text-properties fo:color="#231f20" style:font-name="Wingdings" fo:letter-spacing="0.106cm" style:text-scale="85%"/>
    </style:style>
    <style:style style:name="T65" style:family="text">
      <style:text-properties fo:color="#231f20" style:font-name="Times New Roman" fo:font-size="11pt" style:font-size-asian="11pt" style:text-scale="85%"/>
    </style:style>
    <style:style style:name="T66" style:family="text">
      <style:text-properties fo:color="#231f20" style:font-name="Times New Roman" fo:font-size="11pt" style:font-size-asian="11pt" style:text-scale="95%"/>
    </style:style>
    <style:style style:name="T67" style:family="text">
      <style:text-properties fo:color="#231f20" style:font-name="Times New Roman" fo:font-size="11pt" style:font-size-asian="11pt" style:text-scale="90%"/>
    </style:style>
    <style:style style:name="T68" style:family="text">
      <style:text-properties fo:color="#231f20" style:font-name="Times New Roman" fo:font-size="11pt" fo:letter-spacing="0.198cm" style:font-size-asian="11pt"/>
    </style:style>
    <style:style style:name="T69" style:family="text">
      <style:text-properties fo:color="#231f20" style:font-name="Times New Roman" style:text-scale="95%"/>
    </style:style>
    <style:style style:name="T70" style:family="text">
      <style:text-properties fo:color="#231f20" style:font-name="Times New Roman" style:text-scale="90%"/>
    </style:style>
    <style:style style:name="T71" style:family="text">
      <style:text-properties fo:color="#231f20" style:font-name="Times New Roman" style:text-scale="85%"/>
    </style:style>
    <style:style style:name="T72" style:family="text">
      <style:text-properties fo:color="#231f20" style:font-name="Times New Roman" fo:letter-spacing="0.023cm" style:text-scale="85%"/>
    </style:style>
    <style:style style:name="T73" style:family="text">
      <style:text-properties fo:color="#231f20" style:font-name="Times New Roman" fo:letter-spacing="0.025cm" style:text-scale="85%"/>
    </style:style>
    <style:style style:name="T74" style:family="text">
      <style:text-properties fo:color="#231f20" style:font-name="Times New Roman" fo:letter-spacing="0.025cm" officeooo:rsid="000cf959" style:text-scale="85%"/>
    </style:style>
    <style:style style:name="T75" style:family="text">
      <style:text-properties fo:color="#231f20" fo:letter-spacing="0.044cm" style:text-scale="85%"/>
    </style:style>
    <style:style style:name="T76" style:family="text">
      <style:text-properties fo:color="#231f20" fo:letter-spacing="0.046cm" style:text-scale="85%"/>
    </style:style>
    <style:style style:name="T77" style:family="text">
      <style:text-properties fo:color="#231f20" fo:letter-spacing="0.028cm" style:text-scale="85%"/>
    </style:style>
    <style:style style:name="T78" style:family="text">
      <style:text-properties fo:color="#231f20" style:font-name="Arial Black" fo:font-size="24pt" style:font-size-asian="24pt" style:text-scale="85%"/>
    </style:style>
    <style:style style:name="T79" style:family="text">
      <style:text-properties fo:color="#231f20" style:font-name="Arial Black" fo:font-size="24pt" fo:letter-spacing="-0.016cm" style:font-size-asian="24pt" style:text-scale="85%"/>
    </style:style>
    <style:style style:name="T80" style:family="text">
      <style:text-properties fo:color="#231f20" style:font-name="Arial Black" fo:font-size="24pt" fo:letter-spacing="-0.012cm" style:font-size-asian="24pt" style:text-scale="85%"/>
    </style:style>
    <style:style style:name="T81" style:family="text">
      <style:text-properties fo:color="#231f20" style:font-name="Arial Black" fo:font-size="14pt" style:font-size-asian="14pt" style:text-scale="85%"/>
    </style:style>
    <style:style style:name="T82" style:family="text">
      <style:text-properties fo:color="#231f20" style:font-name="MS UI Gothic" fo:font-weight="normal" style:font-weight-asian="normal" style:text-scale="85%"/>
    </style:style>
    <style:style style:name="T83" style:family="text">
      <style:text-properties fo:color="#231f20" style:font-name="MS UI Gothic" fo:letter-spacing="0.004cm" fo:font-weight="normal" style:font-weight-asian="normal" style:text-scale="85%"/>
    </style:style>
    <style:style style:name="T84" style:family="text">
      <style:text-properties fo:color="#231f20" fo:letter-spacing="0.012cm" style:text-scale="85%"/>
    </style:style>
    <style:style style:name="T85" style:family="text">
      <style:text-properties fo:color="#231f20" fo:letter-spacing="-0.002cm" style:text-scale="85%"/>
    </style:style>
    <style:style style:name="T86" style:family="text">
      <style:text-properties fo:color="#231f20" fo:letter-spacing="0.011cm" style:text-scale="85%"/>
    </style:style>
    <style:style style:name="T87" style:family="text">
      <style:text-properties fo:color="#231f20" fo:letter-spacing="0.014cm" style:text-scale="85%"/>
    </style:style>
    <style:style style:name="T88" style:family="text">
      <style:text-properties fo:color="#231f20" fo:letter-spacing="0.014cm" fo:font-weight="bold" style:font-weight-asian="bold" style:text-scale="85%"/>
    </style:style>
    <style:style style:name="T89" style:family="text">
      <style:text-properties fo:color="#231f20" fo:letter-spacing="0.106cm"/>
    </style:style>
    <style:style style:name="T90" style:family="text">
      <style:text-properties fo:color="#231f20" fo:letter-spacing="0.106cm" style:text-scale="85%"/>
    </style:style>
    <style:style style:name="T91" style:family="text">
      <style:text-properties fo:color="#231f20" fo:letter-spacing="0.016cm" style:text-scale="85%"/>
    </style:style>
    <style:style style:name="T92" style:family="text">
      <style:text-properties fo:color="#231f20" fo:letter-spacing="0.016cm" officeooo:rsid="000cf959" style:text-scale="85%"/>
    </style:style>
    <style:style style:name="T93" style:family="text">
      <style:text-properties fo:color="#231f20" fo:letter-spacing="0.016cm" fo:font-weight="bold" style:font-weight-asian="bold" style:text-scale="85%"/>
    </style:style>
    <style:style style:name="T94" style:family="text">
      <style:text-properties fo:color="#231f20" fo:letter-spacing="0.009cm" style:text-scale="85%"/>
    </style:style>
    <style:style style:name="T95" style:family="text">
      <style:text-properties fo:color="#231f20" fo:letter-spacing="0.03cm" style:text-scale="90%"/>
    </style:style>
    <style:style style:name="T96" style:family="text">
      <style:text-properties fo:color="#231f20" fo:letter-spacing="0.026cm" style:text-scale="85%"/>
    </style:style>
    <style:style style:name="T97" style:family="text">
      <style:text-properties fo:color="#231f20" fo:letter-spacing="0.004cm" style:text-scale="85%"/>
    </style:style>
    <style:style style:name="T98" style:family="text">
      <style:text-properties fo:color="#231f20" fo:letter-spacing="0.205cm"/>
    </style:style>
    <style:style style:name="T99" style:family="text">
      <style:text-properties fo:color="#231f20" fo:letter-spacing="0.099cm"/>
    </style:style>
    <style:style style:name="T100" style:family="text">
      <style:text-properties fo:color="#231f20" style:font-name="Webdings" style:text-scale="85%"/>
    </style:style>
    <style:style style:name="T101" style:family="text">
      <style:text-properties fo:color="#231f20" fo:letter-spacing="0.034cm" style:text-scale="85%"/>
    </style:style>
    <style:style style:name="T102" style:family="text">
      <style:text-properties fo:color="#231f20" fo:letter-spacing="-0.007cm" style:text-scale="85%"/>
    </style:style>
    <style:style style:name="T103" style:family="text">
      <style:text-properties fo:color="#231f20" fo:letter-spacing="0.108cm"/>
    </style:style>
    <style:style style:name="T104" style:family="text">
      <style:text-properties fo:color="#231f20" fo:letter-spacing="0.018cm" style:text-scale="85%"/>
    </style:style>
    <style:style style:name="T105" style:family="text">
      <style:text-properties fo:color="#231f20" fo:letter-spacing="0.083cm"/>
    </style:style>
    <style:style style:name="T106" style:family="text">
      <style:text-properties fo:color="#231f20" fo:letter-spacing="0.007cm" style:text-scale="85%"/>
    </style:style>
    <style:style style:name="T107" style:family="text">
      <style:text-properties fo:color="#231f20" fo:letter-spacing="0.019cm" style:text-scale="85%"/>
    </style:style>
    <style:style style:name="T108" style:family="text">
      <style:text-properties fo:color="#231f20" fo:font-size="10pt" fo:letter-spacing="-0.004cm" fo:font-style="italic" fo:font-weight="bold" style:font-size-asian="10pt" style:font-style-asian="italic" style:font-weight-asian="bold" style:text-scale="90%"/>
    </style:style>
    <style:style style:name="T109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T110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T111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T112" style:family="text">
      <style:text-properties fo:color="#231f20" fo:letter-spacing="0.025cm" officeooo:rsid="000cf959" style:text-scale="85%"/>
    </style:style>
    <style:style style:name="T113" style:family="text">
      <style:text-properties fo:color="#40ad49" style:font-name="Arial Black" fo:font-size="24pt" fo:letter-spacing="0.019cm" style:font-size-asian="24pt" style:text-scale="85%"/>
    </style:style>
    <style:style style:name="T114" style:family="text">
      <style:text-properties fo:color="#40ad49" style:font-name="Arial Black" fo:font-size="24pt" fo:letter-spacing="0.019cm" officeooo:rsid="000cf959" style:font-size-asian="24pt" style:text-scale="85%"/>
    </style:style>
    <style:style style:name="T115" style:family="text">
      <style:text-properties fo:color="#40ad49" style:font-name="Arial Black" fo:font-size="24pt" fo:letter-spacing="0.03cm" style:font-size-asian="24pt" style:text-scale="85%"/>
    </style:style>
    <style:style style:name="T116" style:family="text">
      <style:text-properties fo:color="#40ad49" style:font-name="Arial Black" fo:font-size="24pt" style:font-size-asian="24pt" style:text-scale="85%"/>
    </style:style>
    <style:style style:name="T117" style:family="text">
      <style:text-properties fo:color="#40ad49" style:font-name="Arial Black" fo:font-size="24pt" officeooo:rsid="000c4b80" style:font-size-asian="24pt" style:text-scale="85%"/>
    </style:style>
    <style:style style:name="T118" style:family="text">
      <style:text-properties fo:color="#40ad49" style:font-name="Arial Black" fo:font-size="24pt" officeooo:rsid="000cf959" style:font-size-asian="24pt" style:text-scale="85%"/>
    </style:style>
    <style:style style:name="T119" style:family="text">
      <style:text-properties fo:color="#40ad49" style:font-name="Arial Black" fo:font-size="24pt" fo:letter-spacing="0.021cm" style:font-size-asian="24pt" style:text-scale="85%"/>
    </style:style>
    <style:style style:name="T120" style:family="text">
      <style:text-properties fo:color="#40ad49" style:font-name="Arial Black" fo:font-size="24pt" fo:letter-spacing="0.018cm" style:font-size-asian="24pt" style:text-scale="85%"/>
    </style:style>
    <style:style style:name="T121" style:family="text">
      <style:text-properties fo:color="#40ad49" style:font-name="Arial Black" fo:font-size="24pt" fo:letter-spacing="0.002cm" style:font-size-asian="24pt" style:text-scale="85%"/>
    </style:style>
    <style:style style:name="T122" style:family="text">
      <style:text-properties fo:color="#40ad49" style:font-name="MS UI Gothic" fo:font-style="normal" fo:font-weight="normal" style:font-style-asian="normal" style:font-weight-asian="normal" style:text-scale="85%"/>
    </style:style>
    <style:style style:name="T123" style:family="text">
      <style:text-properties fo:color="#40ad49" style:font-name="MS UI Gothic" fo:letter-spacing="0.007cm" fo:font-style="normal" fo:font-weight="normal" style:font-style-asian="normal" style:font-weight-asian="normal" style:text-scale="85%"/>
    </style:style>
    <style:style style:name="T124" style:family="text">
      <style:text-properties fo:color="#40ad49" fo:font-style="italic" style:font-style-asian="italic" style:text-scale="85%"/>
    </style:style>
    <style:style style:name="T125" style:family="text">
      <style:text-properties fo:color="#40ad49" fo:letter-spacing="0.014cm" fo:font-style="italic" style:font-style-asian="italic" style:text-scale="85%"/>
    </style:style>
    <style:style style:name="T126" style:family="text">
      <style:text-properties fo:color="#40ad49" fo:letter-spacing="0.018cm" fo:font-style="italic" style:font-style-asian="italic" style:text-scale="85%"/>
    </style:style>
    <style:style style:name="T127" style:family="text">
      <style:text-properties fo:color="#40ad49" fo:letter-spacing="0.016cm" fo:font-style="italic" style:font-style-asian="italic" style:text-scale="85%"/>
    </style:style>
    <style:style style:name="T128" style:family="text">
      <style:text-properties fo:color="#ed1c24" style:font-name="MS UI Gothic" fo:font-style="normal" fo:font-weight="normal" style:font-style-asian="normal" style:font-weight-asian="normal" style:text-scale="85%"/>
    </style:style>
    <style:style style:name="T129" style:family="text">
      <style:text-properties fo:color="#ed1c24" style:font-name="MS UI Gothic" fo:letter-spacing="0.005cm" fo:font-style="normal" fo:font-weight="normal" style:font-style-asian="normal" style:font-weight-asian="normal" style:text-scale="85%"/>
    </style:style>
    <style:style style:name="T130" style:family="text">
      <style:text-properties fo:color="#ed1c24" style:font-name="MS UI Gothic" fo:letter-spacing="0.002cm" fo:font-style="normal" fo:font-weight="normal" style:font-style-asian="normal" style:font-weight-asian="normal" style:text-scale="85%"/>
    </style:style>
    <style:style style:name="T131" style:family="text">
      <style:text-properties fo:color="#ed1c24" style:font-name="MS UI Gothic" fo:font-size="11pt" fo:letter-spacing="-0.004cm" style:font-size-asian="11pt" style:text-scale="90%"/>
    </style:style>
    <style:style style:name="T132" style:family="text">
      <style:text-properties fo:color="#ed1c24" style:font-name="MS UI Gothic" fo:font-size="11pt" fo:letter-spacing="-0.019cm" style:font-size-asian="11pt" style:text-scale="90%"/>
    </style:style>
    <style:style style:name="T133" style:family="text">
      <style:text-properties fo:color="#ed1c24" style:font-name="MS UI Gothic" fo:font-size="11pt" fo:letter-spacing="-0.002cm" style:font-size-asian="11pt" style:text-scale="90%"/>
    </style:style>
    <style:style style:name="T134" style:family="text">
      <style:text-properties fo:color="#ed1c24" style:font-name="MS UI Gothic" fo:font-size="11pt" fo:letter-spacing="-0.012cm" style:font-size-asian="11pt" style:text-scale="90%"/>
    </style:style>
    <style:style style:name="T135" style:family="text">
      <style:text-properties fo:color="#ed1c24" fo:font-style="italic" style:font-style-asian="italic" style:text-scale="85%"/>
    </style:style>
    <style:style style:name="T136" style:family="text">
      <style:text-properties fo:color="#ed1c24" fo:letter-spacing="0.012cm" fo:font-style="italic" style:font-style-asian="italic" style:text-scale="85%"/>
    </style:style>
    <style:style style:name="T137" style:family="text">
      <style:text-properties fo:color="#ed1c24" fo:letter-spacing="0.016cm" fo:font-style="italic" style:font-style-asian="italic" style:text-scale="85%"/>
    </style:style>
    <style:style style:name="T138" style:family="text">
      <style:text-properties fo:color="#ed1c24" fo:letter-spacing="0.014cm" fo:font-style="italic" style:font-style-asian="italic" style:text-scale="85%"/>
    </style:style>
    <style:style style:name="T139" style:family="text">
      <style:text-properties fo:color="#ed1c24" fo:letter-spacing="0.011cm" fo:font-style="italic" style:font-style-asian="italic" style:text-scale="85%"/>
    </style:style>
    <style:style style:name="T140" style:family="text">
      <style:text-properties fo:color="#ed1c24" fo:letter-spacing="0.009cm" fo:font-style="italic" style:font-style-asian="italic" style:text-scale="85%"/>
    </style:style>
    <style:style style:name="T141" style:family="text">
      <style:text-properties fo:color="#c9211e" style:font-name="Arial Black" fo:font-size="24pt" fo:letter-spacing="0.019cm" style:font-size-asian="24pt" style:text-scale="85%"/>
    </style:style>
    <style:style style:name="T142" style:family="text">
      <style:text-properties fo:color="#c9211e" style:font-name="Arial Black" fo:font-size="24pt" fo:letter-spacing="0.019cm" officeooo:rsid="000cf959" style:font-size-asian="24pt" style:text-scale="85%"/>
    </style:style>
    <style:style style:name="T143" style:family="text">
      <style:text-properties fo:color="#c9211e" style:font-name="Arial Black" fo:font-size="24pt" fo:letter-spacing="0.03cm" style:font-size-asian="24pt" style:text-scale="85%"/>
    </style:style>
    <style:style style:name="T144" style:family="text">
      <style:text-properties fo:color="#c9211e" style:font-name="Arial Black" fo:font-size="24pt" style:font-size-asian="24pt" style:text-scale="85%"/>
    </style:style>
    <style:style style:name="T145" style:family="text">
      <style:text-properties fo:color="#c9211e" style:font-name="Arial Black" fo:font-size="24pt" officeooo:rsid="000cf959" style:font-size-asian="24pt" style:text-scale="85%"/>
    </style:style>
    <style:style style:name="T146" style:family="text">
      <style:text-properties fo:color="#c9211e" style:font-name="Arial Black" fo:font-size="24pt" fo:letter-spacing="0.021cm" style:font-size-asian="24pt" style:text-scale="85%"/>
    </style:style>
    <style:style style:name="T147" style:family="text">
      <style:text-properties fo:color="#c9211e" style:font-name="Arial Black" fo:font-size="24pt" fo:letter-spacing="0.018cm" style:font-size-asian="24pt" style:text-scale="85%"/>
    </style:style>
    <style:style style:name="T148" style:family="text">
      <style:text-properties fo:color="#231f20" style:font-name="Wingdings" fo:font-size="11pt"/>
    </style:style>
    <style:style style:name="T149" style:family="text">
      <style:text-properties fo:color="#231f20" style:font-name="Times New Roman" fo:font-size="11pt" fo:letter-spacing="0.012cm"/>
    </style:style>
    <style:style style:name="T150" style:family="text">
      <style:text-properties fo:color="#231f20" fo:font-size="11pt"/>
    </style:style>
    <style:style style:name="T151" style:family="text">
      <style:text-properties fo:color="#231f20" fo:font-size="11pt" fo:letter-spacing="0.006cm"/>
    </style:style>
    <style:style style:name="T152" style:family="text">
      <style:text-properties fo:color="#231f20" fo:font-size="11pt" fo:letter-spacing="0.007cm"/>
    </style:style>
    <style:style style:name="T153" style:family="text">
      <style:text-properties fo:color="#231f20" fo:font-size="11pt" fo:font-weight="bold"/>
    </style:style>
    <style:style style:name="T154" style:family="text">
      <style:text-properties fo:color="#231f20" fo:font-size="11pt" fo:letter-spacing="0.008cm" fo:font-weight="bold"/>
    </style:style>
    <style:style style:name="T155" style:family="text">
      <style:text-properties fo:color="#231f20" fo:font-size="11pt" fo:letter-spacing="0.013cm" fo:font-weight="bold"/>
    </style:style>
    <style:style style:name="T156" style:family="text">
      <style:text-properties fo:color="#231f20" fo:font-size="11pt" fo:letter-spacing="0.014cm" fo:font-weight="bold"/>
    </style:style>
    <style:style style:name="T157" style:family="text">
      <style:text-properties fo:color="#231f20" fo:font-size="11pt" fo:letter-spacing="0.009cm" fo:font-weight="bold"/>
    </style:style>
    <style:style style:name="T158" style:family="text">
      <style:text-properties fo:color="#231f20" fo:font-size="11pt" fo:letter-spacing="0.01cm" fo:font-weight="bold"/>
    </style:style>
    <style:style style:name="T159" style:family="text">
      <style:text-properties fo:color="#231f20" style:font-name="MS UI Gothic" fo:font-size="11pt"/>
    </style:style>
    <style:style style:name="T160" style:family="text">
      <style:text-properties fo:color="#231f20" style:font-name="MS UI Gothic" fo:font-size="11pt" fo:letter-spacing="0.026cm"/>
    </style:style>
    <style:style style:name="T161" style:family="text">
      <style:text-properties fo:color="#231f20" fo:font-size="11pt" fo:letter-spacing="0.036cm" fo:font-weight="bold"/>
    </style:style>
    <style:style style:name="T162" style:family="text">
      <style:text-properties fo:color="#231f20" fo:font-size="11pt" fo:letter-spacing="0.028cm" fo:font-weight="bold"/>
    </style:style>
    <style:style style:name="T163" style:family="text">
      <style:text-properties fo:color="#231f20" fo:font-size="11pt" fo:letter-spacing="0.069cm" fo:font-weight="bold"/>
    </style:style>
    <style:style style:name="T164" style:family="text">
      <style:text-properties fo:color="#231f20" fo:font-size="11pt" fo:letter-spacing="0.006cm" fo:font-weight="bold"/>
    </style:style>
    <style:style style:name="T165" style:family="text">
      <style:text-properties fo:color="#231f20" fo:font-size="11pt" fo:letter-spacing="0.008cm"/>
    </style:style>
    <style:style style:name="T166" style:family="text">
      <style:text-properties fo:color="#231f20" fo:font-size="11pt" fo:letter-spacing="0.05cm" fo:font-weight="bold"/>
    </style:style>
    <style:style style:name="T167" style:family="text">
      <style:text-properties fo:color="#231f20" fo:font-size="11pt" fo:letter-spacing="0.007cm" fo:font-weight="bold"/>
    </style:style>
    <style:style style:name="T168" style:family="text">
      <style:text-properties fo:color="#231f20" fo:font-size="11pt" fo:letter-spacing="-0.001cm" fo:font-weight="bold"/>
    </style:style>
    <style:style style:name="T169" style:family="text">
      <style:text-properties fo:color="#ed1c24" style:font-name="MS UI Gothic" fo:font-size="11pt"/>
    </style:style>
    <style:style style:name="T170" style:family="text">
      <style:text-properties fo:color="#ed1c24" style:font-name="MS UI Gothic" fo:font-size="11pt" fo:letter-spacing="0.029cm"/>
    </style:style>
    <style:style style:name="T171" style:family="text">
      <style:text-properties fo:color="#ed1c24" fo:font-size="11pt" fo:font-weight="bold"/>
    </style:style>
    <style:style style:name="T172" style:family="text">
      <style:text-properties fo:color="#ed1c24" fo:font-size="11pt" fo:letter-spacing="0.039cm" fo:font-weight="bold"/>
    </style:style>
    <style:style style:name="T173" style:family="text">
      <style:text-properties fo:color="#ed1c24" fo:font-size="11pt" fo:letter-spacing="0.034cm" fo:font-weight="bold"/>
    </style:style>
    <style:style style:name="T174" style:family="text">
      <style:text-properties fo:color="#ed1c24" fo:font-size="11pt" fo:letter-spacing="0.041cm" fo:font-weight="bold"/>
    </style:style>
    <style:style style:name="T175" style:family="text">
      <style:text-properties fo:color="#ed1c24" fo:font-size="11pt" fo:letter-spacing="0.028cm" fo:font-weight="bold"/>
    </style:style>
    <style:style style:name="T176" style:family="text">
      <style:text-properties fo:color="#ed1c24" fo:font-size="11pt" fo:letter-spacing="0.04cm" fo:font-weight="bold"/>
    </style:style>
    <style:style style:name="T177" style:family="text">
      <style:text-properties fo:color="#ed1c24" fo:font-size="11pt" fo:letter-spacing="0.03cm" fo:font-weight="bold"/>
    </style:style>
    <style:style style:name="T178" style:family="text">
      <style:text-properties fo:color="#ed1c24" fo:font-size="11pt" fo:letter-spacing="0.042cm" fo:font-weight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231f2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74pt solid #231f20"/>
    </style:style>
    <style:style style:name="gr1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fore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Cadre1" text:anchor-type="char" svg:x="1.27cm" svg:y="2.237cm" svg:width="18.461cm" svg:height="6.415cm" draw:z-index="1"><draw:text-box><text:p text:style-name="P17"/><text:p text:style-name="P2"><text:span text:style-name="T1">A</text:span><text:span text:style-name="T3"> </text:span><text:span text:style-name="T1">remettre</text:span><text:span text:style-name="T4"> </text:span><text:span text:style-name="T1">à</text:span><text:span text:style-name="T5"> </text:span><text:span text:style-name="T1">un</text:span><text:span text:style-name="T6"> </text:span><text:span text:style-name="T1">militant</text:span><text:span text:style-name="T4"> </text:span><text:span text:style-name="T1">de</text:span><text:span text:style-name="T4"> </text:span><text:span text:style-name="T1">ton</text:span><text:span text:style-name="T6"> </text:span><text:span text:style-name="T1">site</text:span><text:span text:style-name="T4"> </text:span><text:span text:style-name="T1">ou</text:span><text:span text:style-name="T4"> </text:span><text:span text:style-name="T1">à</text:span><text:span text:style-name="T4"> </text:span><text:span text:style-name="T1">retourner</text:span><text:span text:style-name="T5"> </text:span><text:span text:style-name="T1">au/à</text:span><text:span text:style-name="T4"> </text:span><text:span text:style-name="T1">la</text:span><text:span text:style-name="T6"> </text:span><text:span text:style-name="T1">trésorier-ère</text:span><text:span text:style-name="T4"> </text:span><text:span text:style-name="T1">:</text:span></text:p><text:p text:style-name="P9"><text:span text:style-name="T45">NOM<text:tab/></text:span><text:span text:style-name="T47">…………………………...............……<text:tab/></text:span><text:span text:style-name="T45">PRÉNOM<text:tab/></text:span><text:span text:style-name="T50">……………............................................................…….</text:span></text:p><text:p text:style-name="P4"><text:span text:style-name="T9">N°</text:span><text:span text:style-name="T12"> </text:span><text:span text:style-name="T9">DGFIP</text:span><text:span text:style-name="T13">……………….......<text:tab/></text:span><text:span text:style-name="T9">DATE</text:span><text:span text:style-name="T15"> </text:span><text:span text:style-name="T9">DE</text:span><text:span text:style-name="T15"> </text:span><text:span text:style-name="T9">NAISSANCE</text:span><text:span text:style-name="T17"> </text:span><text:span text:style-name="T13">……………….......</text:span></text:p><text:p text:style-name="P8"><text:span text:style-name="T9">CATÉGORIE</text:span><text:span text:style-name="T18"> </text:span><text:span text:style-name="T13">:</text:span><text:span text:style-name="T19"> </text:span><text:span text:style-name="T9">A</text:span><text:span text:style-name="T20"> </text:span><text:span text:style-name="T51"></text:span><text:span text:style-name="T65"><text:tab/></text:span><text:span text:style-name="T10">B</text:span><text:span text:style-name="T21"> </text:span><text:span text:style-name="T52"></text:span><text:span text:style-name="T66"><text:tab/></text:span><text:span text:style-name="T10">C</text:span><text:span text:style-name="T22"> </text:span><text:span text:style-name="T52"></text:span><text:span text:style-name="T68"> </text:span><text:span text:style-name="T10">GÉO</text:span><text:span text:style-name="T22"> </text:span><text:span text:style-name="T52"></text:span><text:span text:style-name="T66"><text:tab/></text:span><text:span text:style-name="T11">CONTRACTUEL</text:span><text:span text:style-name="T23"> </text:span><text:span text:style-name="T53"></text:span><text:span text:style-name="T67"><text:tab/></text:span><text:span text:style-name="T11">AUXILIAIRE</text:span><text:span text:style-name="T24"> </text:span><text:span text:style-name="T53"></text:span><text:span text:style-name="T67"><text:tab/></text:span><text:span text:style-name="T11">RETRAITE</text:span><text:span text:style-name="T25"> </text:span><text:span text:style-name="T53"></text:span></text:p><text:p text:style-name="P5"><text:span text:style-name="T9">GRADE</text:span><text:span text:style-name="T26"> </text:span><text:span text:style-name="T9">et</text:span><text:span text:style-name="T29"> </text:span><text:span text:style-name="T9">ÉCHELON</text:span><text:span text:style-name="T30"> </text:span><text:span text:style-name="T31">au</text:span><text:span text:style-name="T34"> </text:span><text:span text:style-name="T31">01/01/202</text:span><text:span text:style-name="T33">4</text:span><text:span text:style-name="T26"> </text:span><text:span text:style-name="T9">:</text:span><text:span text:style-name="T15"> </text:span><text:span text:style-name="T13">……………………………………</text:span><text:span text:style-name="T39"> </text:span><text:span text:style-name="T9">TEMPS</text:span><text:span text:style-name="T26"> </text:span><text:span text:style-name="T9">PARTIEL<text:tab/></text:span><text:span text:style-name="T14">%</text:span></text:p><text:p text:style-name="P3"><text:span text:style-name="T9">SERVICE</text:span><text:span text:style-name="T40"> </text:span><text:span text:style-name="T13">………......................……………………</text:span><text:span text:style-name="T41"> </text:span><text:span text:style-name="T9">RÉSIDENCE</text:span><text:span text:style-name="T42"> </text:span><text:span text:style-name="T13">…………….…………</text:span><text:span text:style-name="T7"> </text:span><text:span text:style-name="T9">TEL</text:span><text:span text:style-name="T35"> </text:span><text:span text:style-name="T9">PROF</text:span><text:span text:style-name="T43"> </text:span><text:span text:style-name="T13">:</text:span><text:span text:style-name="T36"> </text:span><text:span text:style-name="T13">……………………….</text:span></text:p><text:p text:style-name="P7"><text:span text:style-name="T2">Facultatif,</text:span><text:span text:style-name="T16"> </text:span><text:span text:style-name="T2">pour</text:span><text:span text:style-name="T37"> </text:span><text:span text:style-name="T2">lien</text:span><text:span text:style-name="T27"> </text:span><text:span text:style-name="T2">plus</text:span><text:span text:style-name="T27"> </text:span><text:span text:style-name="T2">facile</text:span><text:span text:style-name="T16"> </text:span><text:span text:style-name="T2">en</text:span><text:span text:style-name="T27"> </text:span><text:span text:style-name="T2">cas</text:span><text:span text:style-name="T16"> </text:span><text:span text:style-name="T2">de</text:span><text:span text:style-name="T27"> </text:span><text:span text:style-name="T2">besoin</text:span><text:span text:style-name="T27"> </text:span><text:span text:style-name="T2">(confinement,</text:span><text:span text:style-name="T16"> </text:span><text:span text:style-name="T2">maladie,</text:span><text:span text:style-name="T16"> </text:span><text:span text:style-name="T2">télétravail…)</text:span><text:span text:style-name="T16"> </text:span><text:span text:style-name="T2">:</text:span></text:p><text:p text:style-name="P6"><text:span text:style-name="T47">Mail</text:span><text:span text:style-name="T75"> </text:span><text:span text:style-name="T47">perso</text:span><text:span text:style-name="T76"> </text:span><text:span text:style-name="T47">:</text:span><text:span text:style-name="T76"> </text:span><text:span text:style-name="T47">............................................................................................</text:span><text:span text:style-name="T77"> </text:span><text:span text:style-name="T47">Tél</text:span><text:span text:style-name="T76"> </text:span><text:span text:style-name="T47">portable</text:span><text:span text:style-name="T76"> </text:span><text:span text:style-name="T47">:</text:span><text:span text:style-name="T76"> </text:span><text:span text:style-name="T47">.......................................................</text:span></text:p></draw:text-box></draw:frame><text:span text:style-name="T142">F</text:span><text:span text:style-name="T141">ICHE</text:span><text:span text:style-name="T143"> </text:span><text:span text:style-name="T144">DE</text:span><text:span text:style-name="T143"> </text:span><text:span text:style-name="T146">TRÉSORERIE</text:span><text:span text:style-name="T147"> </text:span><text:span text:style-name="T144">202</text:span><text:span text:style-name="T145">4</text:span><text:span text:style-name="T121"> </text:span><text:span text:style-name="T78">Section</text:span><text:span text:style-name="T79"> </text:span><text:span text:style-name="T78">:</text:span><text:span text:style-name="T80"> </text:span><text:span text:style-name="T81">........................................................................</text:span></text:p>
      <text:p text:style-name="P16"/>
      <text:h text:style-name="P12" text:outline-level="2"><draw:rect text:anchor-type="char" draw:z-index="0" draw:style-name="gr1" draw:text-style-name="P27" svg:width="18.426cm" svg:height="10.641cm" svg:x="1.288cm" svg:y="-0.212cm"><text:p/></draw:rect><text:span text:style-name="T82">➥</text:span><text:span text:style-name="T83"> </text:span><text:span text:style-name="T47">MONTANT</text:span><text:span text:style-name="T84"> </text:span><text:span text:style-name="T47">DE</text:span><text:span text:style-name="T84"> </text:span><text:span text:style-name="T47">LA</text:span><text:span text:style-name="T85"> </text:span><text:span text:style-name="T47">COTISATION</text:span><text:span text:style-name="T84"> </text:span><text:span text:style-name="T47">202</text:span><text:span text:style-name="T49">4</text:span></text:h>
      <text:p text:style-name="Text_20_body"><text:span text:style-name="T47">…………..</text:span><text:span text:style-name="T87"> </text:span><text:span text:style-name="T47">€</text:span><text:span text:style-name="T84"> </text:span><text:span text:style-name="T47">x</text:span><text:span text:style-name="T89"> </text:span><text:span text:style-name="T47">………</text:span><text:span text:style-name="T87"> </text:span><text:span text:style-name="T47">(%</text:span><text:span text:style-name="T91"> </text:span><text:span text:style-name="T47">si</text:span><text:span text:style-name="T87"> </text:span><text:span text:style-name="T47">temps</text:span><text:span text:style-name="T91"> </text:span><text:span text:style-name="T47">partiel)</text:span><text:span text:style-name="T84"> </text:span><text:span text:style-name="T47">=</text:span><text:span text:style-name="T89"> </text:span><text:span text:style-name="T47">………..</text:span></text:p>
      <text:h text:style-name="Heading_20_1" text:outline-level="2"><text:span text:style-name="T82">➥ </text:span><text:span text:style-name="T47">MODE</text:span><text:span text:style-name="T86"> </text:span><text:span text:style-name="T47">DE</text:span><text:span text:style-name="T94"> </text:span><text:span text:style-name="T47">PAIEMENT</text:span><text:span text:style-name="T94"> </text:span><text:span text:style-name="T47">au</text:span><text:span text:style-name="T94"> </text:span><text:span text:style-name="T47">choix</text:span><text:span text:style-name="T94"> </text:span><text:span text:style-name="T47">/</text:span><text:span text:style-name="T86"> </text:span><text:span text:style-name="T47">à</text:span><text:span text:style-name="T94"> </text:span><text:span text:style-name="T47">joindre</text:span><text:span text:style-name="T86"> </text:span><text:span text:style-name="T47">à</text:span><text:span text:style-name="T94"> </text:span><text:span text:style-name="T47">cette</text:span><text:span text:style-name="T94"> </text:span><text:span text:style-name="T47">fiche</text:span><text:span text:style-name="T86"> </text:span><text:span text:style-name="T47">:</text:span></text:h>
      <text:h text:style-name="P13" text:outline-level="3"><text:span text:style-name="T128">☛</text:span><text:span text:style-name="T129"> </text:span><text:span text:style-name="T135">Chèque(s)</text:span><text:span text:style-name="T136"> </text:span><text:span text:style-name="T135">à</text:span><text:span text:style-name="T136"> </text:span><text:span text:style-name="T135">l’ordre</text:span><text:span text:style-name="T137"> </text:span><text:span text:style-name="T135">de</text:span><text:span text:style-name="T138"> </text:span><text:span text:style-name="T135">«</text:span><text:span text:style-name="T136"> </text:span><text:span text:style-name="T135">CGT</text:span><text:span text:style-name="T138"> </text:span><text:span text:style-name="T135">Finances</text:span><text:span text:style-name="T138"> </text:span><text:span text:style-name="T135">Publiques</text:span><text:span text:style-name="T137"> </text:span><text:span text:style-name="T135">»</text:span><text:span text:style-name="T136"> </text:span><text:span text:style-name="T135">:</text:span></text:h>
      <text:p text:style-name="P14"><text:span text:style-name="T47">VERSEMENT</text:span><text:span text:style-name="T84"> </text:span><text:span text:style-name="T47">UNIQUE<text:tab/></text:span><text:span text:style-name="T54"></text:span><text:span text:style-name="T69"><text:tab/></text:span><text:span text:style-name="T50">FRACTIONNEMENT</text:span><text:span text:style-name="T95"> </text:span><text:span text:style-name="T55"></text:span><text:span text:style-name="T70"><text:tab/></text:span><text:span text:style-name="T47">Nombre</text:span><text:span text:style-name="T86"> </text:span><text:span text:style-name="T47">de</text:span><text:span text:style-name="T86"> </text:span><text:span text:style-name="T47">chèques</text:span><text:span text:style-name="T86"> </text:span><text:span text:style-name="T47">:</text:span><text:span text:style-name="T96"> </text:span><text:span text:style-name="T47">….</text:span></text:p>
      <text:h text:style-name="Heading_20_2" text:outline-level="3"><text:span text:style-name="T128">☛</text:span><text:span text:style-name="T130"> </text:span><text:span text:style-name="T135">Virement(s)</text:span><text:span text:style-name="T139"> </text:span><text:span text:style-name="T135">sur</text:span><text:span text:style-name="T139"> </text:span><text:span text:style-name="T135">le</text:span><text:span text:style-name="T139"> </text:span><text:span text:style-name="T135">compte</text:span><text:span text:style-name="T140"> </text:span><text:span text:style-name="T135">de</text:span><text:span text:style-name="T136"> </text:span><text:span text:style-name="T135">la</text:span><text:span text:style-name="T139"> </text:span><text:span text:style-name="T135">section</text:span><text:span text:style-name="T136"> </text:span><text:span text:style-name="T135">:</text:span></text:h>
      <text:p text:style-name="P19"><text:span text:style-name="T47">VIREMENT</text:span><text:span text:style-name="T97"> </text:span><text:span text:style-name="T47">UNIQUE</text:span><text:span text:style-name="T98"> </text:span><text:span text:style-name="T56"></text:span><text:span text:style-name="T71"><text:tab/></text:span><text:span text:style-name="T50">FRACTIONNEMENT</text:span><text:span text:style-name="T99"> </text:span><text:span text:style-name="T55"></text:span><text:span text:style-name="T70"><text:tab/></text:span><text:span text:style-name="T47">Nombre</text:span><text:span text:style-name="T84"> </text:span><text:span text:style-name="T47">de</text:span><text:span text:style-name="T86"> </text:span><text:span text:style-name="T47">virements</text:span><text:span text:style-name="T84"> </text:span><text:span text:style-name="T47">:</text:span><text:span text:style-name="T77"> </text:span><text:span text:style-name="T47">….</text:span></text:p>
      <text:h text:style-name="Heading_20_2" text:outline-level="3"><text:span text:style-name="T122">☛</text:span><text:span text:style-name="T123"> </text:span><text:span text:style-name="T124">Prélèvement Automatique</text:span><text:span text:style-name="T125"> </text:span><text:span text:style-name="T124">(joindre</text:span><text:span text:style-name="T126"> </text:span><text:span text:style-name="T124">un</text:span><text:span text:style-name="T127"> </text:span><text:span text:style-name="T124">RIB</text:span><text:span text:style-name="T127"> </text:span><text:span text:style-name="T124">!)</text:span><text:span text:style-name="T127"> </text:span><text:span text:style-name="T124">:</text:span></text:h>
      <text:p text:style-name="P18"><text:span text:style-name="T100"></text:span><text:span text:style-name="T72"> </text:span><text:span text:style-name="T47">par</text:span><text:span text:style-name="T87"> </text:span><text:span text:style-name="T47">trimestre</text:span><text:span text:style-name="T91"> </text:span><text:span text:style-name="T47">soit</text:span><text:span text:style-name="T101"> </text:span><text:span text:style-name="T46">4</text:span><text:span text:style-name="T88"> </text:span><text:span text:style-name="T46">prélèvements</text:span><text:span text:style-name="T93"> </text:span><text:span text:style-name="T47">(en</text:span><text:span text:style-name="T91"> </text:span><text:span text:style-name="T47">Janvier,</text:span><text:span text:style-name="T102"> </text:span><text:span text:style-name="T47">Avril,</text:span><text:span text:style-name="T91"> </text:span><text:span text:style-name="T47">Juillet,</text:span><text:span text:style-name="T91"> </text:span><text:span text:style-name="T47">Octobre)</text:span><text:span text:style-name="T89"> </text:span><text:span text:style-name="T56"></text:span></text:p>
      <text:p text:style-name="P20"><text:span text:style-name="T100"></text:span><text:span text:style-name="T73"> </text:span><text:span text:style-name="T47">par</text:span><text:span text:style-name="T87"> </text:span><text:span text:style-name="T47">bimestre</text:span><text:span text:style-name="T84"> </text:span><text:span text:style-name="T47">soit</text:span><text:span text:style-name="T103"> </text:span><text:span text:style-name="T46">6</text:span><text:span text:style-name="T88"> </text:span><text:span text:style-name="T46">prélèvements</text:span><text:span text:style-name="T88"> </text:span><text:span text:style-name="T47">(en</text:span><text:span text:style-name="T91"> </text:span><text:span text:style-name="T47">Janvier,</text:span><text:span text:style-name="T91"> </text:span><text:span text:style-name="T47">Mars,</text:span><text:span text:style-name="T91"> </text:span><text:span text:style-name="T47">Mai,</text:span><text:span text:style-name="T91"> </text:span><text:span text:style-name="T47">Juillet,</text:span><text:span text:style-name="T104"> </text:span><text:span text:style-name="T47">Septembre,</text:span><text:span text:style-name="T91"> </text:span><text:span text:style-name="T47">Novembre)</text:span><text:span text:style-name="T105"> </text:span><text:span text:style-name="T56"></text:span></text:p>
      <text:p text:style-name="P24"><text:span text:style-name="T100"></text:span><text:span text:style-name="T73"> </text:span><text:span text:style-name="T112">mensuellement</text:span><text:span text:style-name="T91"> </text:span><text:span text:style-name="T90"><text:s/></text:span><text:span text:style-name="T64"></text:span></text:p>
      <text:p text:style-name="P20"><text:span text:style-name="T47">Montant</text:span><text:span text:style-name="T104"> </text:span><text:span text:style-name="T47">du</text:span><text:span text:style-name="T91"> </text:span><text:span text:style-name="T47">prélèvement</text:span><text:span text:style-name="T104"> </text:span><text:span text:style-name="T47">:</text:span><text:span text:style-name="T104"> </text:span><text:span text:style-name="T47">………..</text:span></text:p>
      <text:h text:style-name="Heading_20_1" text:outline-level="2"><text:span text:style-name="T82">➥ </text:span><text:span text:style-name="T47">PRESSE</text:span><text:span text:style-name="T94"> </text:span><text:span text:style-name="T47">et</text:span><text:span text:style-name="T106"> </text:span><text:span text:style-name="T47">mailing</text:span><text:span text:style-name="T106"> </text:span><text:span text:style-name="T47">:</text:span></text:h>
      <text:p text:style-name="P15"><text:span text:style-name="T100"></text:span><text:span text:style-name="T72"> </text:span><text:span text:style-name="T47">Reçois-tu</text:span><text:span text:style-name="T87"> </text:span><text:span text:style-name="T47">la</text:span><text:span text:style-name="T84"> </text:span><text:span text:style-name="T47">presse</text:span><text:span text:style-name="T87"> </text:span><text:span text:style-name="T47">syndicale</text:span><text:span text:style-name="T91"> </text:span><text:span text:style-name="T47">du</text:span><text:span text:style-name="T84"> </text:span><text:span text:style-name="T47">Syndicat</text:span><text:span text:style-name="T91"> </text:span><text:span text:style-name="T47">national</text:span><text:span text:style-name="T87"> </text:span><text:span text:style-name="T47">(version</text:span><text:span text:style-name="T87"> </text:span><text:span text:style-name="T47">papier)</text:span><text:span text:style-name="T91"> </text:span><text:span text:style-name="T47">:<text:tab/></text:span><text:span text:style-name="T45">OUI<text:tab/></text:span><text:span text:style-name="T54"></text:span><text:span text:style-name="T69"><text:tab/></text:span><text:span text:style-name="T45">NON*<text:tab/></text:span><text:span text:style-name="T54"></text:span></text:p>
      <text:p text:style-name="P21"><text:span text:style-name="T100"></text:span><text:span text:style-name="T72"> </text:span><text:span text:style-name="T47">Reçois-tu</text:span><text:span text:style-name="T87"> </text:span><text:span text:style-name="T47">la</text:span><text:span text:style-name="T84"> </text:span><text:span text:style-name="T47">presse</text:span><text:span text:style-name="T87"> </text:span><text:span text:style-name="T47">syndicale</text:span><text:span text:style-name="T91"> </text:span><text:span text:style-name="T47">de</text:span><text:span text:style-name="T84"> </text:span><text:span text:style-name="T47">l’Union</text:span><text:span text:style-name="T87"> </text:span><text:span text:style-name="T47">Départementale</text:span><text:span text:style-name="T84"> </text:span><text:span text:style-name="T47">(version</text:span><text:span text:style-name="T91"> </text:span><text:span text:style-name="T47">papier)</text:span><text:span text:style-name="T91"> </text:span><text:span text:style-name="T47">:</text:span><text:span text:style-name="T107"> </text:span><text:span text:style-name="T46">OUI<text:tab/></text:span><text:span text:style-name="T54"></text:span><text:span text:style-name="T69"><text:tab/></text:span><text:span text:style-name="T45">NON*<text:tab/></text:span><text:span text:style-name="T54"></text:span></text:p>
      <text:p text:style-name="P1"><text:span text:style-name="T9">*</text:span><text:span text:style-name="T8"> </text:span><text:span text:style-name="T1">Si</text:span><text:span text:style-name="T38"> </text:span><text:span text:style-name="T1">non</text:span><text:span text:style-name="T38"> </text:span><text:span text:style-name="T1">coché,</text:span><text:span text:style-name="T44"> </text:span><text:span text:style-name="T1">indique</text:span><text:span text:style-name="T38"> </text:span><text:span text:style-name="T1">ci-dessous</text:span><text:span text:style-name="T6"> </text:span><text:span text:style-name="T1">l’adresse</text:span><text:span text:style-name="T38"> </text:span><text:span text:style-name="T1">à</text:span><text:span text:style-name="T6"> </text:span><text:span text:style-name="T1">laquelle</text:span><text:span text:style-name="T28"> </text:span><text:span text:style-name="T1">tu</text:span><text:span text:style-name="T38"> </text:span><text:span text:style-name="T1">souhaites</text:span><text:span text:style-name="T6"> </text:span><text:span text:style-name="T1">la</text:span><text:span text:style-name="T38"> </text:span><text:span text:style-name="T1">recevoir</text:span></text:p>
      <text:p text:style-name="P26"><draw:frame draw:style-name="fr2" draw:name="1" text:anchor-type="char" svg:x="1.258cm" svg:y="6.368cm" svg:width="18.461cm" svg:height="1.475cm" draw:z-index="2"><draw:text-box><text:p text:style-name="P10"><text:span text:style-name="T131">☛</text:span><text:span text:style-name="T132"> </text:span><text:span text:style-name="T108">Pour</text:span><text:span text:style-name="T109"> </text:span><text:span text:style-name="T108">nous</text:span><text:span text:style-name="T109"> </text:span><text:span text:style-name="T110">écrire :</text:span><text:span text:style-name="T109"> </text:span><text:span text:style-name="T110">« </text:span><text:a xlink:type="simple" xlink:href="mailto:cgt.xxxxxx@dgfip.finances.gouv.fr" text:style-name="ListLabel_20_2" text:visited-style-name="ListLabel_20_2"><text:span text:style-name="T110">cgt.xxxxxx@dgfip.finances.gouv.fr</text:span></text:a><text:a xlink:type="simple" xlink:href="mailto:cgt.xxxxxx@dgfip.finances.gouv.fr" text:style-name="ListLabel_20_2" text:visited-style-name="ListLabel_20_2"><text:span text:style-name="T109"> </text:span></text:a><text:span text:style-name="T110">»</text:span></text:p><text:p text:style-name="P11"><text:span text:style-name="T133">☛</text:span><text:span text:style-name="T134"> </text:span><text:span text:style-name="T110">Notre</text:span><text:span text:style-name="T111"> </text:span><text:span text:style-name="T110">site</text:span><text:span text:style-name="T111"> </text:span><text:span text:style-name="T110">local</text:span><text:span text:style-name="T111"> </text:span><text:span text:style-name="T110">:</text:span><text:span text:style-name="T111"> </text:span><text:span text:style-name="T110">«</text:span><text:span text:style-name="T111"> </text:span><text:a xlink:type="simple" xlink:href="http://www.financespubliques.cgt.fr/xxxx/" text:style-name="ListLabel_20_3" text:visited-style-name="ListLabel_20_3"><text:span text:style-name="T110">http://www.financespubliques.cgt.fr/xxxx/</text:span></text:a><text:a xlink:type="simple" xlink:href="http://www.financespubliques.cgt.fr/xxxx/" text:style-name="ListLabel_20_3" text:visited-style-name="ListLabel_20_3"><text:span text:style-name="T111"> </text:span></text:a><text:span text:style-name="T109">»</text:span></text:p></draw:text-box></draw:frame></text:p>
      <text:p text:style-name="P25"><draw:g text:anchor-type="char" draw:z-index="3" draw:style-name="gr2"><draw:rect draw:style-name="gr3" draw:text-style-name="P27" svg:width="18.462cm" svg:height="5.76cm" svg:x="0.176cm" svg:y="0.238cm"><text:p/></draw:rect><draw:custom-shape draw:style-name="gr4" draw:text-style-name="P29" svg:width="5.703cm" svg:height="0.477cm" svg:x="0.261cm" svg:y="0.642cm"><text:p text:style-name="P28"><text:span text:style-name="T148"></text:span><text:span text:style-name="T149"> </text:span><text:span text:style-name="T150">Reçois-tu</text:span><text:span text:style-name="T151"> </text:span><text:span text:style-name="T150">les</text:span><text:span text:style-name="T152"> </text:span><text:span text:style-name="T150">mails</text:span><text:span text:style-name="T152"> </text:span><text:span text:style-name="T150">de</text:span><text:span text:style-name="T152"> </text:span><text:span text:style-name="T150">la</text:span><text:span text:style-name="T151"> </text:span><text:span text:style-name="T150">section</text:span><text:span text:style-name="T152"> </text:span><text:span text:style-name="T150">: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0.969cm" svg:height="0.477cm" svg:x="7.062cm" svg:y="0.642cm"><text:p text:style-name="P28"><text:span text:style-name="T153">OUI</text:span><text:span text:style-name="T148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1.317cm" svg:height="0.477cm" svg:x="9.429cm" svg:y="0.642cm"><text:p text:style-name="P28"><text:span text:style-name="T153">NON*</text:span><text:span text:style-name="T148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11.627cm" svg:height="0.952cm" svg:x="0.328cm" svg:y="1.319cm"><text:p text:style-name="P28"><text:span text:style-name="T153">*</text:span><text:span text:style-name="T154"> </text:span><text:span text:style-name="T153">Si</text:span><text:span text:style-name="T155"> </text:span><text:span text:style-name="T153">NON</text:span><text:span text:style-name="T156"> </text:span><text:span text:style-name="T153">coche</text:span><text:span text:style-name="T154"> </text:span><text:span text:style-name="T153">et</text:span><text:span text:style-name="T157"> </text:span><text:span text:style-name="T153">indique</text:span><text:span text:style-name="T158"> </text:span><text:span text:style-name="T153">l’adresse</text:span><text:span text:style-name="T158"> </text:span><text:span text:style-name="T153">à</text:span><text:span text:style-name="T154"> </text:span><text:span text:style-name="T153">laquelle</text:span><text:span text:style-name="T158"> </text:span><text:span text:style-name="T153">tu</text:span><text:span text:style-name="T158"> </text:span><text:span text:style-name="T153">souhaites</text:span><text:span text:style-name="T154"> </text:span><text:span text:style-name="T153">la</text:span><text:span text:style-name="T158"> </text:span><text:span text:style-name="T153">recevoir</text:span><text:span text:style-name="T158"> </text:span><text:span text:style-name="T153">:</text:span></text:p><text:p text:style-name="P28"><text:span text:style-name="T159"><text:s text:c="4"/>➥</text:span><text:span text:style-name="T160"> </text:span><text:span text:style-name="T153">BIENTÔT</text:span><text:span text:style-name="T161"> </text:span><text:span text:style-name="T153">RETRAITÉ(E)</text:span><text:span text:style-name="T162"> </text:span><text:span text:style-name="T153">: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4.656cm" svg:height="0.477cm" svg:x="11.985cm" svg:y="1.319cm"><text:p text:style-name="P28"><text:span text:style-name="T153"><text:s text:c="5"/></text:span><text:span text:style-name="T153">DGFIP</text:span><text:span text:style-name="T163"> </text:span><text:span text:style-name="T148"> <text:s/></text:span><text:span text:style-name="T153">Personnelle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0.35cm" svg:height="0.433cm" svg:x="16.896cm" svg:y="1.321cm"><text:p text:style-name="P28"><text:span text:style-name="T148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8.644cm" svg:height="1.814cm" svg:x="0.845cm" svg:y="2.672cm"><text:p text:style-name="P28"><text:span text:style-name="T150">Merci</text:span><text:span text:style-name="T152"> </text:span><text:span text:style-name="T150">d’indiquer</text:span><text:span text:style-name="T151"> </text:span><text:span text:style-name="T150">si</text:span><text:span text:style-name="T152"> </text:span><text:span text:style-name="T150">tu</text:span><text:span text:style-name="T152"> </text:span><text:span text:style-name="T150">pars</text:span><text:span text:style-name="T152"> </text:span><text:span text:style-name="T150">bientôt</text:span><text:span text:style-name="T151"> </text:span><text:span text:style-name="T150">en</text:span><text:span text:style-name="T151"> </text:span><text:span text:style-name="T150">retraite</text:span><text:span text:style-name="T152"> </text:span><text:span text:style-name="T150">:</text:span></text:p><text:p text:style-name="P28"><text:span text:style-name="T159"/></text:p><text:p text:style-name="P28"><text:span text:style-name="T159">➥ </text:span><text:span text:style-name="T153">RETRAITÉ(E)</text:span><text:span text:style-name="T164"> </text:span><text:span text:style-name="T153">:</text:span></text:p><text:p text:style-name="P28"><text:span text:style-name="T150">Souhaites</text:span><text:span text:style-name="T165"> </text:span><text:span text:style-name="T150">tu</text:span><text:span text:style-name="T165"> </text:span><text:span text:style-name="T150">recevoir</text:span><text:span text:style-name="T165"> </text:span><text:span text:style-name="T150">le</text:span><text:span text:style-name="T152"> </text:span><text:span text:style-name="T150">magazine</text:span><text:span text:style-name="T165"> </text:span><text:span text:style-name="T150">Vie</text:span><text:span text:style-name="T152"> </text:span><text:span text:style-name="T150">Nouvelle</text:span><text:span text:style-name="T152"> </text:span><text:span text:style-name="T153">:</text:span><text:span text:style-name="T166"> <text:s/></text:span><text:span text:style-name="T153">OUI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1.237cm" svg:height="0.477cm" svg:x="10.525cm" svg:y="2.672cm"><text:p text:style-name="P28"><text:span text:style-name="T153">2024</text:span><text:span text:style-name="T167"> </text:span><text:span text:style-name="T148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1.239cm" svg:height="0.477cm" svg:x="13.063cm" svg:y="2.672cm"><text:p text:style-name="P28"><text:span text:style-name="T153">2025</text:span><text:span text:style-name="T154"> </text:span><text:span text:style-name="T148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0.35cm" svg:height="0.433cm" svg:x="10.548cm" svg:y="4.027cm"><text:p text:style-name="P28"><text:span text:style-name="T148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0.775cm" svg:height="0.477cm" svg:x="11.828cm" svg:y="4.023cm"><text:p text:style-name="P28"><text:span text:style-name="T168">NON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9" svg:width="0.35cm" svg:height="0.433cm" svg:x="13.088cm" svg:y="4.027cm"><text:p text:style-name="P28"><text:span text:style-name="T148"></text:span></text:p><draw:enhanced-geometry svg:viewBox="0 0 21600 21600" draw:mirror-horizontal="false" draw:mirror-vertical="false" draw:type="mso-spt202" draw:enhanced-path="M 0 0 L 21600 0 21600 21600 0 21600 0 0 Z N"/></draw:custom-shape><draw:custom-shape draw:style-name="gr4" draw:text-style-name="P27" svg:width="15.788cm" svg:height="0.952cm" svg:x="1.539cm" svg:y="4.701cm"><text:p text:style-name="P30"><text:span text:style-name="T169">☛</text:span><text:span text:style-name="T170"> </text:span><text:span text:style-name="T171">SI</text:span><text:span text:style-name="T172"> </text:span><text:span text:style-name="T171">TU</text:span><text:span text:style-name="T172"> </text:span><text:span text:style-name="T171">DÉMÉNAGES</text:span><text:span text:style-name="T172"> </text:span><text:span text:style-name="T171">EN</text:span><text:span text:style-name="T172"> </text:span><text:span text:style-name="T171">COURS</text:span><text:span text:style-name="T172"> </text:span><text:span text:style-name="T171">D’ANNÉE,</text:span><text:span text:style-name="T173"> </text:span><text:span text:style-name="T171">PENSES</text:span><text:span text:style-name="T174"> </text:span><text:span text:style-name="T171">À</text:span><text:span text:style-name="T172"> </text:span><text:span text:style-name="T171">EN</text:span><text:span text:style-name="T172"> </text:span><text:span text:style-name="T171">INFORMER</text:span><text:span text:style-name="T172"> </text:span><text:span text:style-name="T171">LE</text:span><text:span text:style-name="T172"> </text:span><text:span text:style-name="T171">TRÉSORIER</text:span><text:span text:style-name="T175"> </text:span><text:span text:style-name="T171">AFIN</text:span><text:span text:style-name="T176"> </text:span><text:span text:style-name="T171">QUE</text:span></text:p><text:p text:style-name="P30"><text:span text:style-name="T171">TA</text:span><text:span text:style-name="T177"> </text:span><text:span text:style-name="T171">NOUVELLE</text:span><text:span text:style-name="T177"> </text:span><text:span text:style-name="T171">ADRESSE</text:span><text:span text:style-name="T178"> </text:span><text:span text:style-name="T171">SOIT</text:span><text:span text:style-name="T174"> </text:span><text:span text:style-name="T171">PRISE</text:span><text:span text:style-name="T174"> </text:span><text:span text:style-name="T171">EN</text:span><text:span text:style-name="T174"> </text:span><text:span text:style-name="T171">COMPTE</text:span><text:span text:style-name="T174"> </text:span><text:span text:style-name="T171">POUR</text:span><text:span text:style-name="T178"> </text:span><text:span text:style-name="T171">LA</text:span><text:span text:style-name="T177"> </text:span><text:span text:style-name="T171">RÉCEPTION</text:span><text:span text:style-name="T178"> </text:span><text:span text:style-name="T171">DE</text:span><text:span text:style-name="T174"> </text:span><text:span text:style-name="T171">LA</text:span><text:span text:style-name="T177"> </text:span><text:span text:style-name="T171">PRESSE.</text:span></text:p><draw:enhanced-geometry svg:viewBox="0 0 21600 21600" draw:mirror-horizontal="false" draw:mirror-vertical="false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716cm" fo:margin-right="0cm" fo:margin-top="0.203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6cm" fo:margin-right="0cm" fo:margin-top="0.206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46cm" fo:margin-right="0cm" fo:margin-top="0.205cm" fo:margin-bottom="0cm" loext:contextual-spacing="false" fo:text-indent="0cm" style:auto-text-indent="false"/>
      <style:text-properties style:font-name="Arial" fo:font-family="Arial" style:font-family-generic="roman" style:font-pitch="variable" fo:font-size="11pt" fo:language="fr" fo:country="FR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letter-spacing="-0.002cm" fo:font-style="italic" fo:font-weight="bold" style:font-size-asian="10pt" style:font-style-asian="italic" style:font-weight-asian="bold" style:text-scale="90%"/>
    </style:style>
    <style:style style:name="ListLabel_20_2" style:display-name="ListLabel 2" style:family="text">
      <style:text-properties fo:color="#231f20" fo:font-size="10pt" fo:font-style="italic" fo:font-weight="bold" style:font-size-asian="10pt" style:font-style-asian="italic" style:font-weight-asian="bold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font-size="10pt" fo:letter-spacing="0.005cm" fo:font-style="italic" fo:font-weight="bold" style:font-size-asian="10pt" style:font-style-asian="italic" style:font-weight-asian="bold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058cm" fo:margin-right="1.058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0T13:11:05</meta:creation-date>
    <dc:date>2023-10-17T10:00:05.739000000</dc:date>
    <meta:editing-duration>PT12M49S</meta:editing-duration>
    <meta:generator>LibreOffice/6.2.7.1.lin1$Windows_x86 LibreOffice_project/ac167a92e33a5447f0bf604564addc465dbb4b35</meta:generator>
    <meta:editing-cycles>3</meta:editing-cycles>
    <meta:document-statistic meta:table-count="0" meta:image-count="0" meta:object-count="0" meta:page-count="1" meta:paragraph-count="27" meta:word-count="262" meta:character-count="1820" meta:non-whitespace-character-count="1584"/>
    <meta:user-defined meta:name="AppVersion">12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