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411cm" fo:margin-right="0cm" fo:margin-top="0.185cm" fo:margin-bottom="0cm" loext:contextual-spacing="false" fo:text-indent="0cm" style:auto-text-indent="false"/>
    </style:style>
    <style:style style:name="P2" style:family="paragraph" style:parent-style-name="Standard">
      <style:paragraph-properties fo:margin-left="0.411cm" fo:margin-right="0cm" fo:margin-top="0.22cm" fo:margin-bottom="0cm" loext:contextual-spacing="false" fo:text-indent="0cm" style:auto-text-indent="false"/>
    </style:style>
    <style:style style:name="P3" style:family="paragraph" style:parent-style-name="Standard">
      <style:paragraph-properties fo:margin-left="0.411cm" fo:margin-right="0cm" fo:margin-top="0.22cm" fo:margin-bottom="0cm" loext:contextual-spacing="false" fo:text-indent="0cm" style:auto-text-indent="false">
        <style:tab-stops>
          <style:tab-stop style:position="6.052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411cm" fo:margin-right="0cm" fo:line-height="0.489cm" fo:text-indent="0cm" style:auto-text-indent="false"/>
    </style:style>
    <style:style style:name="P5" style:family="paragraph" style:parent-style-name="Standard">
      <style:paragraph-properties fo:margin-left="0.416cm" fo:margin-right="0cm" fo:line-height="0.646cm" fo:text-indent="0cm" style:auto-text-indent="false"/>
    </style:style>
    <style:style style:name="P6" style:family="paragraph" style:parent-style-name="Frame_20_contents">
      <style:paragraph-properties fo:margin-left="3.371cm" fo:margin-right="3.346cm" fo:line-height="1.078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3.371cm" fo:margin-right="3.373cm" fo:line-height="0.903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3.501cm" fo:margin-right="3.501cm" fo:margin-top="0.554cm" fo:margin-bottom="0cm" loext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199cm" fo:margin-right="0cm" fo:text-indent="0cm" style:auto-text-indent="false"/>
    </style:style>
    <style:style style:name="P10" style:family="paragraph" style:parent-style-name="Frame_20_contents">
      <style:paragraph-properties fo:margin-left="0.199cm" fo:margin-right="0cm" fo:margin-top="0.187cm" fo:margin-bottom="0cm" loext:contextual-spacing="false" fo:text-indent="0cm" style:auto-text-indent="false"/>
    </style:style>
    <style:style style:name="P11" style:family="paragraph" style:parent-style-name="Frame_20_contents">
      <style:paragraph-properties fo:margin-left="0.199cm" fo:margin-right="0cm" fo:margin-top="0.185cm" fo:margin-bottom="0cm" loext:contextual-spacing="false" fo:text-indent="0cm" style:auto-text-indent="false"/>
    </style:style>
    <style:style style:name="P12" style:family="paragraph" style:parent-style-name="Frame_20_contents">
      <style:paragraph-properties fo:margin-left="0.199cm" fo:margin-right="0cm" fo:margin-top="0.192cm" fo:margin-bottom="0cm" loext:contextual-spacing="false" fo:text-indent="0cm" style:auto-text-indent="false"/>
    </style:style>
    <style:style style:name="P13" style:family="paragraph" style:parent-style-name="Frame_20_contents">
      <style:paragraph-properties fo:margin-left="0.199cm" fo:margin-right="0cm" fo:margin-top="0.217cm" fo:margin-bottom="0cm" loext:contextual-spacing="false" fo:text-indent="0cm" style:auto-text-indent="false"/>
    </style:style>
    <style:style style:name="P14" style:family="paragraph" style:parent-style-name="Frame_20_contents">
      <style:paragraph-properties fo:margin-left="0.917cm" fo:margin-right="0.914cm" fo:margin-top="0.175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Heading_20_1">
      <style:paragraph-properties fo:margin-top="0.168cm" fo:margin-bottom="0cm" loext:contextual-spacing="false"/>
    </style:style>
    <style:style style:name="P16" style:family="paragraph" style:parent-style-name="Heading_20_1">
      <style:paragraph-properties fo:margin-left="0.411cm" fo:margin-right="10.61cm" fo:line-height="128%" fo:text-indent="0.004cm" style:auto-text-indent="false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>
      <style:text-properties style:font-name="Century Gothic" fo:font-size="22pt" fo:font-weight="bold" style:font-size-asian="22pt" style:font-weight-asian="bold"/>
    </style:style>
    <style:style style:name="P19" style:family="paragraph" style:parent-style-name="Text_20_body" style:master-page-name="Standard">
      <style:paragraph-properties fo:margin-left="0.212cm" fo:margin-right="0cm" fo:text-indent="0cm" style:auto-text-indent="false" style:page-number="auto"/>
    </style:style>
    <style:style style:name="P20" style:family="paragraph" style:parent-style-name="Text_20_body">
      <style:paragraph-properties fo:margin-top="0.004cm" fo:margin-bottom="0cm" loext:contextual-spacing="false"/>
    </style:style>
    <style:style style:name="P21" style:family="paragraph" style:parent-style-name="Text_20_body">
      <style:paragraph-properties fo:margin-top="0.004cm" fo:margin-bottom="0cm" loext:contextual-spacing="false"/>
      <style:text-properties style:font-name="Times New Roman" fo:font-size="11pt" style:font-size-asian="11pt"/>
    </style:style>
    <style:style style:name="P22" style:family="paragraph" style:parent-style-name="Text_20_body">
      <style:paragraph-properties fo:margin-top="0.004cm" fo:margin-bottom="0cm" loext:contextual-spacing="false"/>
      <style:text-properties style:font-name="Century Gothic" fo:font-size="23.5pt" fo:font-weight="bold" style:font-size-asian="23.5pt" style:font-weight-asian="bold"/>
    </style:style>
    <style:style style:name="P23" style:family="paragraph" style:parent-style-name="Text_20_body">
      <style:paragraph-properties fo:margin-left="0.411cm" fo:margin-right="0cm" fo:margin-top="0.187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411cm" fo:margin-right="0cm" fo:margin-top="0.185cm" fo:margin-bottom="0cm" loext:contextual-spacing="false" fo:line-height="0.646cm" fo:text-indent="0cm" style:auto-text-indent="false"/>
    </style:style>
    <style:style style:name="P25" style:family="paragraph" style:parent-style-name="Text_20_body">
      <style:paragraph-properties fo:margin-left="0.411cm" fo:margin-right="0cm" fo:margin-top="0.183cm" fo:margin-bottom="0cm" loext:contextual-spacing="false" fo:text-indent="0cm" style:auto-text-indent="false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24.5pt" style:font-size-asian="24.5pt"/>
    </style:style>
    <style:style style:name="P27" style:family="paragraph" style:parent-style-name="Text_20_body">
      <style:paragraph-properties fo:margin-top="0.007cm" fo:margin-bottom="0cm" loext:contextual-spacing="false"/>
    </style:style>
    <style:style style:name="P28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 Black" fo:font-size="24pt" fo:letter-spacing="0.019cm" style:font-size-asian="24pt" style:text-scale="85%"/>
    </style:style>
    <style:style style:name="T2" style:family="text">
      <style:text-properties fo:color="#ffffff" style:font-name="Arial Black" fo:font-size="24pt" fo:letter-spacing="0.025cm" style:font-size-asian="24pt" style:text-scale="85%"/>
    </style:style>
    <style:style style:name="T3" style:family="text">
      <style:text-properties fo:color="#ffffff" style:font-name="Arial Black" fo:font-size="24pt" fo:letter-spacing="0.018cm" style:font-size-asian="24pt" style:text-scale="85%"/>
    </style:style>
    <style:style style:name="T4" style:family="text">
      <style:text-properties fo:color="#ffffff" style:font-name="Arial" fo:font-size="24pt" style:font-size-asian="24pt" style:text-scale="85%"/>
    </style:style>
    <style:style style:name="T5" style:family="text">
      <style:text-properties fo:color="#ffffff" style:font-name="Arial" fo:font-size="24pt" fo:letter-spacing="-0.012cm" style:font-size-asian="24pt" style:text-scale="85%"/>
    </style:style>
    <style:style style:name="T6" style:family="text">
      <style:text-properties fo:color="#ffffff" style:font-name="Arial" fo:font-size="24pt" fo:letter-spacing="-0.023cm" style:font-size-asian="24pt" style:text-scale="85%"/>
    </style:style>
    <style:style style:name="T7" style:family="text">
      <style:text-properties fo:color="#ffffff" style:font-name="Arial" fo:font-size="24pt" fo:letter-spacing="-0.011cm" style:font-size-asian="24pt" style:text-scale="85%"/>
    </style:style>
    <style:style style:name="T8" style:family="text">
      <style:text-properties fo:color="#000000" style:font-name="Arial Black" fo:font-size="24pt" style:font-size-asian="24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color="#231f20" style:text-scale="95%"/>
    </style:style>
    <style:style style:name="T11" style:family="text">
      <style:text-properties fo:color="#231f20" fo:letter-spacing="-0.007cm" style:text-scale="95%"/>
    </style:style>
    <style:style style:name="T12" style:family="text">
      <style:text-properties fo:color="#231f20" fo:letter-spacing="-0.007cm" style:text-scale="90%"/>
    </style:style>
    <style:style style:name="T13" style:family="text">
      <style:text-properties fo:color="#231f20" fo:letter-spacing="-0.012cm" style:text-scale="95%"/>
    </style:style>
    <style:style style:name="T14" style:family="text">
      <style:text-properties fo:color="#231f20" fo:letter-spacing="-0.005cm" style:text-scale="95%"/>
    </style:style>
    <style:style style:name="T15" style:family="text">
      <style:text-properties fo:color="#231f20" fo:letter-spacing="-0.005cm" style:text-scale="90%"/>
    </style:style>
    <style:style style:name="T16" style:family="text">
      <style:text-properties fo:color="#231f20" style:font-name="Century Gothic" fo:font-size="15pt" fo:font-weight="bold" style:font-size-asian="15pt" style:font-weight-asian="bold" style:text-scale="50%"/>
    </style:style>
    <style:style style:name="T17" style:family="text">
      <style:text-properties fo:color="#231f20" style:font-name="Century Gothic" fo:font-size="15pt" fo:font-weight="bold" style:font-size-asian="15pt" style:font-weight-asian="bold" style:text-scale="55%"/>
    </style:style>
    <style:style style:name="T18" style:family="text">
      <style:text-properties fo:color="#231f20" style:font-name="Century Gothic" fo:font-size="15pt" fo:font-weight="bold" style:font-size-asian="15pt" style:font-weight-asian="bold" style:text-scale="65%"/>
    </style:style>
    <style:style style:name="T19" style:family="text">
      <style:text-properties fo:color="#231f20" style:font-name="Century Gothic" fo:font-size="15pt" fo:font-weight="bold" style:font-size-asian="15pt" style:font-weight-asian="bold" style:text-scale="60%"/>
    </style:style>
    <style:style style:name="T20" style:family="text">
      <style:text-properties fo:color="#231f20" style:font-name="Century Gothic" fo:font-size="15pt" fo:font-weight="bold" style:font-size-asian="15pt" style:font-weight-asian="bold" style:text-scale="90%"/>
    </style:style>
    <style:style style:name="T21" style:family="text">
      <style:text-properties fo:color="#231f20" style:font-name="Century Gothic" fo:font-size="15pt" fo:letter-spacing="0.238cm" fo:font-weight="bold" style:font-size-asian="15pt" style:font-weight-asian="bold"/>
    </style:style>
    <style:style style:name="T22" style:family="text">
      <style:text-properties fo:color="#231f20" style:font-name="Century Gothic" fo:font-size="15pt" fo:letter-spacing="0.044cm" fo:font-weight="bold" style:font-size-asian="15pt" style:font-weight-asian="bold"/>
    </style:style>
    <style:style style:name="T23" style:family="text">
      <style:text-properties fo:color="#231f20" style:font-name="Century Gothic" fo:font-size="15pt" fo:letter-spacing="0.046cm" fo:font-weight="bold" style:font-size-asian="15pt" style:font-weight-asian="bold"/>
    </style:style>
    <style:style style:name="T24" style:family="text">
      <style:text-properties fo:color="#231f20" style:font-name="Century Gothic" fo:font-size="15pt" fo:letter-spacing="0.182cm" fo:font-weight="bold" style:font-size-asian="15pt" style:font-weight-asian="bold"/>
    </style:style>
    <style:style style:name="T25" style:family="text">
      <style:text-properties fo:color="#231f20" style:font-name="Century Gothic" fo:font-size="15pt" fo:letter-spacing="0.016cm" fo:font-weight="bold" style:font-size-asian="15pt" style:font-weight-asian="bold"/>
    </style:style>
    <style:style style:name="T26" style:family="text">
      <style:text-properties fo:color="#231f20" style:font-name="Century Gothic" fo:font-size="15pt" fo:letter-spacing="0.023cm" fo:font-weight="bold" style:font-size-asian="15pt" style:font-weight-asian="bold"/>
    </style:style>
    <style:style style:name="T27" style:family="text">
      <style:text-properties fo:color="#231f20" style:font-name="Century Gothic" fo:font-size="15pt" fo:letter-spacing="0.023cm" fo:font-weight="bold" style:font-size-asian="15pt" style:font-weight-asian="bold" style:text-scale="90%"/>
    </style:style>
    <style:style style:name="T28" style:family="text">
      <style:text-properties fo:color="#231f20" style:font-name="Century Gothic" fo:font-size="15pt" fo:letter-spacing="0.025cm" fo:font-weight="bold" style:font-size-asian="15pt" style:font-weight-asian="bold"/>
    </style:style>
    <style:style style:name="T29" style:family="text">
      <style:text-properties fo:color="#231f20" style:font-name="Century Gothic" fo:font-size="15pt" fo:letter-spacing="0.019cm" fo:font-weight="bold" style:font-size-asian="15pt" style:font-weight-asian="bold" style:text-scale="65%"/>
    </style:style>
    <style:style style:name="T30" style:family="text">
      <style:text-properties fo:color="#231f20" style:font-name="Century Gothic" fo:font-size="15pt" fo:letter-spacing="0.026cm" fo:font-weight="bold" style:font-size-asian="15pt" style:font-weight-asian="bold" style:text-scale="65%"/>
    </style:style>
    <style:style style:name="T31" style:family="text">
      <style:text-properties fo:color="#231f20" style:font-name="Century Gothic" fo:font-size="15pt" fo:letter-spacing="0.067cm" fo:font-weight="bold" style:font-size-asian="15pt" style:font-weight-asian="bold"/>
    </style:style>
    <style:style style:name="T32" style:family="text">
      <style:text-properties fo:color="#231f20" style:font-name="Century Gothic" fo:font-size="15pt" fo:letter-spacing="0.235cm" fo:font-weight="bold" style:font-size-asian="15pt" style:font-weight-asian="bold"/>
    </style:style>
    <style:style style:name="T33" style:family="text">
      <style:text-properties fo:color="#231f20" style:font-name="Century Gothic" fo:font-size="15pt" fo:letter-spacing="0.042cm" fo:font-weight="bold" style:font-size-asian="15pt" style:font-weight-asian="bold"/>
    </style:style>
    <style:style style:name="T34" style:family="text">
      <style:text-properties fo:color="#231f20" style:font-name="Century Gothic" fo:font-size="15pt" fo:letter-spacing="0.014cm" fo:font-weight="bold" style:font-size-asian="15pt" style:font-weight-asian="bold" style:text-scale="90%"/>
    </style:style>
    <style:style style:name="T35" style:family="text">
      <style:text-properties fo:color="#231f20" style:font-name="Century Gothic" fo:font-size="15pt" fo:letter-spacing="0.002cm" fo:font-weight="bold" style:font-size-asian="15pt" style:font-weight-asian="bold" style:text-scale="90%"/>
    </style:style>
    <style:style style:name="T36" style:family="text">
      <style:text-properties fo:color="#231f20" style:font-name="Century Gothic" fo:font-size="15pt" fo:letter-spacing="-0.009cm" fo:font-weight="bold" style:font-size-asian="15pt" style:font-weight-asian="bold" style:text-scale="90%"/>
    </style:style>
    <style:style style:name="T37" style:family="text">
      <style:text-properties fo:color="#231f20" style:font-name="Century Gothic" fo:font-size="15pt" fo:letter-spacing="-0.007cm" fo:font-weight="bold" style:font-size-asian="15pt" style:font-weight-asian="bold" style:text-scale="90%"/>
    </style:style>
    <style:style style:name="T38" style:family="text">
      <style:text-properties fo:color="#231f20" style:text-scale="50%"/>
    </style:style>
    <style:style style:name="T39" style:family="text">
      <style:text-properties fo:color="#231f20" style:text-scale="55%"/>
    </style:style>
    <style:style style:name="T40" style:family="text">
      <style:text-properties fo:color="#231f20" fo:font-size="15pt" style:font-size-asian="15pt" style:text-scale="65%"/>
    </style:style>
    <style:style style:name="T41" style:family="text">
      <style:text-properties fo:color="#231f20" fo:font-size="15pt" style:font-size-asian="15pt" style:text-scale="90%"/>
    </style:style>
    <style:style style:name="T42" style:family="text">
      <style:text-properties fo:color="#231f20" fo:font-size="15pt" style:font-size-asian="15pt" style:text-scale="95%"/>
    </style:style>
    <style:style style:name="T43" style:family="text">
      <style:text-properties fo:color="#231f20" fo:font-size="15pt" fo:letter-spacing="0.071cm" style:font-size-asian="15pt"/>
    </style:style>
    <style:style style:name="T44" style:family="text">
      <style:text-properties fo:color="#231f20" fo:font-size="15pt" fo:letter-spacing="0.086cm" style:font-size-asian="15pt"/>
    </style:style>
    <style:style style:name="T45" style:family="text">
      <style:text-properties fo:color="#231f20" fo:font-size="15pt" style:text-underline-style="solid" style:text-underline-width="auto" style:text-underline-color="#231f20" style:font-size-asian="15pt" style:text-scale="90%"/>
    </style:style>
    <style:style style:name="T46" style:family="text">
      <style:text-properties fo:color="#231f20" fo:font-size="15pt" style:text-underline-style="solid" style:text-underline-width="auto" style:text-underline-color="#231f20" style:font-size-asian="15pt" style:text-scale="95%"/>
    </style:style>
    <style:style style:name="T47" style:family="text">
      <style:text-properties fo:color="#231f20" fo:font-size="15pt" fo:letter-spacing="-0.018cm" style:text-underline-style="solid" style:text-underline-width="auto" style:text-underline-color="#231f20" style:font-size-asian="15pt" style:text-scale="90%"/>
    </style:style>
    <style:style style:name="T48" style:family="text">
      <style:text-properties fo:color="#231f20" fo:font-size="15pt" fo:letter-spacing="-0.018cm" style:font-size-asian="15pt" style:text-scale="90%"/>
    </style:style>
    <style:style style:name="T49" style:family="text">
      <style:text-properties fo:color="#231f20" fo:font-size="15pt" fo:letter-spacing="-0.019cm" style:font-size-asian="15pt" style:text-scale="90%"/>
    </style:style>
    <style:style style:name="T50" style:family="text">
      <style:text-properties fo:color="#231f20" fo:font-size="15pt" fo:letter-spacing="-0.021cm" style:font-size-asian="15pt" style:text-scale="90%"/>
    </style:style>
    <style:style style:name="T51" style:family="text">
      <style:text-properties fo:color="#231f20" fo:font-size="15pt" fo:letter-spacing="-0.026cm" style:text-underline-style="solid" style:text-underline-width="auto" style:text-underline-color="#231f20" style:font-size-asian="15pt" style:text-scale="95%"/>
    </style:style>
    <style:style style:name="T52" style:family="text">
      <style:text-properties fo:color="#231f20" fo:font-size="15pt" fo:letter-spacing="-0.026cm" style:font-size-asian="15pt" style:text-scale="95%"/>
    </style:style>
    <style:style style:name="T53" style:family="text">
      <style:text-properties fo:color="#231f20" fo:font-size="15pt" fo:letter-spacing="-0.025cm" style:text-underline-style="solid" style:text-underline-width="auto" style:text-underline-color="#231f20" style:font-size-asian="15pt" style:text-scale="95%"/>
    </style:style>
    <style:style style:name="T54" style:family="text">
      <style:text-properties fo:color="#231f20" fo:font-size="15pt" fo:letter-spacing="-0.025cm" style:font-size-asian="15pt" style:text-scale="95%"/>
    </style:style>
    <style:style style:name="T55" style:family="text">
      <style:text-properties fo:color="#231f20" fo:font-size="15pt" fo:letter-spacing="0.012cm" style:font-size-asian="15pt" style:text-scale="90%"/>
    </style:style>
    <style:style style:name="T56" style:family="text">
      <style:text-properties fo:color="#231f20" fo:font-size="15pt" fo:letter-spacing="0.005cm" style:font-size-asian="15pt" style:text-scale="90%"/>
    </style:style>
    <style:style style:name="T57" style:family="text">
      <style:text-properties fo:color="#231f20" fo:font-size="15pt" fo:letter-spacing="-0.002cm" style:font-size-asian="15pt" style:text-scale="90%"/>
    </style:style>
    <style:style style:name="T58" style:family="text">
      <style:text-properties fo:color="#231f20" fo:font-size="15pt" fo:letter-spacing="-0.007cm" style:font-size-asian="15pt" style:text-scale="90%"/>
    </style:style>
    <style:style style:name="T59" style:family="text">
      <style:text-properties fo:color="#231f20" fo:font-size="15pt" fo:letter-spacing="-0.012cm" style:font-size-asian="15pt" style:text-scale="90%"/>
    </style:style>
    <style:style style:name="T60" style:family="text">
      <style:text-properties fo:color="#231f20" fo:font-size="15pt" fo:letter-spacing="0.014cm" style:font-size-asian="15pt" style:text-scale="90%"/>
    </style:style>
    <style:style style:name="T61" style:family="text">
      <style:text-properties fo:color="#231f20" fo:font-size="15pt" fo:letter-spacing="-0.139cm" style:font-size-asian="15pt" style:text-scale="90%"/>
    </style:style>
    <style:style style:name="T62" style:family="text">
      <style:text-properties fo:color="#231f20" fo:font-size="15pt" fo:font-style="italic" style:text-underline-style="solid" style:text-underline-width="auto" style:text-underline-color="#231f20" style:font-size-asian="15pt" style:font-style-asian="italic" style:text-scale="90%"/>
    </style:style>
    <style:style style:name="T63" style:family="text">
      <style:text-properties fo:color="#231f20" fo:font-size="15pt" fo:font-style="italic" style:font-size-asian="15pt" style:font-style-asian="italic" style:text-scale="90%"/>
    </style:style>
    <style:style style:name="T64" style:family="text">
      <style:text-properties fo:color="#231f20" fo:font-size="15pt" fo:letter-spacing="0.002cm" style:font-size-asian="15pt" style:text-scale="90%"/>
    </style:style>
    <style:style style:name="T65" style:family="text">
      <style:text-properties fo:color="#231f20" fo:letter-spacing="-0.004cm" style:text-scale="95%"/>
    </style:style>
    <style:style style:name="T66" style:family="text">
      <style:text-properties fo:color="#231f20" fo:letter-spacing="-0.03cm" style:text-scale="95%"/>
    </style:style>
    <style:style style:name="T67" style:family="text">
      <style:text-properties fo:color="#231f20" style:text-scale="90%"/>
    </style:style>
    <style:style style:name="T68" style:family="text">
      <style:text-properties fo:color="#231f20" fo:letter-spacing="-0.026cm" style:text-scale="90%"/>
    </style:style>
    <style:style style:name="T69" style:family="text">
      <style:text-properties fo:color="#231f20" style:text-position="58% 100%" fo:font-size="8.5pt" style:font-size-asian="8.5pt" style:text-scale="90%"/>
    </style:style>
    <style:style style:name="T70" style:family="text">
      <style:text-properties fo:color="#231f20" style:text-position="58% 100%" fo:font-size="8.5pt" fo:letter-spacing="0.032cm" style:font-size-asian="8.5pt" style:text-scale="90%"/>
    </style:style>
    <style:style style:name="T71" style:family="text">
      <style:text-properties fo:color="#231f20" style:font-name="Wingdings" fo:font-weight="normal" style:font-weight-asian="normal" style:text-scale="90%"/>
    </style:style>
    <style:style style:name="T72" style:family="text">
      <style:text-properties fo:color="#231f20" style:font-name="Times New Roman" fo:letter-spacing="-0.007cm" fo:font-weight="normal" style:font-weight-asian="normal" style:text-scale="90%"/>
    </style:style>
    <style:style style:name="T73" style:family="text">
      <style:text-properties fo:color="#231f20" fo:letter-spacing="-0.127cm" style:text-scale="90%"/>
    </style:style>
    <style:style style:name="T74" style:family="text">
      <style:text-properties fo:color="#231f20"/>
    </style:style>
    <style:style style:name="T75" style:family="text">
      <style:text-properties fo:color="#231f20" fo:font-size="12pt" style:font-size-asian="12pt" style:text-scale="60%"/>
    </style:style>
    <style:style style:name="T76" style:family="text">
      <style:text-properties fo:color="#231f20" fo:font-size="12pt" style:font-size-asian="12pt" style:text-scale="50%"/>
    </style:style>
    <style:style style:name="T77" style:family="text">
      <style:text-properties fo:font-size="15pt" style:font-size-asian="15pt"/>
    </style:style>
    <style:style style:name="T78" style:family="text">
      <style:text-properties fo:font-size="12pt" style:font-size-asian="12pt"/>
    </style:style>
    <style:style style:name="T79" style:family="text">
      <style:text-properties fo:color="#d35465" style:font-name="Century Gothic" fo:font-size="24pt" fo:letter-spacing="-0.002cm" fo:font-weight="bold" style:font-size-asian="24pt" style:font-weight-asian="bold" style:text-scale="95%"/>
    </style:style>
    <style:style style:name="T80" style:family="text">
      <style:text-properties fo:color="#d35465" style:font-name="Century Gothic" fo:font-size="24pt" fo:letter-spacing="-0.055cm" fo:font-weight="bold" style:font-size-asian="24pt" style:font-weight-asian="bold" style:text-scale="95%"/>
    </style:style>
    <style:style style:name="T81" style:family="text">
      <style:text-properties fo:color="#d35465" style:font-name="Century Gothic" fo:font-size="24pt" fo:font-weight="bold" style:font-size-asian="24pt" style:font-weight-asian="bold" style:text-scale="95%"/>
    </style:style>
    <style:style style:name="T82" style:family="text">
      <style:text-properties style:font-name="Century Gothic" fo:font-size="15pt" fo:font-weight="bold" style:font-size-asian="15pt" style:font-weight-asian="bold"/>
    </style:style>
    <style:style style:name="T83" style:family="text">
      <style:text-properties fo:color="#ed1c24" style:font-name="MS UI Gothic" fo:font-size="15pt" style:font-size-asian="15pt" style:text-scale="90%"/>
    </style:style>
    <style:style style:name="T84" style:family="text">
      <style:text-properties fo:color="#ed1c24" style:font-name="MS UI Gothic" fo:font-size="15pt" fo:letter-spacing="0.046cm" style:font-size-asian="15pt" style:text-scale="90%"/>
    </style:style>
    <style:style style:name="T85" style:family="text">
      <style:text-properties fo:color="#ed1c24" style:font-name="Century Gothic" fo:font-size="15pt" fo:font-weight="bold" style:font-size-asian="15pt" style:font-weight-asian="bold" style:text-scale="90%"/>
    </style:style>
    <style:style style:name="T86" style:family="text">
      <style:text-properties fo:color="#ed1c24" style:font-name="Century Gothic" fo:font-size="15pt" fo:letter-spacing="0.03cm" fo:font-weight="bold" style:font-size-asian="15pt" style:font-weight-asian="bold" style:text-scale="90%"/>
    </style:style>
    <style:style style:name="T87" style:family="text">
      <style:text-properties fo:color="#ed1c24" style:font-name="Century Gothic" fo:font-size="15pt" fo:letter-spacing="0.042cm" fo:font-weight="bold" style:font-size-asian="15pt" style:font-weight-asian="bold" style:text-scale="90%"/>
    </style:style>
    <style:style style:name="T88" style:family="text">
      <style:text-properties fo:color="#282973" fo:font-size="15pt" style:text-underline-style="solid" style:text-underline-width="auto" style:text-underline-color="#282973" style:font-size-asian="1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35465" style:background-transparency="0%" draw:fill="solid" draw:fill-color="#d35465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d35465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ecbdbb" style:background-transparency="0%" draw:fill="solid" draw:fill-color="#ecbdbb" draw:opacity="10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35cm" svg:stroke-color="#d35465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as-char" svg:width="18.461cm" svg:height="2.081cm" draw:z-index="2"><draw:text-box><text:p text:style-name="P6"><text:span text:style-name="T1">FICHE</text:span><text:span text:style-name="T2"> </text:span><text:span text:style-name="T3">NAVETTE</text:span></text:p><text:p text:style-name="P7"><text:span text:style-name="T4">de</text:span><text:span text:style-name="T5"> </text:span><text:span text:style-name="T4">L’ENFIP</text:span><text:span text:style-name="T6"> </text:span><text:span text:style-name="T4">à</text:span><text:span text:style-name="T7"> </text:span><text:span text:style-name="T4">section</text:span><text:span text:style-name="T7"> </text:span><text:span text:style-name="T4">le</text:span><text:span text:style-name="T7"> </text:span><text:span text:style-name="T4">:</text:span><text:span text:style-name="T7"> </text:span><text:span text:style-name="T4">00/00/202</text:span></text:p></draw:text-box></draw:frame></text:p>
      <text:p text:style-name="P17"/>
      <text:p text:style-name="P21"/>
      <text:h text:style-name="P15" text:outline-level="1"><draw:g text:anchor-type="char" draw:z-index="3" draw:name="docshapegroup2" draw:style-name="gr1"><draw:line draw:style-name="gr2" draw:text-style-name="P29" svg:x1="1.469cm" svg:y1="11.892cm" svg:x2="4.009cm" svg:y2="11.892cm"><text:p/></draw:line><draw:rect draw:name="docshape3" draw:style-name="gr3" draw:text-style-name="P30" svg:width="18.479cm" svg:height="13.198cm" svg:x="1.252cm" svg:y="-0.577cm"><text:p/></draw:rect></draw:g><text:span text:style-name="T10">SECTION</text:span><text:span text:style-name="T11"> </text:span><text:span text:style-name="T10">de</text:span><text:span text:style-name="T13"> </text:span><text:span text:style-name="T10">DÉPART :</text:span><text:span text:style-name="T14"> </text:span><text:span text:style-name="T10">ENFIP</text:span><text:span text:style-name="T11"> </text:span><text:span text:style-name="T10">Stagiaires</text:span></text:h>
      <text:p text:style-name="P23"><text:span text:style-name="T16">École</text:span><text:span text:style-name="T21"> </text:span><text:span text:style-name="T16">de</text:span><text:span text:style-name="T22"> </text:span><text:span text:style-name="T23"><text:s/></text:span><text:span text:style-name="T16">:</text:span><text:span text:style-name="T22"> </text:span><text:span text:style-name="T23"><text:s/></text:span><text:span text:style-name="T38">..........................................................................................................................................................</text:span></text:p>
      <text:p text:style-name="P23"><text:span text:style-name="T17">Camarade</text:span><text:span text:style-name="T24"> </text:span><text:span text:style-name="T17">concerné(e)</text:span><text:span text:style-name="T25"> <text:s/></text:span><text:span text:style-name="T17">:</text:span><text:span text:style-name="T26"> </text:span><text:span text:style-name="T28"><text:s/></text:span><text:span text:style-name="T39">..........................................................................................................................................................</text:span></text:p>
      <text:p text:style-name="P1"><text:span text:style-name="T18">Catégorie</text:span><text:span text:style-name="T29"> </text:span><text:span text:style-name="T18">:</text:span><text:span text:style-name="T30"> </text:span><text:span text:style-name="T40">...............................</text:span><text:span text:style-name="T43"> </text:span><text:span text:style-name="T18">Grade</text:span><text:span text:style-name="T29"> </text:span><text:span text:style-name="T18">:</text:span><text:span text:style-name="T30"> </text:span><text:span text:style-name="T40">............................</text:span><text:span text:style-name="T44"> </text:span><text:span text:style-name="T18">Echelon</text:span><text:span text:style-name="T29"> </text:span><text:span text:style-name="T18">:</text:span><text:span text:style-name="T30"> </text:span><text:span text:style-name="T40">..............................</text:span></text:p>
      <text:p text:style-name="P26"/>
      <text:h text:style-name="Heading_20_1" text:outline-level="1"><text:span text:style-name="T65">COTISATION</text:span><text:span text:style-name="T66"> </text:span><text:span text:style-name="T65">SYNDICALE</text:span></text:h>
      <text:p text:style-name="P3"><text:span text:style-name="T45">Année</text:span><text:span text:style-name="T47"> </text:span><text:span text:style-name="T45">à</text:span><text:span text:style-name="T47"> </text:span><text:span text:style-name="T45">préciser</text:span><text:span text:style-name="T47"> </text:span><text:span text:style-name="T45">:</text:span><text:span text:style-name="T41"><text:tab/>/</text:span><text:span text:style-name="T49"> </text:span><text:span text:style-name="T41">montant</text:span><text:span text:style-name="T50"> </text:span><text:span text:style-name="T41">acquitté</text:span><text:span text:style-name="T49"> </text:span><text:span text:style-name="T41">:</text:span><text:span text:style-name="T49"> </text:span><text:span text:style-name="T41">00</text:span><text:span text:style-name="T49"> </text:span><text:span text:style-name="T41">€</text:span></text:p>
      <text:p text:style-name="P2"><text:span text:style-name="T46">Mode</text:span><text:span text:style-name="T51"> </text:span><text:span text:style-name="T46">de</text:span><text:span text:style-name="T53"> </text:span><text:span text:style-name="T46">règlement</text:span><text:span text:style-name="T53"> </text:span><text:span text:style-name="T46">:</text:span><text:span text:style-name="T52"> </text:span><text:span text:style-name="T42">chèque</text:span><text:span text:style-name="T54"> </text:span><text:span text:style-name="T42">–</text:span><text:span text:style-name="T54"> </text:span><text:span text:style-name="T42">PAC</text:span><text:span text:style-name="T52"> </text:span><text:span text:style-name="T42">–</text:span><text:span text:style-name="T54"> </text:span><text:span text:style-name="T42">virement</text:span></text:p>
      <text:p text:style-name="P26"/>
      <text:h text:style-name="P16" text:outline-level="1"><text:span text:style-name="T67">Adhésion</text:span><text:span text:style-name="T68"> </text:span><text:span text:style-name="T67">à</text:span><text:span text:style-name="T68"> </text:span><text:span text:style-name="T67">l’école</text:span><text:span text:style-name="T69">1</text:span><text:span text:style-name="T70"> </text:span><text:span text:style-name="T67">:</text:span><text:span text:style-name="T68"> </text:span><text:span text:style-name="T71"></text:span><text:span text:style-name="T72"> </text:span><text:span text:style-name="T67">oui</text:span><text:span text:style-name="T68"> </text:span><text:span text:style-name="T67">/</text:span><text:span text:style-name="T68"> </text:span><text:span text:style-name="T71"></text:span><text:span text:style-name="T72"> </text:span><text:span text:style-name="T67">non</text:span><text:span text:style-name="T73"> </text:span><text:span text:style-name="T74">ou</text:span></text:h>
      <text:p text:style-name="P5"><text:span text:style-name="T19">Section</text:span><text:span text:style-name="T31"> </text:span><text:span text:style-name="T19">avant</text:span><text:span text:style-name="T31"> </text:span><text:span text:style-name="T19">ENFIP</text:span><text:span text:style-name="T31"> </text:span><text:span text:style-name="T19">:</text:span><text:span text:style-name="T31"> </text:span><text:span text:style-name="T75">...........................................................................</text:span></text:p>
      <text:p text:style-name="P24"><text:span text:style-name="T17">Autre(s)</text:span><text:span text:style-name="T32"> </text:span><text:span text:style-name="T17">précision(s)</text:span><text:span text:style-name="T33"> <text:s/></text:span><text:span text:style-name="T17">:</text:span><text:span text:style-name="T33"> </text:span><text:span text:style-name="T22"><text:s/></text:span><text:span text:style-name="T39">....................................................................................................................................................................</text:span></text:p>
      <text:p text:style-name="P4"><text:span text:style-name="T76">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5"><text:span text:style-name="T67">1</text:span><text:span text:style-name="T12"> </text:span><text:span text:style-name="T67">Cocher</text:span><text:span text:style-name="T15"> </text:span><text:span text:style-name="T67">la</text:span><text:span text:style-name="T15"> </text:span><text:span text:style-name="T67">case</text:span></text:p>
      <text:p text:style-name="P28"><draw:frame draw:style-name="fr2" text:anchor-type="char" svg:x="1.27cm" svg:y="0.584cm" svg:width="18.461cm" svg:height="8.641cm" draw:z-index="0"><draw:text-box><text:p text:style-name="P8"><text:span text:style-name="T79">AFFECTATION</text:span><text:span text:style-name="T80"> </text:span><text:span text:style-name="T81">AU</text:span><text:span text:style-name="T80"> </text:span><text:span text:style-name="T81">:</text:span><text:span text:style-name="T80"> <text:s text:c="2"/></text:span><text:span text:style-name="T81">/ <text:s text:c="3"/>/202</text:span></text:p><text:p text:style-name="P18"/><text:p text:style-name="P9"><text:span text:style-name="T20">SECTION</text:span><text:span text:style-name="T27"> </text:span><text:span text:style-name="T20">d’affectation</text:span><text:span text:style-name="T27"> </text:span><text:span text:style-name="T20">:</text:span></text:p><text:p text:style-name="P10"><text:span text:style-name="T20">Site</text:span><text:span text:style-name="T34"> </text:span><text:span text:style-name="T20">d’affectation</text:span><text:span text:style-name="T34"> </text:span><text:span text:style-name="T41">(si</text:span><text:span text:style-name="T55"> </text:span><text:span text:style-name="T41">connu)</text:span><text:span text:style-name="T56"> </text:span><text:span text:style-name="T20">:</text:span></text:p><text:p text:style-name="P11"><text:span text:style-name="T20">Service</text:span><text:span text:style-name="T35"> </text:span><text:span text:style-name="T20">d’affectation</text:span><text:span text:style-name="T35"> </text:span><text:span text:style-name="T41">(si</text:span><text:span text:style-name="T57"> </text:span><text:span text:style-name="T41">connu)</text:span><text:span text:style-name="T58"> </text:span><text:span text:style-name="T20">:</text:span></text:p><text:p text:style-name="P22"/><text:p text:style-name="P9"><text:span text:style-name="T20">Adresse</text:span><text:span text:style-name="T36"> </text:span><text:span text:style-name="T20">pour</text:span><text:span text:style-name="T36"> </text:span><text:span text:style-name="T20">envoi</text:span><text:span text:style-name="T36"> </text:span><text:span text:style-name="T20">de</text:span><text:span text:style-name="T36"> </text:span><text:span text:style-name="T20">la</text:span><text:span text:style-name="T36"> </text:span><text:span text:style-name="T20">presse</text:span><text:span text:style-name="T37"> </text:span><text:span text:style-name="T20">syndicale</text:span><text:span text:style-name="T36"> </text:span><text:span text:style-name="T41">(si</text:span><text:span text:style-name="T59"> </text:span><text:span text:style-name="T41">connue)</text:span><text:span text:style-name="T48"> </text:span><text:span text:style-name="T20">:</text:span></text:p><text:p text:style-name="P12"><text:span text:style-name="T76">....................................................................................................................................................................................................................................</text:span></text:p><text:p text:style-name="P13"><text:span text:style-name="T76">....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frame draw:style-name="fr3" text:anchor-type="char" svg:x="1.27cm" svg:y="9.514cm" svg:width="18.514cm" svg:height="2.251cm" draw:z-index="1"><draw:text-box><text:p text:style-name="P14"><text:span text:style-name="T83">☛</text:span><text:span text:style-name="T84"> </text:span><text:span text:style-name="T85">ACCUSÉ</text:span><text:span text:style-name="T86"> </text:span><text:span text:style-name="T85">RÉCEPTION</text:span><text:span text:style-name="T87"> </text:span><text:span text:style-name="T41">le</text:span><text:span text:style-name="T60"> <text:s text:c="4"/></text:span><text:span text:style-name="T41">/ <text:s text:c="4"/>/202 <text:s text:c="2"/></text:span><text:span text:style-name="T55"><text:s/></text:span><text:span text:style-name="T41">par</text:span><text:span text:style-name="T60"> </text:span><text:span text:style-name="T41">envoi</text:span><text:span text:style-name="T55"> </text:span><text:span text:style-name="T41">démat</text:span><text:span text:style-name="T60"> </text:span><text:span text:style-name="T41">de</text:span><text:span text:style-name="T60"> </text:span><text:span text:style-name="T41">la</text:span><text:span text:style-name="T55"> </text:span><text:span text:style-name="T41">présente</text:span><text:span text:style-name="T60"> </text:span><text:span text:style-name="T41">fiche</text:span><text:span text:style-name="T61"> </text:span><text:span text:style-name="T62">complétée</text:span><text:span text:style-name="T63"> </text:span><text:span text:style-name="T41">par la </text:span><text:span text:style-name="T63">section d’affectation </text:span><text:span text:style-name="T41">au pôle orga Vie Syndicale et Cogitiel</text:span><text:span text:style-name="T64"> </text:span><text:a xlink:type="simple" xlink:href="mailto:cgt.dgfiporga@gmail.com" text:style-name="ListLabel_20_1" text:visited-style-name="ListLabel_20_1"><text:span text:style-name="T88">cgt.dgfiporga@gmail.com</text:span></text:a></text:p></draw:text-box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11cm" fo:margin-right="0cm" fo:margin-top="0.002cm" fo:margin-bottom="0cm" loext:contextual-spacing="false" fo:text-indent="0cm" style:auto-text-indent="false"/>
      <style:text-properties style:font-name="Century Gothic" fo:font-family="'Century Gothic'" style:font-family-generic="roman" style:font-pitch="variable" fo:font-size="15pt" fo:font-weight="bold" style:font-name-asian="Century Gothic1" style:font-family-asian="'Century Gothic'" style:font-family-generic-asian="system" style:font-pitch-asian="variable" style:font-size-asian="15pt" style:font-weight-asian="bold" style:font-name-complex="Century Gothic1" style:font-family-complex="'Century Gothic'" style:font-family-generic-complex="system" style:font-pitch-complex="variable" style:font-size-complex="15pt" style:font-weight-complex="bold"/>
    </style:style>
    <style:style style:name="Title" style:family="paragraph" style:parent-style-name="Standard" style:default-outline-level="" style:class="chapter">
      <style:paragraph-properties fo:margin-left="3.501cm" fo:margin-right="3.501cm" fo:margin-top="0.554cm" fo:margin-bottom="0cm" loext:contextual-spacing="false" fo:text-align="center" style:justify-single-word="false" fo:text-indent="0cm" style:auto-text-indent="false"/>
      <style:text-properties style:font-name="Century Gothic" fo:font-family="'Century Gothic'" style:font-family-generic="roman" style:font-pitch="variable" fo:font-size="24pt" fo:font-weight="bold" style:font-name-asian="Century Gothic1" style:font-family-asian="'Century Gothic'" style:font-family-generic-asian="system" style:font-pitch-asian="variable" style:font-size-asian="24pt" style:font-weight-asian="bold" style:font-name-complex="Century Gothic1" style:font-family-complex="'Century Gothic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82973" fo:font-size="15pt" style:text-underline-style="solid" style:text-underline-width="auto" style:text-underline-color="#282973" style:font-size-asian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58cm" fo:margin-right="1.023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LOUGNON</meta:initial-creator>
    <meta:editing-cycles>3</meta:editing-cycles>
    <meta:creation-date>2022-05-20T13:07:00</meta:creation-date>
    <dc:date>2022-06-09T13:12:16.228000000</dc:date>
    <meta:editing-duration>PT1M42S</meta:editing-duration>
    <meta:generator>LibreOffice/6.2.7.1.lin1$Windows_x86 LibreOffice_project/ac167a92e33a5447f0bf604564addc465dbb4b35</meta:generator>
    <meta:document-statistic meta:table-count="0" meta:image-count="0" meta:object-count="0" meta:page-count="1" meta:paragraph-count="23" meta:word-count="131" meta:character-count="2032" meta:non-whitespace-character-count="1899"/>
    <meta:user-defined meta:name="AppVersion">14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