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3.544cm" fo:margin-right="3.519cm" fo:line-height="1.078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3.544cm" fo:margin-right="3.544cm" fo:line-height="0.903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4.657cm" fo:margin-right="4.658cm" fo:margin-top="0.101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205cm" fo:margin-right="0cm" fo:margin-top="0.55cm" fo:margin-bottom="0cm" loext:contextual-spacing="false" fo:text-indent="0cm" style:auto-text-indent="false"/>
    </style:style>
    <style:style style:name="P5" style:family="paragraph" style:parent-style-name="Frame_20_contents">
      <style:paragraph-properties fo:margin-left="0.199cm" fo:margin-right="0cm" fo:margin-top="0.185cm" fo:margin-bottom="0cm" loext:contextual-spacing="false" fo:text-indent="0cm" style:auto-text-indent="false"/>
    </style:style>
    <style:style style:name="P6" style:family="paragraph" style:parent-style-name="Frame_20_contents">
      <style:paragraph-properties fo:margin-left="0.199cm" fo:margin-right="0cm" fo:margin-top="0.12cm" fo:margin-bottom="0cm" loext:contextual-spacing="false" fo:text-indent="0cm" style:auto-text-indent="false"/>
    </style:style>
    <style:style style:name="P7" style:family="paragraph" style:parent-style-name="Frame_20_contents">
      <style:paragraph-properties fo:margin-left="0.217cm" fo:margin-right="0.132cm" fo:margin-top="0.314cm" fo:margin-bottom="0cm" loext:contextual-spacing="false" fo:line-height="0.676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132cm" fo:margin-right="0.132cm" fo:line-height="0.601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132cm" fo:margin-right="0.132cm" fo:line-height="0.642cm" fo:text-align="center" style:justify-single-word="false" fo:text-indent="0cm" style:auto-text-indent="false"/>
    </style:style>
    <style:style style:name="P10" style:family="paragraph" style:parent-style-name="Text_20_body">
      <style:text-properties style:font-name="Times New Roman" fo:font-size="10pt" style:font-size-asian="10pt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 style:master-page-name="Standard">
      <style:paragraph-properties fo:margin-left="0.212cm" fo:margin-right="0cm" fo:text-indent="0cm" style:auto-text-indent="false" style:page-number="auto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5pt" style:font-size-asian="15pt"/>
    </style:style>
    <style:style style:name="P15" style:family="paragraph" style:parent-style-name="Text_20_body">
      <style:paragraph-properties fo:margin-left="0.446cm" fo:margin-right="0cm" fo:margin-top="0.002cm" fo:margin-bottom="0cm" loext:contextual-spacing="false" fo:line-height="0.642cm" fo:text-indent="0cm" style:auto-text-indent="false"/>
    </style:style>
    <style:style style:name="P16" style:family="paragraph" style:parent-style-name="Text_20_body">
      <style:paragraph-properties fo:margin-left="0.446cm" fo:margin-right="0cm" fo:margin-top="0.185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446cm" fo:margin-right="0cm" fo:text-indent="0cm" style:auto-text-indent="false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24.5pt" style:font-size-asian="24.5pt"/>
    </style:style>
    <style:style style:name="P19" style:family="paragraph" style:parent-style-name="Text_20_body">
      <style:paragraph-properties fo:margin-left="0.199cm" fo:margin-right="0cm" fo:margin-top="0.182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199cm" fo:margin-right="0cm" fo:margin-top="0.185cm" fo:margin-bottom="0cm" loext:contextual-spacing="false" fo:text-indent="0cm" style:auto-text-indent="false"/>
    </style:style>
    <style:style style:name="P21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22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24" style:family="paragraph" style:parent-style-name="Heading_20_1">
      <style:paragraph-properties fo:margin-left="0.452cm" fo:margin-right="0cm" fo:margin-top="0.168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446cm" fo:margin-right="0cm" fo:text-indent="0cm" style:auto-text-indent="false"/>
    </style:style>
    <style:style style:name="P26" style:family="paragraph" style:parent-style-name="Standard">
      <style:paragraph-properties fo:margin-left="0.446cm" fo:margin-right="0cm" fo:line-height="0.642cm" fo:text-indent="0cm" style:auto-text-indent="false">
        <style:tab-stops>
          <style:tab-stop style:position="5.526cm"/>
          <style:tab-stop style:position="11.876cm"/>
        </style:tab-stops>
      </style:paragraph-properties>
    </style:style>
    <style:style style:name="P27" style:family="paragraph" style:parent-style-name="Standard">
      <style:paragraph-properties fo:margin-left="0.446cm" fo:margin-right="0cm" fo:margin-top="0.222cm" fo:margin-bottom="0cm" loext:contextual-spacing="false" fo:text-indent="0cm" style:auto-text-indent="false">
        <style:tab-stops>
          <style:tab-stop style:position="4.687cm"/>
          <style:tab-stop style:position="5.526cm"/>
        </style:tab-stops>
      </style:paragraph-properties>
    </style:style>
    <style:style style:name="P28" style:family="paragraph" style:parent-style-name="Standard">
      <style:paragraph-properties fo:margin-left="0.446cm" fo:margin-right="0cm" fo:margin-top="0.399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446cm" fo:margin-right="0cm" fo:margin-top="0.194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446cm" fo:margin-right="3.47cm" fo:margin-top="0.22cm" fo:margin-bottom="0cm" loext:contextual-spacing="false" fo:line-height="135%" fo:text-indent="-0.002cm" style:auto-text-indent="false">
        <style:tab-stops>
          <style:tab-stop style:position="2.986cm"/>
          <style:tab-stop style:position="5.526cm"/>
        </style:tab-stops>
      </style:paragraph-properties>
    </style:style>
    <style:style style:name="P31" style:family="paragraph" style:parent-style-name="Standard">
      <style:paragraph-properties fo:margin-left="0.212cm" fo:margin-right="0cm" fo:margin-top="0.004cm" fo:margin-bottom="0cm" loext:contextual-spacing="false" fo:text-indent="0cm" style:auto-text-indent="false"/>
    </style:style>
    <style:style style:name="P32" style:family="paragraph" style:parent-style-name="List_20_Paragraph" style:list-style-name="WWNum1">
      <style:paragraph-properties fo:margin-top="0.183cm" fo:margin-bottom="0cm" loext:contextual-spacing="false">
        <style:tab-stops>
          <style:tab-stop style:position="0.519cm"/>
        </style:tab-stops>
      </style:paragraph-properties>
    </style:style>
    <style:style style:name="P33" style:family="paragraph" style:parent-style-name="List_20_Paragraph" style:list-style-name="WWNum1">
      <style:paragraph-properties fo:margin-left="0.212cm" fo:margin-right="11.037cm" fo:line-height="103%" fo:text-indent="0cm" style:auto-text-indent="false">
        <style:tab-stops>
          <style:tab-stop style:position="0.519cm"/>
        </style:tab-stops>
      </style:paragraph-properties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 Black" fo:font-size="24pt" fo:letter-spacing="0.019cm" style:font-size-asian="24pt" style:text-scale="85%"/>
    </style:style>
    <style:style style:name="T2" style:family="text">
      <style:text-properties fo:color="#ffffff" style:font-name="Arial Black" fo:font-size="24pt" fo:letter-spacing="0.025cm" style:font-size-asian="24pt" style:text-scale="85%"/>
    </style:style>
    <style:style style:name="T3" style:family="text">
      <style:text-properties fo:color="#ffffff" style:font-name="Arial Black" fo:font-size="24pt" fo:letter-spacing="0.018cm" style:font-size-asian="24pt" style:text-scale="85%"/>
    </style:style>
    <style:style style:name="T4" style:family="text">
      <style:text-properties fo:color="#ffffff" style:font-name="Arial" fo:font-size="24pt" style:font-size-asian="24pt" style:text-scale="85%"/>
    </style:style>
    <style:style style:name="T5" style:family="text">
      <style:text-properties fo:color="#ffffff" style:font-name="Arial" fo:font-size="24pt" fo:letter-spacing="-0.005cm" style:font-size-asian="24pt" style:text-scale="85%"/>
    </style:style>
    <style:style style:name="T6" style:family="text">
      <style:text-properties fo:color="#ffffff" style:font-name="Arial" fo:font-size="24pt" fo:letter-spacing="-0.004cm" style:font-size-asian="24pt" style:text-scale="85%"/>
    </style:style>
    <style:style style:name="T7" style:family="text">
      <style:text-properties fo:color="#ffffff" style:font-name="Arial" fo:font-size="24pt" fo:letter-spacing="-0.002cm" style:font-size-asian="24pt" style:text-scale="85%"/>
    </style:style>
    <style:style style:name="T8" style:family="text">
      <style:text-properties fo:color="#000000" style:font-name="Arial Black" fo:font-size="24pt" style:font-size-asian="24pt"/>
    </style:style>
    <style:style style:name="T9" style:family="text">
      <style:text-properties fo:color="#000000" fo:font-size="15pt" fo:font-style="italic" style:font-size-asian="15pt" style:font-style-asian="italic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fo:color="#231f20" style:font-name="Century Gothic" fo:font-size="15pt" fo:letter-spacing="-0.002cm" fo:font-weight="bold" style:font-size-asian="15pt" style:font-weight-asian="bold" style:text-scale="55%"/>
    </style:style>
    <style:style style:name="T12" style:family="text">
      <style:text-properties fo:color="#231f20" style:font-name="Century Gothic" fo:font-size="15pt" fo:letter-spacing="-0.002cm" fo:font-weight="bold" style:font-size-asian="15pt" style:font-weight-asian="bold" style:text-scale="60%"/>
    </style:style>
    <style:style style:name="T13" style:family="text">
      <style:text-properties fo:color="#231f20" style:font-name="Century Gothic" fo:font-size="15pt" fo:letter-spacing="-0.002cm" fo:font-weight="bold" style:font-size-asian="15pt" style:font-weight-asian="bold" style:text-scale="65%"/>
    </style:style>
    <style:style style:name="T14" style:family="text">
      <style:text-properties fo:color="#231f20" style:font-name="Century Gothic" fo:font-size="15pt" fo:letter-spacing="0.007cm" fo:font-weight="bold" style:font-size-asian="15pt" style:font-weight-asian="bold" style:text-scale="55%"/>
    </style:style>
    <style:style style:name="T15" style:family="text">
      <style:text-properties fo:color="#231f20" style:font-name="Century Gothic" fo:font-size="15pt" fo:letter-spacing="0.002cm" fo:font-weight="bold" style:font-size-asian="15pt" style:font-weight-asian="bold" style:text-scale="55%"/>
    </style:style>
    <style:style style:name="T16" style:family="text">
      <style:text-properties fo:color="#231f20" style:font-name="Century Gothic" fo:font-size="15pt" fo:letter-spacing="0.002cm" fo:font-weight="bold" style:font-size-asian="15pt" style:font-weight-asian="bold" style:text-scale="80%"/>
    </style:style>
    <style:style style:name="T17" style:family="text">
      <style:text-properties fo:color="#231f20" style:font-name="Century Gothic" fo:font-size="15pt" fo:letter-spacing="0.004cm" fo:font-weight="bold" style:font-size-asian="15pt" style:font-weight-asian="bold" style:text-scale="55%"/>
    </style:style>
    <style:style style:name="T18" style:family="text">
      <style:text-properties fo:color="#231f20" style:font-name="Century Gothic" fo:font-size="15pt" fo:letter-spacing="0.004cm" fo:font-weight="bold" style:font-size-asian="15pt" style:font-weight-asian="bold" style:text-scale="60%"/>
    </style:style>
    <style:style style:name="T19" style:family="text">
      <style:text-properties fo:color="#231f20" style:font-name="Century Gothic" fo:font-size="15pt" fo:letter-spacing="-0.004cm" fo:font-weight="bold" style:font-size-asian="15pt" style:font-weight-asian="bold" style:text-scale="55%"/>
    </style:style>
    <style:style style:name="T20" style:family="text">
      <style:text-properties fo:color="#231f20" style:font-name="Century Gothic" fo:font-size="15pt" fo:letter-spacing="-0.004cm" fo:font-weight="bold" style:font-size-asian="15pt" style:font-weight-asian="bold" style:text-scale="60%"/>
    </style:style>
    <style:style style:name="T21" style:family="text">
      <style:text-properties fo:color="#231f20" style:font-name="Century Gothic" fo:font-size="15pt" fo:letter-spacing="0.044cm" fo:font-weight="bold" style:font-size-asian="15pt" style:font-weight-asian="bold" style:text-scale="55%"/>
    </style:style>
    <style:style style:name="T22" style:family="text">
      <style:text-properties fo:color="#231f20" style:font-name="Century Gothic" fo:font-size="15pt" fo:letter-spacing="0.046cm" fo:font-weight="bold" style:font-size-asian="15pt" style:font-weight-asian="bold" style:text-scale="55%"/>
    </style:style>
    <style:style style:name="T23" style:family="text">
      <style:text-properties fo:color="#231f20" style:font-name="Century Gothic" fo:font-size="15pt" fo:letter-spacing="0.049cm" fo:font-weight="bold" style:font-size-asian="15pt" style:font-weight-asian="bold" style:text-scale="55%"/>
    </style:style>
    <style:style style:name="T24" style:family="text">
      <style:text-properties fo:color="#231f20" style:font-name="Century Gothic" fo:font-size="15pt" fo:font-weight="bold" style:font-size-asian="15pt" style:font-weight-asian="bold" style:text-scale="55%"/>
    </style:style>
    <style:style style:name="T25" style:family="text">
      <style:text-properties fo:color="#231f20" style:font-name="Century Gothic" fo:font-size="15pt" fo:font-weight="bold" style:font-size-asian="15pt" style:font-weight-asian="bold" style:text-scale="85%"/>
    </style:style>
    <style:style style:name="T26" style:family="text">
      <style:text-properties fo:color="#231f20" style:font-name="Century Gothic" fo:font-size="15pt" fo:letter-spacing="0.025cm" fo:font-weight="bold" style:font-size-asian="15pt" style:font-weight-asian="bold"/>
    </style:style>
    <style:style style:name="T27" style:family="text">
      <style:text-properties fo:color="#231f20" style:font-name="Century Gothic" fo:font-size="15pt" fo:letter-spacing="0.053cm" fo:font-weight="bold" style:font-size-asian="15pt" style:font-weight-asian="bold" style:text-scale="55%"/>
    </style:style>
    <style:style style:name="T28" style:family="text">
      <style:text-properties fo:color="#231f20" style:font-name="Century Gothic" fo:font-size="15pt" fo:letter-spacing="-0.023cm" fo:font-weight="bold" style:font-size-asian="15pt" style:font-weight-asian="bold" style:text-scale="85%"/>
    </style:style>
    <style:style style:name="T29" style:family="text">
      <style:text-properties fo:color="#231f20" style:font-name="Century Gothic" fo:font-size="15pt" fo:letter-spacing="-0.016cm" fo:font-weight="bold" style:font-size-asian="15pt" style:font-weight-asian="bold" style:text-scale="85%"/>
    </style:style>
    <style:style style:name="T30" style:family="text">
      <style:text-properties fo:color="#231f20" style:font-name="Century Gothic" fo:font-size="15pt" fo:letter-spacing="-0.016cm" fo:font-weight="bold" style:font-size-asian="15pt" style:font-weight-asian="bold" style:text-scale="65%"/>
    </style:style>
    <style:style style:name="T31" style:family="text">
      <style:text-properties fo:color="#231f20" style:font-name="Century Gothic" fo:font-size="15pt" fo:letter-spacing="0.026cm" fo:font-weight="bold" style:font-size-asian="15pt" style:font-weight-asian="bold"/>
    </style:style>
    <style:style style:name="T32" style:family="text">
      <style:text-properties fo:color="#231f20" style:font-name="Century Gothic" fo:font-size="15pt" fo:letter-spacing="0.056cm" fo:font-weight="bold" style:font-size-asian="15pt" style:font-weight-asian="bold" style:text-scale="55%"/>
    </style:style>
    <style:style style:name="T33" style:family="text">
      <style:text-properties fo:color="#231f20" style:font-name="Century Gothic" fo:font-size="15pt" fo:letter-spacing="0.041cm" fo:font-weight="bold" style:font-size-asian="15pt" style:font-weight-asian="bold" style:text-scale="55%"/>
    </style:style>
    <style:style style:name="T34" style:family="text">
      <style:text-properties fo:color="#231f20" style:font-name="Century Gothic" fo:font-size="15pt" fo:letter-spacing="0.035cm" fo:font-weight="bold" style:font-size-asian="15pt" style:font-weight-asian="bold" style:text-scale="55%"/>
    </style:style>
    <style:style style:name="T35" style:family="text">
      <style:text-properties fo:color="#231f20" style:font-name="Century Gothic" fo:font-size="15pt" fo:letter-spacing="0.101cm" fo:font-weight="bold" style:font-size-asian="15pt" style:font-weight-asian="bold"/>
    </style:style>
    <style:style style:name="T36" style:family="text">
      <style:text-properties fo:color="#231f20" style:font-name="Century Gothic" fo:font-size="15pt" fo:letter-spacing="0.028cm" fo:font-weight="bold" style:font-size-asian="15pt" style:font-weight-asian="bold"/>
    </style:style>
    <style:style style:name="T37" style:family="text">
      <style:text-properties fo:color="#231f20" style:font-name="Century Gothic" fo:font-size="15pt" fo:letter-spacing="0.032cm" fo:font-weight="bold" style:font-size-asian="15pt" style:font-weight-asian="bold"/>
    </style:style>
    <style:style style:name="T38" style:family="text">
      <style:text-properties fo:color="#231f20" style:font-name="Century Gothic" fo:font-size="15pt" fo:letter-spacing="-0.018cm" fo:font-weight="bold" style:font-size-asian="15pt" style:font-weight-asian="bold" style:text-scale="65%"/>
    </style:style>
    <style:style style:name="T39" style:family="text">
      <style:text-properties fo:color="#231f20" style:font-name="Century Gothic" fo:font-size="15pt" style:text-underline-style="solid" style:text-underline-width="auto" style:text-underline-color="#231f20" fo:font-weight="bold" style:font-size-asian="15pt" style:font-weight-asian="bold" style:text-scale="80%"/>
    </style:style>
    <style:style style:name="T40" style:family="text">
      <style:text-properties fo:color="#231f20" style:font-name="Century Gothic" fo:font-size="15pt" fo:letter-spacing="-0.007cm" style:text-underline-style="solid" style:text-underline-width="auto" style:text-underline-color="#231f20" fo:font-weight="bold" style:font-size-asian="15pt" style:font-weight-asian="bold" style:text-scale="80%"/>
    </style:style>
    <style:style style:name="T41" style:family="text">
      <style:text-properties fo:color="#231f20" fo:font-size="16pt" fo:font-weight="bold" style:font-size-asian="16pt" style:font-weight-asian="bold" style:font-size-complex="16pt" style:text-scale="55%"/>
    </style:style>
    <style:style style:name="T42" style:family="text">
      <style:text-properties fo:color="#231f20" fo:letter-spacing="-0.004cm" style:text-scale="55%"/>
    </style:style>
    <style:style style:name="T43" style:family="text">
      <style:text-properties fo:color="#231f20" fo:font-size="12pt" fo:letter-spacing="-0.002cm" style:font-size-asian="12pt" style:text-scale="60%"/>
    </style:style>
    <style:style style:name="T44" style:family="text">
      <style:text-properties fo:color="#231f20" fo:font-size="12pt" fo:letter-spacing="-0.002cm" style:font-size-asian="12pt" style:text-scale="50%"/>
    </style:style>
    <style:style style:name="T45" style:family="text">
      <style:text-properties fo:color="#231f20" fo:font-size="12pt" fo:letter-spacing="-0.002cm" style:font-size-asian="12pt" style:text-scale="55%"/>
    </style:style>
    <style:style style:name="T46" style:family="text">
      <style:text-properties fo:color="#231f20" fo:font-size="12pt" fo:letter-spacing="-0.002cm" style:font-size-asian="12pt" style:text-scale="65%"/>
    </style:style>
    <style:style style:name="T47" style:family="text">
      <style:text-properties fo:color="#231f20" fo:font-size="12pt" style:font-size-asian="12pt" style:text-scale="55%"/>
    </style:style>
    <style:style style:name="T48" style:family="text">
      <style:text-properties fo:color="#231f20" fo:font-size="12pt" style:font-size-asian="12pt" style:text-scale="90%"/>
    </style:style>
    <style:style style:name="T49" style:family="text">
      <style:text-properties fo:color="#231f20" fo:font-size="12pt" style:font-size-asian="12pt" style:text-scale="85%"/>
    </style:style>
    <style:style style:name="T50" style:family="text">
      <style:text-properties fo:color="#231f20" fo:font-size="12pt" fo:letter-spacing="-0.005cm" style:font-size-asian="12pt" style:text-scale="90%"/>
    </style:style>
    <style:style style:name="T51" style:family="text">
      <style:text-properties fo:color="#231f20" fo:font-size="12pt" fo:letter-spacing="0.037cm" style:font-size-asian="12pt" style:text-scale="85%"/>
    </style:style>
    <style:style style:name="T52" style:family="text">
      <style:text-properties fo:color="#231f20" fo:font-size="12pt" fo:letter-spacing="-0.104cm" style:font-size-asian="12pt" style:text-scale="85%"/>
    </style:style>
    <style:style style:name="T53" style:family="text">
      <style:text-properties fo:color="#231f20" fo:font-size="12pt" fo:letter-spacing="-0.019cm" style:font-size-asian="12pt" style:text-scale="85%"/>
    </style:style>
    <style:style style:name="T54" style:family="text">
      <style:text-properties fo:color="#231f20" fo:font-size="12pt" fo:letter-spacing="-0.018cm" style:font-size-asian="12pt" style:text-scale="85%"/>
    </style:style>
    <style:style style:name="T55" style:family="text">
      <style:text-properties fo:color="#231f20" fo:font-size="12pt" fo:letter-spacing="-0.009cm" style:font-size-asian="12pt" style:text-scale="85%"/>
    </style:style>
    <style:style style:name="T56" style:family="text">
      <style:text-properties fo:color="#231f20" style:text-position="58% 100%" style:font-name="Century Gothic" fo:font-size="8.5pt" fo:font-weight="bold" style:font-size-asian="8.5pt" style:font-weight-asian="bold" style:text-scale="85%"/>
    </style:style>
    <style:style style:name="T57" style:family="text">
      <style:text-properties fo:color="#231f20" style:text-position="58% 100%" style:font-name="Century Gothic" fo:font-size="8.5pt" fo:font-weight="bold" style:font-size-asian="8.5pt" style:font-weight-asian="bold" style:text-scale="55%"/>
    </style:style>
    <style:style style:name="T58" style:family="text">
      <style:text-properties fo:color="#231f20" style:text-position="58% 100%" style:font-name="Century Gothic" fo:font-size="8.5pt" fo:letter-spacing="-0.004cm" fo:font-weight="bold" style:font-size-asian="8.5pt" style:font-weight-asian="bold" style:text-scale="60%"/>
    </style:style>
    <style:style style:name="T59" style:family="text">
      <style:text-properties fo:color="#231f20" style:text-position="58% 100%" style:font-name="Century Gothic" fo:font-size="8.5pt" fo:letter-spacing="-0.004cm" fo:font-weight="bold" style:font-size-asian="8.5pt" style:font-weight-asian="bold" style:text-scale="55%"/>
    </style:style>
    <style:style style:name="T60" style:family="text">
      <style:text-properties fo:color="#231f20" style:text-position="58% 100%" style:font-name="Century Gothic" fo:font-size="8.5pt" fo:letter-spacing="0.037cm" fo:font-weight="bold" style:font-size-asian="8.5pt" style:font-weight-asian="bold" style:text-scale="60%"/>
    </style:style>
    <style:style style:name="T61" style:family="text">
      <style:text-properties fo:color="#231f20" style:text-position="58% 100%" style:font-name="Century Gothic" fo:font-size="8.5pt" fo:letter-spacing="0.056cm" fo:font-weight="bold" style:font-size-asian="8.5pt" style:font-weight-asian="bold"/>
    </style:style>
    <style:style style:name="T62" style:family="text">
      <style:text-properties fo:color="#231f20" style:text-position="58% 100%" style:font-name="Century Gothic" fo:font-size="8.5pt" fo:letter-spacing="0.026cm" fo:font-weight="bold" style:font-size-asian="8.5pt" style:font-weight-asian="bold"/>
    </style:style>
    <style:style style:name="T63" style:family="text">
      <style:text-properties fo:color="#231f20" fo:font-size="15pt" style:text-underline-style="solid" style:text-underline-width="auto" style:text-underline-color="#231f20" style:font-size-asian="15pt" style:text-scale="85%"/>
    </style:style>
    <style:style style:name="T64" style:family="text">
      <style:text-properties fo:color="#231f20" fo:font-size="15pt" style:text-underline-style="solid" style:text-underline-width="auto" style:text-underline-color="#231f20" style:font-size-asian="15pt" style:text-scale="55%"/>
    </style:style>
    <style:style style:name="T65" style:family="text">
      <style:text-properties fo:color="#231f20" fo:font-size="15pt" style:text-underline-style="solid" style:text-underline-width="auto" style:text-underline-color="#231f20" style:font-size-asian="15pt" style:text-scale="80%"/>
    </style:style>
    <style:style style:name="T66" style:family="text">
      <style:text-properties fo:color="#231f20" fo:font-size="15pt" style:text-underline-style="solid" style:text-underline-width="auto" style:text-underline-color="#231f20" style:font-size-asian="15pt" style:text-scale="75%"/>
    </style:style>
    <style:style style:name="T67" style:family="text">
      <style:text-properties fo:color="#231f20" fo:font-size="15pt" fo:letter-spacing="-0.049cm" style:text-underline-style="solid" style:text-underline-width="auto" style:text-underline-color="#231f20" style:font-size-asian="15pt" style:text-scale="85%"/>
    </style:style>
    <style:style style:name="T68" style:family="text">
      <style:text-properties fo:color="#231f20" fo:font-size="15pt" fo:letter-spacing="-0.048cm" style:text-underline-style="solid" style:text-underline-width="auto" style:text-underline-color="#231f20" style:font-size-asian="15pt" style:text-scale="85%"/>
    </style:style>
    <style:style style:name="T69" style:family="text">
      <style:text-properties fo:color="#231f20" fo:font-size="15pt" fo:letter-spacing="0.143cm" style:font-size-asian="15pt"/>
    </style:style>
    <style:style style:name="T70" style:family="text">
      <style:text-properties fo:color="#231f20" fo:font-size="15pt" style:font-size-asian="15pt" style:text-scale="85%"/>
    </style:style>
    <style:style style:name="T71" style:family="text">
      <style:text-properties fo:color="#231f20" fo:font-size="15pt" style:font-size-asian="15pt" style:text-scale="90%"/>
    </style:style>
    <style:style style:name="T72" style:family="text">
      <style:text-properties fo:color="#231f20" fo:font-size="15pt" style:font-size-asian="15pt" style:text-scale="80%"/>
    </style:style>
    <style:style style:name="T73" style:family="text">
      <style:text-properties fo:color="#231f20" fo:font-size="15pt" style:font-size-asian="15pt" style:text-scale="55%"/>
    </style:style>
    <style:style style:name="T74" style:family="text">
      <style:text-properties fo:color="#231f20" fo:font-size="15pt" style:font-size-asian="15pt" style:text-scale="75%"/>
    </style:style>
    <style:style style:name="T75" style:family="text">
      <style:text-properties fo:color="#231f20" fo:font-size="15pt" fo:letter-spacing="-0.002cm" style:text-underline-style="solid" style:text-underline-width="auto" style:text-underline-color="#231f20" style:font-size-asian="15pt" style:text-scale="85%"/>
    </style:style>
    <style:style style:name="T76" style:family="text">
      <style:text-properties fo:color="#231f20" fo:font-size="15pt" fo:letter-spacing="-0.002cm" style:text-underline-style="solid" style:text-underline-width="auto" style:text-underline-color="#231f20" style:font-size-asian="15pt" style:text-scale="60%"/>
    </style:style>
    <style:style style:name="T77" style:family="text">
      <style:text-properties fo:color="#231f20" fo:font-size="15pt" fo:letter-spacing="-0.002cm" style:text-underline-style="solid" style:text-underline-width="auto" style:text-underline-color="#231f20" style:font-size-asian="15pt" style:text-scale="75%"/>
    </style:style>
    <style:style style:name="T78" style:family="text">
      <style:text-properties fo:color="#231f20" fo:font-size="15pt" fo:letter-spacing="-0.002cm" style:font-size-asian="15pt" style:text-scale="65%"/>
    </style:style>
    <style:style style:name="T79" style:family="text">
      <style:text-properties fo:color="#231f20" fo:font-size="15pt" fo:letter-spacing="-0.002cm" style:font-size-asian="15pt" style:text-scale="75%"/>
    </style:style>
    <style:style style:name="T80" style:family="text">
      <style:text-properties fo:color="#231f20" fo:font-size="15pt" fo:letter-spacing="-0.053cm" style:text-underline-style="solid" style:text-underline-width="auto" style:text-underline-color="#231f20" style:font-size-asian="15pt" style:text-scale="85%"/>
    </style:style>
    <style:style style:name="T81" style:family="text">
      <style:text-properties fo:color="#231f20" fo:font-size="15pt" fo:letter-spacing="-0.051cm" style:text-underline-style="solid" style:text-underline-width="auto" style:text-underline-color="#231f20" style:font-size-asian="15pt" style:text-scale="85%"/>
    </style:style>
    <style:style style:name="T82" style:family="text">
      <style:text-properties fo:color="#231f20" fo:font-size="15pt" fo:letter-spacing="-0.051cm" style:font-size-asian="15pt" style:text-scale="85%"/>
    </style:style>
    <style:style style:name="T83" style:family="text">
      <style:text-properties fo:color="#231f20" fo:font-size="15pt" fo:letter-spacing="0.226cm" style:font-size-asian="15pt"/>
    </style:style>
    <style:style style:name="T84" style:family="text">
      <style:text-properties fo:color="#231f20" fo:font-size="15pt" fo:letter-spacing="-0.035cm" style:font-size-asian="15pt" style:text-scale="85%"/>
    </style:style>
    <style:style style:name="T85" style:family="text">
      <style:text-properties fo:color="#231f20" fo:font-size="15pt" fo:letter-spacing="-0.042cm" style:font-size-asian="15pt" style:text-scale="85%"/>
    </style:style>
    <style:style style:name="T86" style:family="text">
      <style:text-properties fo:color="#231f20" fo:font-size="15pt" fo:letter-spacing="-0.041cm" style:font-size-asian="15pt" style:text-scale="85%"/>
    </style:style>
    <style:style style:name="T87" style:family="text">
      <style:text-properties fo:color="#231f20" fo:font-size="15pt" fo:letter-spacing="-0.131cm" style:font-size-asian="15pt" style:text-scale="85%"/>
    </style:style>
    <style:style style:name="T88" style:family="text">
      <style:text-properties fo:color="#231f20" fo:font-size="15pt" fo:letter-spacing="0.039cm" style:font-size-asian="15pt" style:text-scale="85%"/>
    </style:style>
    <style:style style:name="T89" style:family="text">
      <style:text-properties fo:color="#231f20" fo:font-size="15pt" fo:letter-spacing="-0.009cm" style:text-underline-style="solid" style:text-underline-width="auto" style:text-underline-color="#231f20" style:font-size-asian="15pt" style:text-scale="60%"/>
    </style:style>
    <style:style style:name="T90" style:family="text">
      <style:text-properties fo:color="#231f20" fo:font-size="15pt" fo:letter-spacing="-0.009cm" style:font-size-asian="15pt" style:text-scale="80%"/>
    </style:style>
    <style:style style:name="T91" style:family="text">
      <style:text-properties fo:color="#231f20" fo:font-size="15pt" fo:letter-spacing="-0.011cm" style:text-underline-style="solid" style:text-underline-width="auto" style:text-underline-color="#231f20" style:font-size-asian="15pt" style:text-scale="60%"/>
    </style:style>
    <style:style style:name="T92" style:family="text">
      <style:text-properties fo:color="#231f20" fo:font-size="15pt" fo:letter-spacing="-0.011cm" style:font-size-asian="15pt" style:text-scale="80%"/>
    </style:style>
    <style:style style:name="T93" style:family="text">
      <style:text-properties fo:color="#231f20" fo:font-size="15pt" fo:letter-spacing="0.081cm" style:font-size-asian="15pt" style:text-scale="60%"/>
    </style:style>
    <style:style style:name="T94" style:family="text">
      <style:text-properties fo:color="#231f20" fo:font-size="15pt" fo:letter-spacing="0.048cm" style:text-underline-style="solid" style:text-underline-width="auto" style:text-underline-color="#231f20" style:font-size-asian="15pt" style:text-scale="55%"/>
    </style:style>
    <style:style style:name="T95" style:family="text">
      <style:text-properties fo:color="#231f20" fo:font-size="15pt" fo:letter-spacing="0.049cm" style:text-underline-style="solid" style:text-underline-width="auto" style:text-underline-color="#231f20" style:font-size-asian="15pt" style:text-scale="55%"/>
    </style:style>
    <style:style style:name="T96" style:family="text">
      <style:text-properties fo:color="#231f20" fo:font-size="15pt" fo:letter-spacing="0.106cm" style:font-size-asian="15pt"/>
    </style:style>
    <style:style style:name="T97" style:family="text">
      <style:text-properties fo:color="#231f20" fo:font-size="15pt" fo:letter-spacing="-0.004cm" style:text-underline-style="solid" style:text-underline-width="auto" style:text-underline-color="#231f20" style:font-size-asian="15pt" style:text-scale="55%"/>
    </style:style>
    <style:style style:name="T98" style:family="text">
      <style:text-properties fo:color="#231f20" fo:font-size="15pt" fo:letter-spacing="0.023cm" style:text-underline-style="solid" style:text-underline-width="auto" style:text-underline-color="#231f20" style:font-size-asian="15pt" style:text-scale="55%"/>
    </style:style>
    <style:style style:name="T99" style:family="text">
      <style:text-properties fo:color="#231f20" fo:font-size="15pt" fo:letter-spacing="0.021cm" style:text-underline-style="solid" style:text-underline-width="auto" style:text-underline-color="#231f20" style:font-size-asian="15pt" style:text-scale="55%"/>
    </style:style>
    <style:style style:name="T100" style:family="text">
      <style:text-properties fo:color="#231f20" fo:font-size="15pt" fo:letter-spacing="0.065cm" style:font-size-asian="15pt"/>
    </style:style>
    <style:style style:name="T101" style:family="text">
      <style:text-properties fo:color="#231f20" fo:font-size="15pt" fo:letter-spacing="0.035cm" style:font-size-asian="15pt" style:text-scale="55%"/>
    </style:style>
    <style:style style:name="T102" style:family="text">
      <style:text-properties fo:color="#231f20" fo:font-size="15pt" fo:letter-spacing="0.032cm" style:font-size-asian="15pt" style:text-scale="55%"/>
    </style:style>
    <style:style style:name="T103" style:family="text">
      <style:text-properties fo:color="#231f20" fo:font-size="15pt" fo:letter-spacing="0.028cm" style:font-size-asian="15pt"/>
    </style:style>
    <style:style style:name="T104" style:family="text">
      <style:text-properties fo:color="#231f20" fo:font-size="15pt" fo:letter-spacing="0.019cm" style:font-size-asian="15pt"/>
    </style:style>
    <style:style style:name="T105" style:family="text">
      <style:text-properties fo:color="#231f20" fo:font-size="15pt" fo:letter-spacing="-0.019cm" style:font-size-asian="15pt" style:text-scale="65%"/>
    </style:style>
    <style:style style:name="T106" style:family="text">
      <style:text-properties fo:color="#231f20" fo:font-size="15pt" fo:letter-spacing="-0.019cm" fo:font-style="italic" style:font-size-asian="15pt" style:font-style-asian="italic" style:text-scale="75%"/>
    </style:style>
    <style:style style:name="T107" style:family="text">
      <style:text-properties fo:color="#231f20" fo:font-size="15pt" fo:letter-spacing="-0.023cm" style:font-size-asian="15pt" style:text-scale="65%"/>
    </style:style>
    <style:style style:name="T108" style:family="text">
      <style:text-properties fo:color="#231f20" fo:font-size="15pt" fo:letter-spacing="-0.012cm" style:font-size-asian="15pt" style:text-scale="80%"/>
    </style:style>
    <style:style style:name="T109" style:family="text">
      <style:text-properties fo:color="#231f20" fo:font-size="15pt" fo:font-style="italic" style:text-underline-style="solid" style:text-underline-width="auto" style:text-underline-color="#231f20" style:font-size-asian="15pt" style:font-style-asian="italic" style:text-scale="80%"/>
    </style:style>
    <style:style style:name="T110" style:family="text">
      <style:text-properties fo:color="#231f20" fo:font-size="15pt" fo:font-style="italic" style:text-underline-style="solid" style:text-underline-width="auto" style:text-underline-color="#231f20" style:font-size-asian="15pt" style:font-style-asian="italic" style:text-scale="75%"/>
    </style:style>
    <style:style style:name="T111" style:family="text">
      <style:text-properties fo:color="#231f20" fo:font-size="15pt" fo:font-style="italic" style:font-size-asian="15pt" style:font-style-asian="italic" style:text-scale="75%"/>
    </style:style>
    <style:style style:name="T112" style:family="text">
      <style:text-properties fo:color="#231f20" fo:font-size="15pt" fo:letter-spacing="-0.074cm" fo:font-style="italic" style:text-underline-style="solid" style:text-underline-width="auto" style:text-underline-color="#231f20" style:font-size-asian="15pt" style:font-style-asian="italic"/>
    </style:style>
    <style:style style:name="T113" style:family="text">
      <style:text-properties fo:color="#231f20" fo:font-size="15pt" fo:letter-spacing="-0.018cm" fo:font-style="italic" style:text-underline-style="solid" style:text-underline-width="auto" style:text-underline-color="#231f20" style:font-size-asian="15pt" style:font-style-asian="italic" style:text-scale="75%"/>
    </style:style>
    <style:style style:name="T114" style:family="text">
      <style:text-properties fo:color="#231f20" fo:font-size="15pt" fo:letter-spacing="-0.018cm" fo:font-style="italic" style:font-size-asian="15pt" style:font-style-asian="italic" style:text-scale="75%"/>
    </style:style>
    <style:style style:name="T115" style:family="text">
      <style:text-properties fo:color="#231f20" fo:font-size="15pt" fo:letter-spacing="0.004cm" fo:font-style="italic" style:font-size-asian="15pt" style:font-style-asian="italic" style:text-scale="75%"/>
    </style:style>
    <style:style style:name="T116" style:family="text">
      <style:text-properties fo:color="#231f20" style:font-name="Wingdings" fo:font-size="15pt" style:font-size-asian="15pt" style:text-scale="85%"/>
    </style:style>
    <style:style style:name="T117" style:family="text">
      <style:text-properties fo:color="#231f20" style:font-name="Wingdings" fo:font-size="15pt" style:font-size-asian="15pt" style:text-scale="90%"/>
    </style:style>
    <style:style style:name="T118" style:family="text">
      <style:text-properties fo:color="#231f20" style:font-name="Wingdings" fo:font-size="15pt" style:font-size-asian="15pt" style:text-scale="80%"/>
    </style:style>
    <style:style style:name="T119" style:family="text">
      <style:text-properties fo:color="#231f20" style:font-name="Times New Roman" fo:font-size="15pt" fo:letter-spacing="-0.034cm" style:font-size-asian="15pt" style:text-scale="85%"/>
    </style:style>
    <style:style style:name="T120" style:family="text">
      <style:text-properties fo:color="#231f20" style:font-name="Times New Roman" fo:font-size="15pt" fo:letter-spacing="-0.034cm" style:font-size-asian="15pt" style:text-scale="90%"/>
    </style:style>
    <style:style style:name="T121" style:family="text">
      <style:text-properties fo:color="#231f20" style:font-name="Times New Roman" fo:font-size="15pt" fo:letter-spacing="-0.025cm" style:font-size-asian="15pt" style:text-scale="80%"/>
    </style:style>
    <style:style style:name="T122" style:family="text">
      <style:text-properties fo:color="#231f20" style:font-name="Times New Roman" fo:font-size="15pt" fo:letter-spacing="-0.03cm" style:font-size-asian="15pt" style:text-scale="85%"/>
    </style:style>
    <style:style style:name="T123" style:family="text">
      <style:text-properties fo:color="#231f20" style:text-scale="55%"/>
    </style:style>
    <style:style style:name="T124" style:family="text">
      <style:text-properties fo:color="#231f20" style:font-name="Gill Sans MT" fo:font-size="15pt" fo:letter-spacing="-0.002cm" fo:font-style="italic" fo:font-weight="bold" style:font-size-asian="15pt" style:font-style-asian="italic" style:font-weight-asian="bold" style:text-scale="55%"/>
    </style:style>
    <style:style style:name="T125" style:family="text">
      <style:text-properties fo:color="#231f20" style:font-name="Gill Sans MT" fo:font-size="15pt" fo:letter-spacing="0.081cm" fo:font-style="italic" fo:font-weight="bold" style:font-size-asian="15pt" style:font-style-asian="italic" style:font-weight-asian="bold"/>
    </style:style>
    <style:style style:name="T126" style:family="text">
      <style:text-properties fo:font-size="12pt" style:font-size-asian="12pt"/>
    </style:style>
    <style:style style:name="T127" style:family="text">
      <style:text-properties style:font-name="Century Gothic" fo:font-size="8.5pt" fo:font-weight="bold" style:font-size-asian="8.5pt" style:font-weight-asian="bold"/>
    </style:style>
    <style:style style:name="T128" style:family="text">
      <style:text-properties fo:font-size="15pt" style:font-size-asian="15pt"/>
    </style:style>
    <style:style style:name="T129" style:family="text">
      <style:text-properties fo:font-size="15pt" fo:font-style="italic" style:text-underline-style="none" style:font-size-asian="15pt" style:font-style-asian="italic" style:text-scale="75%"/>
    </style:style>
    <style:style style:name="T130" style:family="text">
      <style:text-properties fo:color="#40ad49" style:font-name="Century Gothic" fo:font-size="24pt" fo:letter-spacing="-0.002cm" fo:font-weight="bold" style:font-size-asian="24pt" style:font-weight-asian="bold" style:text-scale="85%"/>
    </style:style>
    <style:style style:name="T131" style:family="text">
      <style:text-properties fo:color="#40ad49" style:font-name="Century Gothic" fo:font-size="24pt" fo:letter-spacing="-0.072cm" fo:font-weight="bold" style:font-size-asian="24pt" style:font-weight-asian="bold" style:text-scale="85%"/>
    </style:style>
    <style:style style:name="T132" style:family="text">
      <style:text-properties fo:color="#40ad49" style:font-name="Century Gothic" fo:font-size="24pt" fo:font-weight="bold" style:font-size-asian="24pt" style:font-weight-asian="bold" style:text-scale="85%"/>
    </style:style>
    <style:style style:name="T133" style:family="text">
      <style:text-properties fo:color="#40ad49" style:font-name="Century Gothic" fo:font-size="24pt" fo:letter-spacing="-0.071cm" fo:font-weight="bold" style:font-size-asian="24pt" style:font-weight-asian="bold" style:text-scale="85%"/>
    </style:style>
    <style:style style:name="T134" style:family="text">
      <style:text-properties fo:color="#ed1c24" style:font-name="MS UI Gothic" fo:font-size="15pt" style:font-size-asian="15pt" style:text-scale="80%"/>
    </style:style>
    <style:style style:name="T135" style:family="text">
      <style:text-properties fo:color="#ed1c24" style:font-name="MS UI Gothic" fo:font-size="15pt" fo:letter-spacing="-0.014cm" style:font-size-asian="15pt" style:text-scale="80%"/>
    </style:style>
    <style:style style:name="T136" style:family="text">
      <style:text-properties fo:color="#ed1c24" style:font-name="Century Gothic" fo:font-size="15pt" fo:font-weight="bold" style:font-size-asian="15pt" style:font-weight-asian="bold" style:text-scale="80%"/>
    </style:style>
    <style:style style:name="T137" style:family="text">
      <style:text-properties fo:color="#ed1c24" style:font-name="Century Gothic" fo:font-size="15pt" fo:letter-spacing="0.005cm" fo:font-weight="bold" style:font-size-asian="15pt" style:font-weight-asian="bold" style:text-scale="80%"/>
    </style:style>
    <style:style style:name="T138" style:family="text">
      <style:text-properties fo:color="#ed1c24" style:font-name="Century Gothic" fo:font-size="15pt" fo:letter-spacing="0.113cm" fo:font-weight="bold" style:font-size-asian="15pt" style:font-weight-asian="bold" style:text-scale="80%"/>
    </style:style>
    <style:style style:name="T139" style:family="text">
      <style:text-properties fo:color="#282973" fo:font-size="15pt" style:text-underline-style="solid" style:text-underline-width="auto" style:text-underline-color="#282973" style:font-size-asian="15pt" style:text-scale="8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40ad49" style:background-transparency="0%" draw:fill="solid" draw:fill-color="#40ad49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eab1" style:background-transparency="0%" draw:fill="solid" draw:fill-color="#ffeab1" draw:opacity="100%" fo:padding="0cm" fo:border="0.06pt solid #000000"/>
    </style:style>
    <style:style style:name="gr1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as-char" svg:width="18.461cm" svg:height="2.081cm" draw:z-index="3"><draw:text-box><text:p text:style-name="P1"><text:span text:style-name="T1">FICHE</text:span><text:span text:style-name="T2"> </text:span><text:span text:style-name="T3">NAVETTE</text:span></text:p><text:p text:style-name="P2"><text:span text:style-name="T4">de</text:span><text:span text:style-name="T5"> </text:span><text:span text:style-name="T4">section</text:span><text:span text:style-name="T6"> </text:span><text:span text:style-name="T4">à</text:span><text:span text:style-name="T6"> </text:span><text:span text:style-name="T4">section</text:span><text:span text:style-name="T6"> </text:span><text:span text:style-name="T4">le</text:span><text:span text:style-name="T5"> </text:span><text:span text:style-name="T4">:</text:span><text:span text:style-name="T7"> <text:s text:c="2"/></text:span><text:span text:style-name="T4"><text:s text:c="2"/>/ <text:s text:c="3"/>/</text:span><text:bookmark text:name="_GoBack"/><text:span text:style-name="T4">202</text:span></text:p></draw:text-box></draw:frame></text:p>
      <text:p text:style-name="P10"/>
      <text:p text:style-name="P13"/>
      <text:h text:style-name="P24" text:outline-level="1"><draw:rect text:anchor-type="char" draw:z-index="0" draw:name="docshape2" draw:style-name="gr1" draw:text-style-name="P34" svg:width="18.462cm" svg:height="12.965cm" svg:x="1.288cm" svg:y="-0.48cm"><text:p/></draw:rect><text:span text:style-name="T11">SECTION</text:span><text:span text:style-name="T14"> </text:span><text:span text:style-name="T11">DE</text:span><text:span text:style-name="T15"> </text:span><text:span text:style-name="T11">DÉPART</text:span><text:span text:style-name="T17"> </text:span><text:span text:style-name="T11">: </text:span><text:span text:style-name="T41">.................................................................................................</text:span></text:h>
      <text:p text:style-name="P14"/>
      <text:p text:style-name="P15"><text:span text:style-name="T19">Camarade</text:span><text:span text:style-name="T21"> </text:span><text:span text:style-name="T19">concerné(e)</text:span><text:span text:style-name="T22"> </text:span><text:span text:style-name="T19">:</text:span><text:span text:style-name="T23"> </text:span><text:span text:style-name="T42">........................................................................................................................................................................</text:span></text:p>
      <text:p text:style-name="P26"><text:span text:style-name="T12">Catégorie</text:span><text:span text:style-name="T20"> </text:span><text:span text:style-name="T12">:</text:span><text:span text:style-name="T18"> </text:span><text:span text:style-name="T43">...............................<text:tab/></text:span><text:span text:style-name="T11">Grade </text:span><text:span text:style-name="T24">:</text:span><text:span text:style-name="T26"> </text:span><text:span text:style-name="T47">.........................................<text:tab/></text:span><text:span text:style-name="T24">Echelon</text:span><text:span text:style-name="T21"> </text:span><text:span text:style-name="T24">:</text:span><text:span text:style-name="T27"> </text:span><text:span text:style-name="T47">.....................................</text:span></text:p>
      <text:p text:style-name="P14"/>
      <text:p text:style-name="P25"><text:span text:style-name="T25">COTISATIONS</text:span><text:span text:style-name="T28"> </text:span><text:span text:style-name="T25">SYNDICALES</text:span><text:span text:style-name="T29"> </text:span><text:span text:style-name="T25">REGLÉES</text:span><text:span text:style-name="T56">1</text:span></text:p>
      <text:p text:style-name="P27"><text:span text:style-name="T63">Année</text:span><text:span text:style-name="T67"> </text:span><text:span text:style-name="T63">N-1</text:span><text:span text:style-name="T68"> </text:span><text:span text:style-name="T63">:</text:span><text:span text:style-name="T69"> </text:span><text:span text:style-name="T116"></text:span><text:span text:style-name="T119"> </text:span><text:span text:style-name="T70">OUI<text:tab/></text:span><text:span text:style-name="T71">/<text:tab/></text:span><text:span text:style-name="T117"></text:span><text:span text:style-name="T120"> </text:span><text:span text:style-name="T71">NON</text:span></text:p>
      <text:p text:style-name="P30"><text:span text:style-name="T75">Année</text:span><text:span text:style-name="T80"> </text:span><text:span text:style-name="T63">N</text:span><text:span text:style-name="T81"> </text:span><text:span text:style-name="T63">:</text:span><text:span text:style-name="T70"><text:tab/></text:span><text:span text:style-name="T118"></text:span><text:span text:style-name="T121"> </text:span><text:span text:style-name="T72">OUI</text:span><text:span text:style-name="T83"> </text:span><text:span text:style-name="T72">/<text:tab/></text:span><text:span text:style-name="T116"></text:span><text:span text:style-name="T122"> </text:span><text:span text:style-name="T70">NON</text:span><text:span text:style-name="T84"> </text:span><text:span text:style-name="T70">–</text:span><text:span text:style-name="T85"> </text:span><text:span text:style-name="T70">Nbre</text:span><text:span text:style-name="T85"> </text:span><text:span text:style-name="T70">de</text:span><text:span text:style-name="T86"> </text:span><text:span text:style-name="T70">mois</text:span><text:span text:style-name="T85"> </text:span><text:span text:style-name="T70">payés</text:span><text:span text:style-name="T85"> </text:span><text:span text:style-name="T70">si</text:span><text:span text:style-name="T85"> </text:span><text:span text:style-name="T70">année</text:span><text:span text:style-name="T85"> </text:span><text:span text:style-name="T70">incomplète</text:span><text:span text:style-name="T86"> </text:span><text:span text:style-name="T70">:</text:span><text:span text:style-name="T87"> </text:span><text:span text:style-name="T63">Mode</text:span><text:span text:style-name="T81"> </text:span><text:span text:style-name="T63">de</text:span><text:span text:style-name="T81"> </text:span><text:span text:style-name="T63">règlement</text:span><text:span text:style-name="T81"> </text:span><text:span text:style-name="T63">:</text:span><text:span text:style-name="T88"> </text:span><text:span text:style-name="T70">chèque</text:span><text:span text:style-name="T82"> </text:span><text:span text:style-name="T70">–</text:span><text:span text:style-name="T82"> </text:span><text:span text:style-name="T70">PAC</text:span><text:span text:style-name="T82"> </text:span><text:span text:style-name="T70">–</text:span><text:span text:style-name="T82"> </text:span><text:span text:style-name="T70">virement</text:span></text:p>
      <text:p text:style-name="P28"><text:span text:style-name="T20">Responsabilité(s)</text:span><text:span text:style-name="T58">2</text:span><text:span text:style-name="T60"> </text:span><text:span text:style-name="T76">au</text:span><text:span text:style-name="T89"> </text:span><text:span text:style-name="T76">sein</text:span><text:span text:style-name="T89"> </text:span><text:span text:style-name="T76">de</text:span><text:span text:style-name="T89"> </text:span><text:span text:style-name="T76">la</text:span><text:span text:style-name="T91"> </text:span><text:span text:style-name="T76">section</text:span><text:span text:style-name="T89"> </text:span><text:span text:style-name="T76">:</text:span><text:span text:style-name="T93"> </text:span><text:span text:style-name="T43">..................................................................................................................................</text:span></text:p>
      <text:p text:style-name="P16"><text:span text:style-name="T24">Mandat(s)</text:span><text:span text:style-name="T57">3</text:span><text:span text:style-name="T61"> </text:span><text:span text:style-name="T64">au</text:span><text:span text:style-name="T94"> </text:span><text:span text:style-name="T64">sein</text:span><text:span text:style-name="T95"> </text:span><text:span text:style-name="T64">de</text:span><text:span text:style-name="T95"> </text:span><text:span text:style-name="T64">la</text:span><text:span text:style-name="T95"> </text:span><text:span text:style-name="T64">section</text:span><text:span text:style-name="T95"> </text:span><text:span text:style-name="T64">:</text:span><text:span text:style-name="T96"> </text:span><text:span text:style-name="T123">.....................................................................................................................................................</text:span></text:p>
      <text:p text:style-name="P16"><text:span text:style-name="T19">Mandat(s)</text:span><text:span text:style-name="T59">4</text:span><text:span text:style-name="T62"> </text:span><text:span text:style-name="T97">inter</text:span><text:span text:style-name="T98"> </text:span><text:span text:style-name="T97">pro</text:span><text:span text:style-name="T99"> </text:span><text:span text:style-name="T97">:</text:span><text:span text:style-name="T100"> </text:span><text:span text:style-name="T42">..................................................................................................................................................................................</text:span></text:p>
      <text:p text:style-name="P18"/>
      <text:p text:style-name="P17"><text:span text:style-name="T19">Autre(s)</text:span><text:span text:style-name="T31"> </text:span><text:span text:style-name="T19">précision(s)</text:span><text:span text:style-name="T31"> </text:span><text:span text:style-name="T19">:</text:span><text:span text:style-name="T31"> </text:span><text:span text:style-name="T42">.................................................................................................................................................................................</text:span></text:p>
      <text:p text:style-name="P29"><text:span text:style-name="T44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1"/>
      <text:p text:style-name="P21"><draw:frame draw:style-name="fr2" text:anchor-type="char" svg:x="1.27cm" svg:y="0.358cm" svg:width="18.461cm" svg:height="6.35cm" draw:z-index="1"><draw:text-box><text:p text:style-name="P3"><text:span text:style-name="T130">MUTATION</text:span><text:span text:style-name="T131"> </text:span><text:span text:style-name="T132">AU</text:span><text:span text:style-name="T133"> </text:span><text:span text:style-name="T132">:</text:span><text:span text:style-name="T131"> </text:span><text:span text:style-name="T132">01/09/202</text:span></text:p><text:p text:style-name="P4"><text:span text:style-name="T11">SECTION</text:span><text:span text:style-name="T32"> </text:span><text:span text:style-name="T11">D’ARRIVÉE</text:span><text:span text:style-name="T33"> </text:span><text:span text:style-name="T124">:</text:span><text:span text:style-name="T125"> </text:span><text:span text:style-name="T45">..............................................................................................................................................................................</text:span></text:p><text:p text:style-name="P19"><text:span text:style-name="T24">Site</text:span><text:span text:style-name="T34"> </text:span><text:span text:style-name="T24">d’affectation</text:span><text:span text:style-name="T34"> </text:span><text:span text:style-name="T73">(si</text:span><text:span text:style-name="T101"> </text:span><text:span text:style-name="T73">connu)</text:span><text:span text:style-name="T102"> </text:span><text:span text:style-name="T24">:</text:span><text:span text:style-name="T35"> </text:span><text:span text:style-name="T123">.............................................................................................................................................................</text:span></text:p><text:p text:style-name="P20"><text:span text:style-name="T24">Service</text:span><text:span text:style-name="T36"> </text:span><text:span text:style-name="T24">d’affectation</text:span><text:span text:style-name="T36"> </text:span><text:span text:style-name="T73">(si</text:span><text:span text:style-name="T103"> </text:span><text:span text:style-name="T73">connu)</text:span><text:span text:style-name="T104"> </text:span><text:span text:style-name="T24">:</text:span><text:span text:style-name="T37"> </text:span><text:span text:style-name="T123">.....................................................................................................................................................</text:span></text:p><text:p text:style-name="P5"><text:span text:style-name="T13">Adresse</text:span><text:span text:style-name="T38"> </text:span><text:span text:style-name="T13">pour</text:span><text:span text:style-name="T38"> </text:span><text:span text:style-name="T13">envoi</text:span><text:span text:style-name="T30"> </text:span><text:span text:style-name="T13">de</text:span><text:span text:style-name="T38"> </text:span><text:span text:style-name="T13">la</text:span><text:span text:style-name="T30"> </text:span><text:span text:style-name="T13">presse</text:span><text:span text:style-name="T38"> </text:span><text:span text:style-name="T13">syndicale</text:span><text:span text:style-name="T38"> </text:span><text:span text:style-name="T78">(si</text:span><text:span text:style-name="T105"> </text:span><text:span text:style-name="T78">connue)</text:span><text:span text:style-name="T107"> </text:span><text:span text:style-name="T13">:</text:span><text:span text:style-name="T30"> </text:span><text:span text:style-name="T46">..........................................................................................</text:span></text:p><text:p text:style-name="P6"><text:span text:style-name="T44">...........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frame draw:style-name="fr3" text:anchor-type="char" svg:x="1.252cm" svg:y="7.061cm" svg:width="18.514cm" svg:height="2.531cm" draw:z-index="2"><draw:text-box><text:p text:style-name="P7"><text:span text:style-name="T134">☛</text:span><text:span text:style-name="T135"> </text:span><text:span text:style-name="T136">ACCUSÉ</text:span><text:span text:style-name="T137"> </text:span><text:span text:style-name="T136">RÉCEPTION</text:span><text:span text:style-name="T138"> </text:span><text:span text:style-name="T72">le</text:span><text:span text:style-name="T108"> </text:span><text:span text:style-name="T72"><text:s text:c="3"/>/ <text:s text:c="2"/>/202 <text:s/></text:span><text:span text:style-name="T92"><text:s/></text:span><text:span text:style-name="T72">par</text:span><text:span text:style-name="T108"> </text:span><text:span text:style-name="T72">envoi</text:span><text:span text:style-name="T108"> </text:span><text:span text:style-name="T72">dématérialisé</text:span><text:span text:style-name="T108"> </text:span><text:span text:style-name="T72">de</text:span><text:span text:style-name="T108"> </text:span><text:span text:style-name="T72">la</text:span><text:span text:style-name="T108"> </text:span><text:span text:style-name="T72">présente</text:span><text:span text:style-name="T92"> </text:span><text:span text:style-name="T72">fiche</text:span><text:span text:style-name="T108"> </text:span><text:span text:style-name="T65">c</text:span><text:span text:style-name="T109">omplétée</text:span><text:span text:style-name="T112"> </text:span></text:p><text:p text:style-name="P8"><text:span text:style-name="T66">par</text:span><text:span text:style-name="T77"> </text:span><text:span text:style-name="T66">la</text:span><text:span text:style-name="T77"> </text:span><text:span text:style-name="T110">section</text:span><text:span text:style-name="T113"> </text:span><text:span text:style-name="T110">d’arrivée</text:span><text:span text:style-name="T115"> </text:span><text:span text:style-name="T74">à</text:span><text:span text:style-name="T79"> </text:span><text:span text:style-name="T74">la </text:span><text:span text:style-name="T111">section</text:span><text:span text:style-name="T106"> </text:span><text:span text:style-name="T111">de</text:span><text:span text:style-name="T114"> </text:span><text:span text:style-name="T111">départ</text:span><text:span text:style-name="T106"> </text:span><text:span text:style-name="T111">(</text:span><text:a xlink:type="simple" xlink:href="mailto:cgt.ddfip72@dgfip.finances.gouv.fr" text:style-name="ListLabel_20_10" text:visited-style-name="ListLabel_20_10"><text:span text:style-name="Internet_20_link"><text:span text:style-name="T129">cgt.ddfip72@dgfip.finances.gouv.fr</text:span></text:span></text:a><text:span text:style-name="T111">)</text:span></text:p><text:p text:style-name="P9"><text:span text:style-name="T39">AVEC</text:span><text:span text:style-name="T40"> </text:span><text:span text:style-name="T39">COPIE</text:span><text:span text:style-name="T16"> </text:span><text:span text:style-name="T72">à</text:span><text:span text:style-name="T90"> </text:span><text:a xlink:type="simple" xlink:href="mailto:cgt.dgfiporga@gmail.com" text:style-name="ListLabel_20_11" text:visited-style-name="ListLabel_20_11"><text:span text:style-name="T139">cgt.dgfiporga@gmail.com</text:span></text:a></text:p></draw:text-box></draw:frame></text:p>
      <text:p text:style-name="P22"/>
      <text:p text:style-name="P23"/>
      <text:list xml:id="list1029814464" text:style-name="WWNum1">
        <text:list-item>
          <text:p text:style-name="P32"><text:span text:style-name="T48">Cocher</text:span><text:span text:style-name="T50"> </text:span><text:span text:style-name="T48">la</text:span><text:span text:style-name="T50"> </text:span><text:span text:style-name="T48">case</text:span></text:p>
        </text:list-item>
        <text:list-item>
          <text:p text:style-name="P33"><text:span text:style-name="T49">Secrétariat,</text:span><text:span text:style-name="T51"> </text:span><text:span text:style-name="T49">trésorerie,</text:span><text:span text:style-name="T51"> </text:span><text:span text:style-name="T49">orga</text:span><text:span text:style-name="T51"> </text:span><text:span text:style-name="T49">vie</text:span><text:span text:style-name="T51"> </text:span><text:span text:style-name="T49">syndicale...</text:span><text:span text:style-name="T52"> </text:span><text:span text:style-name="T49">3</text:span><text:span text:style-name="T53"> </text:span><text:span text:style-name="T49">CTL,</text:span><text:span text:style-name="T54"> </text:span><text:span text:style-name="T49">CAPL,</text:span><text:span text:style-name="T53"> </text:span><text:span text:style-name="T49">CFC...</text:span></text:p>
        </text:list-item>
      </text:list>
      <text:p text:style-name="P31"><text:span text:style-name="T49">4</text:span><text:span text:style-name="T55"> </text:span><text:span text:style-name="T49">CE</text:span><text:span text:style-name="T55"> </text:span><text:span text:style-name="T49">UL/UD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5cm" fo:margin-right="0cm" fo:margin-top="0.004cm" fo:margin-bottom="0cm" loext:contextual-spacing="false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4.657cm" fo:margin-right="4.658cm" fo:margin-top="0.101cm" fo:margin-bottom="0cm" loext:contextual-spacing="false" fo:text-align="center" style:justify-single-word="false" fo:text-indent="0cm" style:auto-text-indent="false"/>
      <style:text-properties style:font-name="Century Gothic" fo:font-family="'Century Gothic'" style:font-family-generic="roman" style:font-pitch="variable" fo:font-size="24pt" fo:font-weight="bold" style:font-name-asian="Century Gothic1" style:font-family-asian="'Century Gothic'" style:font-family-generic-asian="system" style:font-pitch-asian="variable" style:font-size-asian="24pt" style:font-weight-asian="bold" style:font-name-complex="Century Gothic1" style:font-family-complex="'Century Gothic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cm" fo:margin-top="0.016cm" fo:margin-bottom="0cm" loext:contextual-spacing="false" fo:text-indent="-0.307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231f20" fo:font-size="12pt" fo:language="fr" fo:country="FR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7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5pt" fo:font-style="italic" style:text-underline-style="none" style:font-size-asian="15pt" style:font-style-asian="italic" style:text-scale="75%"/>
    </style:style>
    <style:style style:name="ListLabel_20_11" style:display-name="ListLabel 11" style:family="text">
      <style:text-properties fo:color="#282973" fo:font-size="15pt" style:text-underline-style="solid" style:text-underline-width="auto" style:text-underline-color="#282973" style:font-size-asian="15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07cm" fo:margin-left="0.51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2.3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7cm" fo:margin-left="4.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7cm" fo:margin-left="6.03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7cm" fo:margin-left="7.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7cm" fo:margin-left="9.70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7cm" fo:margin-left="11.54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7cm" fo:margin-left="13.37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7cm" fo:margin-left="15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58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LOUGNON</meta:initial-creator>
    <meta:editing-cycles>4</meta:editing-cycles>
    <meta:creation-date>2022-05-20T13:03:00</meta:creation-date>
    <dc:date>2022-06-09T13:10:14.555000000</dc:date>
    <meta:editing-duration>PT3M18S</meta:editing-duration>
    <meta:generator>LibreOffice/6.2.7.1.lin1$Windows_x86 LibreOffice_project/ac167a92e33a5447f0bf604564addc465dbb4b35</meta:generator>
    <meta:document-statistic meta:table-count="0" meta:image-count="0" meta:object-count="0" meta:page-count="1" meta:paragraph-count="26" meta:word-count="165" meta:character-count="2938" meta:non-whitespace-character-count="2782"/>
    <meta:user-defined meta:name="AppVersion">14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