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44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76.52mm"/>
    </style:style>
    <style:style style:name="co7" style:family="table-column">
      <style:table-column-properties fo:break-before="auto" style:column-width="55.2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20.8mm" fo:break-before="auto" style:use-optimal-row-height="false"/>
    </style:style>
    <style:style style:name="ro4" style:family="table-row">
      <style:table-row-properties style:row-height="26.58mm" fo:break-before="auto" style:use-optimal-row-height="false"/>
    </style:style>
    <style:style style:name="ro5" style:family="table-row">
      <style:table-row-properties style:row-height="24.22mm" fo:break-before="auto" style:use-optimal-row-height="false"/>
    </style:style>
    <style:style style:name="ro6" style:family="table-row">
      <style:table-row-properties style:row-height="23.16mm" fo:break-before="auto" style:use-optimal-row-height="false"/>
    </style:style>
    <style:style style:name="ro7" style:family="table-row">
      <style:table-row-properties style:row-height="15.26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37.64mm" fo:break-before="auto" style:use-optimal-row-height="fals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25.79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27.38mm" fo:break-before="auto" style:use-optimal-row-height="false"/>
    </style:style>
    <style:style style:name="ro15" style:family="table-row">
      <style:table-row-properties style:row-height="22.63mm" fo:break-before="auto" style:use-optimal-row-height="false"/>
    </style:style>
    <style:style style:name="ro16" style:family="table-row">
      <style:table-row-properties style:row-height="26.05mm" fo:break-before="auto" style:use-optimal-row-height="false"/>
    </style:style>
    <style:style style:name="ro17" style:family="table-row">
      <style:table-row-properties style:row-height="19.74mm" fo:break-before="auto" style:use-optimal-row-height="false"/>
    </style:style>
    <style:style style:name="ro18" style:family="table-row">
      <style:table-row-properties style:row-height="26.85mm" fo:break-before="auto" style:use-optimal-row-height="false"/>
    </style:style>
    <style:style style:name="ro19" style:family="table-row">
      <style:table-row-properties style:row-height="16.32mm" fo:break-before="auto" style:use-optimal-row-height="false"/>
    </style:style>
    <style:style style:name="ro20" style:family="table-row">
      <style:table-row-properties style:row-height="32.9mm" fo:break-before="auto" style:use-optimal-row-height="false"/>
    </style:style>
    <style:style style:name="ro21" style:family="table-row">
      <style:table-row-properties style:row-height="17.62mm" fo:break-before="auto" style:use-optimal-row-height="false"/>
    </style:style>
    <style:style style:name="ro22" style:family="table-row">
      <style:table-row-properties style:row-height="24.73mm" fo:break-before="auto" style:use-optimal-row-height="false"/>
    </style:style>
    <style:style style:name="ro23" style:family="table-row">
      <style:table-row-properties style:row-height="30.8mm" fo:break-before="auto" style:use-optimal-row-height="false"/>
    </style:style>
    <style:style style:name="ro24" style:family="table-row">
      <style:table-row-properties style:row-height="18.15mm" fo:break-before="auto" style:use-optimal-row-height="false"/>
    </style:style>
    <style:style style:name="ro25" style:family="table-row">
      <style:table-row-properties style:row-height="25.52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11.04mm" fo:break-before="auto" style:use-optimal-row-height="false"/>
    </style:style>
    <style:style style:name="ro28" style:family="table-row">
      <style:table-row-properties style:row-height="10.53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fo:background-color="#77bc65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 fo:hyphenate="true"/>
    </style:style>
    <style:style style:name="ce13" style:family="table-cell" style:parent-style-name="Default">
      <style:table-cell-properties fo:background-color="#77bc65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10pt" fo:font-weight="normal" style:font-size-asian="10pt" style:font-weight-asian="normal" style:font-size-complex="10pt" style:font-weight-complex="normal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77bc65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77bc65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3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4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ff400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 fo:hyphenate="true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Mang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hyphenate="true"/>
    </style:style>
    <style:style style:name="ce55" style:family="table-cell" style:parent-style-name="Default">
      <style:table-cell-properties fo:background-color="#ffffff" fo:border="0.06pt solid #000000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ffffff"/>
    </style:style>
    <style:style style:name="T1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bold" fo:language="fr" fo:country="FR" style:font-name-asian="Segoe UI" style:font-name-complex="Tahoma" style:font-weight-asian="bold" style:font-weight-complex="bold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7" style:family="text">
      <style:text-properties style:font-name="Liberation Sans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CAP PROPOSITIONS RETENU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2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AMELIORATION DU CADRE DE VIE AU TRAVAIL – FINANCEMENT FONDS </text:p>
          </table:table-cell>
          <table:covered-table-cell/>
          <table:covered-table-cell table:style-name="ce28"/>
          <table:covered-table-cell table:number-columns-repeated="2" table:style-name="ce38"/>
          <table:covered-table-cell table:style-name="ce47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FACVT – PROJETS OU PROPOSITIONS VOTES LORS DU CTL 15/04/2022 – RECAP CHIFFREE</text:p>
          </table:table-cell>
          <table:covered-table-cell/>
          <table:covered-table-cell table:style-name="ce28"/>
          <table:covered-table-cell table:number-columns-repeated="2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 calcext:value-type="string">
            <text:p>Projet / Proposition </text:p>
          </table:table-cell>
          <table:table-cell table:style-name="ce2" office:value-type="string" calcext:value-type="string">
            <text:p>Site concerné</text:p>
          </table:table-cell>
          <table:table-cell table:style-name="ce46" office:value-type="string" calcext:value-type="string">
            <text:p>Montant (estimé/devis/prix) € (base) </text:p>
          </table:table-cell>
          <table:table-cell table:style-name="ce46" office:value-type="string" calcext:value-type="string">
            <text:p>Retenu CTL 15/04/22 Oui/Non</text:p>
          </table:table-cell>
          <table:table-cell table:style-name="ce56" office:value-type="string" calcext:value-type="string">
            <text:p>Financement FACVT </text:p>
          </table:table-cell>
          <table:table-cell table:style-name="ce2" office:value-type="string" calcext:value-type="string">
            <text:p>Observation/Commentaire </text:p>
          </table:table-cell>
          <table:table-cell table:style-name="ce46" office:value-type="string" calcext:value-type="string">
            <text:p>Détail prix / estimation / coût (base) </text:p>
          </table:table-cell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3" office:value-type="string" calcext:value-type="string">
            <text:p>Création d’un coin sanitaire avec une douche sur le site de Jourdanne à Carcassonne afin de pouvoir travailler dans des conditions normales lorsque l’on vient à vélo ou que l’on pratique une activité physique durant la pause méridienne</text:p>
          </table:table-cell>
          <table:table-cell table:style-name="ce30" office:value-type="string" calcext:value-type="string">
            <text:p>Carcassonne Cité </text:p>
          </table:table-cell>
          <table:table-cell table:style-name="ce33" office:value-type="currency" office:currency="EUR" office:value="7320" calcext:value-type="currency">
            <text:p>7 320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7320" calcext:value-type="currency">
            <text:p>7 320,00 €</text:p>
          </table:table-cell>
          <table:table-cell table:style-name="ce53" office:value-type="string" calcext:value-type="string">
            <text:p>Possibilité d’installer une douche en prenant sur l’espace café = RDC impératif (gaines, canalisations, évacuation ) + travaux de cloisonnement/accès </text:p>
          </table:table-cell>
          <table:table-cell table:style-name="ce53" office:value-type="string" calcext:value-type="string">
            <text:p>Travaux à prévoir = <text:s/>6600€ HT + TVA 20% (Fourchette basse ) – Délais chantier + disponibilité des entreprises – Attention = amiante à vérifier (surcoût si si travaux sous-section 4)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Aménagement convivial au SIP <text:s/>(salle AVEC PRISES ÉLECTRIQUES, ÉVIER AVEC EAU CHAUDE, MICRO-ONDES, FRIGO ….</text:p>
          </table:table-cell>
          <table:table-cell table:style-name="ce30" office:value-type="string" calcext:value-type="string">
            <text:p>Carcassonne Cité </text:p>
          </table:table-cell>
          <table:table-cell table:style-name="ce33" office:value-type="currency" office:currency="EUR" office:value="509.87" calcext:value-type="currency">
            <text:p>509,87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509.87" calcext:value-type="currency">
            <text:p>509,87 €</text:p>
          </table:table-cell>
          <table:table-cell table:style-name="ce53" office:value-type="string" calcext:value-type="string">
            <text:p>Vu avec le CDS – Espace à trouver sur le bâtiment 3 (à voir avec réorganisation spatiale au sein du SIP Contraintes travaux et amiante pour faire arriver eau /installer évier</text:p>
          </table:table-cell>
          <table:table-cell table:style-name="ce53" office:value-type="string" calcext:value-type="string">
            <text:p><text:s/>- Coût équipement seul = Frigo 269,99€ + micro onde 179,99€ + cafetière 59,99€ <text:s/>Ajouter prix évier + robinets + plomberie <text:s/>+ coût des travaux <text:s/>(surcoût si travaux sous-section 4) 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Séances de relaxation sur site</text:p>
          </table:table-cell>
          <table:table-cell table:style-name="ce30" office:value-type="string" calcext:value-type="string">
            <text:p>Carcassonne Cité </text:p>
          </table:table-cell>
          <table:table-cell table:style-name="ce33" office:value-type="currency" office:currency="EUR" office:value="750" calcext:value-type="currency">
            <text:p>750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750" calcext:value-type="currency">
            <text:p>750,00 €</text:p>
          </table:table-cell>
          <table:table-cell table:style-name="ce53" office:value-type="string" calcext:value-type="string">
            <text:p>Appel à un prestataire extérieur (idem que pour CHS) Pour le moment difficultés à contacter le prestataire – Voir avec département 66 <text:s/></text:p>
          </table:table-cell>
          <table:table-cell table:style-name="ce74" office:value-type="string" calcext:value-type="string">
            <text:p>Tarif 2021 CHS : 150 € les 2 séances d’1h30 = 10 séances = 750 €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OCAL À VÉLOS ET AUTRES (TROTTINETTES) SÉCURISÉ ET FERMÉ AVEC PRISE ÉLECTRIQUE POUR RECHARGER</text:p>
          </table:table-cell>
          <table:table-cell table:style-name="ce31" office:value-type="string" calcext:value-type="string">
            <text:p>Carcassonne Cité </text:p>
          </table:table-cell>
          <table:table-cell table:style-name="ce33" office:value-type="currency" office:currency="EUR" office:value="6291" calcext:value-type="currency">
            <text:p>6 291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6291" calcext:value-type="currency">
            <text:p>6 291,00 €</text:p>
          </table:table-cell>
          <table:table-cell table:style-name="ce53" office:value-type="string" calcext:value-type="string">
            <text:p><text:span text:style-name="T5">Abri vélos sécurisé et fermé – Nécessite neutralisation place de parking </text:span><text:span text:style-name="T6">+ autorisation  Conseil de Cité (autre option, grillager /clôturer et réaménager l’actuel espace (râteliers seuls)  devant la salle de réunion) </text:span></text:p>
          </table:table-cell>
          <table:table-cell table:style-name="ce74" office:value-type="string" calcext:value-type="string">
            <text:p>Abri seul (12 vélos) - <text:s/>Ajouter travaux pour pose + installation prises électriques (câblage) le cas échéant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Sous Total Carcassonne Cité</text:p>
          </table:table-cell>
          <table:table-cell table:style-name="ce31"/>
          <table:table-cell table:style-name="ce34" table:formula="of:=SUM([.C4:.C7])" office:value-type="currency" office:currency="EUR" office:value="14870.87" calcext:value-type="currency">
            <text:p>14 870,87 €</text:p>
          </table:table-cell>
          <table:table-cell table:style-name="ce33"/>
          <table:table-cell table:style-name="ce34" table:formula="of:=SUM([.E4:.E7])" office:value-type="currency" office:currency="EUR" office:value="14870.87" calcext:value-type="currency">
            <text:p>14 870,87 €</text:p>
          </table:table-cell>
          <table:table-cell table:style-name="ce100"/>
          <table:table-cell table:style-name="ce26"/>
          <table:table-cell table:number-columns-repeated="1017"/>
        </table:table-row>
        <table:table-row table:style-name="ro8">
          <table:table-cell table:style-name="ce15" office:value-type="string" calcext:value-type="string">
            <text:p>- Aménagement de la tisanerie avec un évier supplémentaire ; </text:p>
          </table:table-cell>
          <table:table-cell table:style-name="ce31" office:value-type="string" calcext:value-type="string">
            <text:p>Carcassonne SEMARD</text:p>
          </table:table-cell>
          <table:table-cell table:style-name="ce33" office:value-type="currency" office:currency="EUR" office:value="319" calcext:value-type="currency">
            <text:p>319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319" calcext:value-type="currency">
            <text:p>319,00 €</text:p>
          </table:table-cell>
          <table:table-cell table:style-name="ce53" office:value-type="string" calcext:value-type="string">
            <text:p>Demande autorisation propriétaire pour installer un évier en plus (s’il faut casser l’existant ) <text:s/>ou changement évier simple bac par 1 double bac  </text:p>
          </table:table-cell>
          <table:table-cell table:style-name="ce74" office:value-type="string" calcext:value-type="string">
            <text:p>Coût équipement seul : Evier double bac inox = 319 € + prévoir robinet + travaux plomberie /raccordement</text:p>
          </table:table-cell>
          <table:table-cell table:number-columns-repeated="1017"/>
        </table:table-row>
        <table:table-row table:style-name="ro9">
          <table:table-cell table:style-name="ce15" office:value-type="string" calcext:value-type="string">
            <text:p><text:span text:style-name="T1">- Aménagement du patio avec mobilier adapté et végétalisation : auvent, </text:span><text:span text:style-name="T2">store , salon de jardin , plantes vertes ...)</text:span></text:p>
          </table:table-cell>
          <table:table-cell table:style-name="ce31" office:value-type="string" calcext:value-type="string">
            <text:p>Carcassonne SEMARD</text:p>
          </table:table-cell>
          <table:table-cell table:style-name="ce33" office:value-type="currency" office:currency="EUR" office:value="3900.3" calcext:value-type="currency">
            <text:p>3 900,3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3900.3" calcext:value-type="currency">
            <text:p>3 900,30 €</text:p>
          </table:table-cell>
          <table:table-cell table:style-name="ce53" office:value-type="string" calcext:value-type="string">
            <text:p>Autorisation du propriétaire si travaux pour construction auvent ou installation store banne – Partir sur un parasol déporté solide (voire 2 selon espace disponible- dimensions patio à vérifier) <text:s/></text:p>
          </table:table-cell>
          <table:table-cell table:style-name="ce74" office:value-type="string" calcext:value-type="string">
            <text:p>Fourchette haute – Equipement résistant -fauteuils extérieurs graphite 99€ x12 (1188) + table ronde 4 personnes extérieur 699 € x3 (2097) + parasol déporté 299€ + jardinières hautes 89,90€ x2 (179,80) <text:s/>+ housse protection 45,50€ x3 (136,50)</text:p>
          </table:table-cell>
          <table:table-cell table:number-columns-repeated="1017"/>
        </table:table-row>
        <table:table-row table:style-name="ro10">
          <table:table-cell table:style-name="ce15" office:value-type="string" calcext:value-type="string">
            <text:p>- Parc à vélos / Garage à vélos et trottinettes sécurisé : l'actuel donne au niveau rue, il n'est pas visible des fenêtres, il n'est pas utilisé car il y a eu un vol ;</text:p>
          </table:table-cell>
          <table:table-cell table:style-name="ce31" office:value-type="string" calcext:value-type="string">
            <text:p>Carcassonne SEMARD</text:p>
          </table:table-cell>
          <table:table-cell table:style-name="ce33" office:value-type="currency" office:currency="EUR" office:value="6291" calcext:value-type="currency">
            <text:p>6 291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6291" calcext:value-type="currency">
            <text:p>6 291,00 €</text:p>
          </table:table-cell>
          <table:table-cell table:style-name="ce53" office:value-type="string" calcext:value-type="string">
            <text:p>abri vélos sécurisé et fermé – Nécessite neutralisation place de parking (si emplacement visible des bureaux) Voir aussi sur l’emplacement de l’actuel <text:s/></text:p>
          </table:table-cell>
          <table:table-cell table:style-name="ce74" office:value-type="string" calcext:value-type="string">
            <text:p>Abri seul (max 12 vélos) - <text:s/>Ajouter travaux pour pose + installation prises électriques (câblage) le cas échéant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- Plantes vertes dans les bureaux collectifs : rôle sur la qualité de l'air.</text:p>
          </table:table-cell>
          <table:table-cell table:style-name="ce31" office:value-type="string" calcext:value-type="string">
            <text:p>Carcassonne SEMARD</text:p>
          </table:table-cell>
          <table:table-cell table:style-name="ce33" office:value-type="currency" office:currency="EUR" office:value="450" calcext:value-type="currency">
            <text:p>450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450" calcext:value-type="currency">
            <text:p>450,00 €</text:p>
          </table:table-cell>
          <table:table-cell table:style-name="ce53" office:value-type="string" calcext:value-type="string">
            <text:p>A voir par les CDS = achat de plantes vertes impossible à chiffrer sauf à réserver un budget par site ou par service <text:s/>= ex :enveloppe de 100€ ou 150€ <text:s text:c="2"/>Attention : risques potentiels allergies ? </text:p>
          </table:table-cell>
          <table:table-cell table:style-name="ce74" office:value-type="string" calcext:value-type="string">
            <text:p>Enveloppe (forfait) <text:s/>de 100€ à 150€ par service (Paierie <text:s/>SGC Hospit …) = 300,00€ à 450,00€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Sous Total Carcassonne Sémard </text:p>
          </table:table-cell>
          <table:table-cell table:style-name="ce31"/>
          <table:table-cell table:style-name="ce34" table:formula="of:=SUM([.C9:.C12])" office:value-type="currency" office:currency="EUR" office:value="10960.3" calcext:value-type="currency">
            <text:p>10 960,30 €</text:p>
          </table:table-cell>
          <table:table-cell table:style-name="ce34"/>
          <table:table-cell table:style-name="ce34" table:formula="of:=SUM([.E9:.E12])" office:value-type="currency" office:currency="EUR" office:value="10960.3" calcext:value-type="currency">
            <text:p>10 960,30 €</text:p>
          </table:table-cell>
          <table:table-cell table:style-name="ce100"/>
          <table:table-cell table:style-name="ce26"/>
          <table:table-cell table:number-columns-repeated="1017"/>
        </table:table-row>
        <table:table-row table:style-name="ro12">
          <table:table-cell table:style-name="ce13" office:value-type="string" calcext:value-type="string">
            <text:p>Canapé+ table basse+ ballon assise ergonomique à roulettes pour bureau </text:p>
          </table:table-cell>
          <table:table-cell table:style-name="ce31" office:value-type="string" calcext:value-type="string">
            <text:p>Antenne de Lézignan</text:p>
          </table:table-cell>
          <table:table-cell table:style-name="ce33" office:value-type="currency" office:currency="EUR" office:value="1139.75" calcext:value-type="currency">
            <text:p>1 139,75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1139.75" calcext:value-type="currency">
            <text:p>1 139,75 €</text:p>
          </table:table-cell>
          <table:table-cell table:style-name="ce53" office:value-type="string" calcext:value-type="string">
            <text:p>Précisions demandées au CDS = 4 chaises à posture Attention faire vérifier absence de risque ou contre-indication par le <text:s/>médecin de prévention </text:p>
          </table:table-cell>
          <table:table-cell table:style-name="ce74" office:value-type="string" calcext:value-type="string">
            <text:p>Chaises postures ballon ergo 129€ x4 <text:s/>= 516 € + canapé fixe 3 places 489€ + table basse 134,75 € ou équivalent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Sous Total Lézignan </text:p>
          </table:table-cell>
          <table:table-cell table:style-name="ce23"/>
          <table:table-cell table:style-name="ce35" table:formula="of:=SUM([.C14:.C14])" office:value-type="currency" office:currency="EUR" office:value="1139.75" calcext:value-type="currency">
            <text:p>1 139,75 €</text:p>
          </table:table-cell>
          <table:table-cell table:style-name="ce35"/>
          <table:table-cell table:style-name="ce35" table:formula="of:=SUM([.E14:.E14])" office:value-type="currency" office:currency="EUR" office:value="1139.75" calcext:value-type="currency">
            <text:p>1 139,75 €</text:p>
          </table:table-cell>
          <table:table-cell table:style-name="ce48"/>
          <table:table-cell table:style-name="ce55"/>
          <table:table-cell table:style-name="ce60" table:number-columns-repeated="1017"/>
        </table:table-row>
        <table:table-row table:style-name="ro14">
          <table:table-cell table:style-name="ce16" office:value-type="string" calcext:value-type="string">
            <text:p>Pièce de détente-relaxation : siège de relaxation, lumière tamisable, rideaux occultants, accès musique (casque), couleurs relaxantes. Pièce et surface existent déjà au 2ème étage pour sa création.</text:p>
          </table:table-cell>
          <table:table-cell table:style-name="ce30" office:value-type="string" calcext:value-type="string">
            <text:p>Limoux</text:p>
          </table:table-cell>
          <table:table-cell table:style-name="ce33" office:value-type="currency" office:currency="EUR" office:value="1192.75" calcext:value-type="currency">
            <text:p>1 192,75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1192.75" calcext:value-type="currency">
            <text:p>1 192,75 €</text:p>
          </table:table-cell>
          <table:table-cell table:style-name="ce53" office:value-type="string" calcext:value-type="string">
            <text:p>2ème étage -SIP – Pièce à vider (armoires qques archives + mopieur à déplacer) et à aménager ; canapé + siège relax + table basse + lampadaire halogène réglable <text:s/>+ coin lecture à rapatrier du palier + peinture en régie à voir </text:p>
          </table:table-cell>
          <table:table-cell table:style-name="ce53" office:value-type="string" calcext:value-type="string">
            <text:p>canapé fixe 3 places 489€ + table basse 134,75 € +siège relax 180€ +lampadaire réglable 389€ ou équivalent + devis électricien pour déplacement mopieur (installation prises) </text:p>
          </table:table-cell>
          <table:table-cell table:number-columns-repeated="1017"/>
        </table:table-row>
        <table:table-row table:style-name="ro15">
          <table:table-cell table:style-name="ce17" office:value-type="string" calcext:value-type="string">
            <text:p>Espace couvert dans le parking à l'entrée ou ailleurs, pour pouvoir prendre l'air à l'abri du soleil et de la pluie (avancée couvrante en bâti ou toile) avec strapontin ou banc ou tout autre mobilier extérieur adequat.</text:p>
          </table:table-cell>
          <table:table-cell table:style-name="ce30" office:value-type="string" calcext:value-type="string">
            <text:p>Limoux</text:p>
          </table:table-cell>
          <table:table-cell table:style-name="ce33" office:value-type="currency" office:currency="EUR" office:value="800" calcext:value-type="currency">
            <text:p>800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800" calcext:value-type="currency">
            <text:p>800,00 €</text:p>
          </table:table-cell>
          <table:table-cell table:style-name="ce53" office:value-type="string" calcext:value-type="string">
            <text:p>Marquise/auvent à installer = travaux avec accord préalable propriétaire (autorisation à demander) + banc extérieur (bois/ métal/ résine) </text:p>
          </table:table-cell>
          <table:table-cell table:style-name="ce53" office:value-type="string" calcext:value-type="string">
            <text:p>banc extérieur 120€ + auvent de porte <text:s/>549€ ou équivalent + coût travaux </text:p>
          </table:table-cell>
          <table:table-cell table:number-columns-repeated="1017"/>
        </table:table-row>
        <table:table-row table:style-name="ro16">
          <table:table-cell table:style-name="ce17" office:value-type="string" calcext:value-type="string">
            <text:p>déjà demandé en CHS sans retour à ce jour et dépendant du budget chs : places de parkings vélo couvertes et non couvertes.</text:p>
          </table:table-cell>
          <table:table-cell table:style-name="ce30" office:value-type="string" calcext:value-type="string">
            <text:p>Limoux</text:p>
          </table:table-cell>
          <table:table-cell table:style-name="ce33" office:value-type="currency" office:currency="EUR" office:value="147.35" calcext:value-type="currency">
            <text:p>147,35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294.7" calcext:value-type="currency">
            <text:p>294,70 €</text:p>
          </table:table-cell>
          <table:table-cell table:style-name="ce53" office:value-type="string" calcext:value-type="string">
            <text:p>pas de local vélo couvert et sécurisé = impossibilité de supprimer une place de parking –voir si  possibilité d’installer des râteliers vélos seuls sans gêner les véhicules.</text:p>
            <text:p><text:span text:style-name="T7">CTL 150422 : validation pour 6 vélos 294,70€</text:span></text:p>
          </table:table-cell>
          <table:table-cell table:style-name="ce53" office:value-type="string" calcext:value-type="string">
            <text:p>râtelier vélos avec arceau antivol (pour le cadre (normes SPIB) : 147,35 € pour 3 vélos .</text:p>
            <text:p><text:span text:style-name="T10">CTL 1504222 : validation pour 6 vélos 294,70€</text:span>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>
            <text:p>canapé pour améliorer le coin lecture</text:p>
          </table:table-cell>
          <table:table-cell table:style-name="ce31" office:value-type="string" calcext:value-type="string">
            <text:p>Limoux</text:p>
          </table:table-cell>
          <table:table-cell table:style-name="ce33" office:value-type="currency" office:currency="EUR" office:value="489" calcext:value-type="currency">
            <text:p>489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489" calcext:value-type="currency">
            <text:p>489,00 €</text:p>
          </table:table-cell>
          <table:table-cell table:style-name="ce53" office:value-type="string" calcext:value-type="string">
            <text:p>voir plus haut Espace de détente (2ème canapé) – Espace à déplacer (pas sur le palier)</text:p>
          </table:table-cell>
          <table:table-cell table:style-name="ce74" office:value-type="string" calcext:value-type="string">
            <text:p>canapé fixe 3 places 489€ ou équivalent </text:p>
          </table:table-cell>
          <table:table-cell table:number-columns-repeated="1017"/>
        </table:table-row>
        <table:table-row table:style-name="ro18">
          <table:table-cell table:style-name="ce13" office:value-type="string" calcext:value-type="string">
            <text:p>Aménagement <text:s/>des espaces verts dans le parking et végétalisation des murs (rosiers grimpants)</text:p>
          </table:table-cell>
          <table:table-cell table:style-name="ce31" office:value-type="string" calcext:value-type="string">
            <text:p>Limoux</text:p>
          </table:table-cell>
          <table:table-cell table:style-name="ce33" office:value-type="currency" office:currency="EUR" office:value="509.6" calcext:value-type="currency">
            <text:p>509,6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509.6" calcext:value-type="currency">
            <text:p>509,60 €</text:p>
          </table:table-cell>
          <table:table-cell table:style-name="ce53" office:value-type="string" calcext:value-type="string">
            <text:p>A voir par les CDS = achat de plantes vertes impossible à chiffrer sauf à réserver un budget par site ou par service <text:s/>= ex :enveloppe de 100€ ou 150€ <text:s/>(pas de rosier= avis défavorable ISST) </text:p>
          </table:table-cell>
          <table:table-cell table:style-name="ce74" office:value-type="string" calcext:value-type="string">
            <text:p>Jardinières extérieur 89,90 x4 = 359,60€ ou équivalent+ enveloppe 150€</text:p>
          </table:table-cell>
          <table:table-cell table:number-columns-repeated="1017"/>
        </table:table-row>
        <table:table-row table:style-name="ro19">
          <table:table-cell table:style-name="ce8" office:value-type="string" calcext:value-type="string">
            <text:p>Sous Total Limoux </text:p>
          </table:table-cell>
          <table:table-cell table:style-name="ce31"/>
          <table:table-cell table:style-name="ce34" table:formula="of:=SUM([.C16:.C20])" office:value-type="currency" office:currency="EUR" office:value="3138.7" calcext:value-type="currency">
            <text:p>3 138,70 €</text:p>
          </table:table-cell>
          <table:table-cell table:style-name="ce34"/>
          <table:table-cell table:style-name="ce34" table:formula="of:=SUM([.E16:.E20])" office:value-type="currency" office:currency="EUR" office:value="3286.05" calcext:value-type="currency">
            <text:p>3 286,05 €</text:p>
          </table:table-cell>
          <table:table-cell table:style-name="ce100"/>
          <table:table-cell table:style-name="ce26"/>
          <table:table-cell table:number-columns-repeated="1017"/>
        </table:table-row>
        <table:table-row table:style-name="ro20">
          <table:table-cell table:style-name="ce13" office:value-type="string" calcext:value-type="string">
            <text:p><text:span text:style-name="T3">Réalisation d’un espace de convivialité extérieur près de la cantine : avec des tables de pique nique,  chaises (et parasols pour l’été) pour manger le midi, entouré en partie de panneaux en bois pour isoler de la circulation sur le boulevard - </text:span><text:span text:style-name="T4">tables et bancs d'extérieur pour pouvoir manger dehors pendant les beaux jours </text:span></text:p>
          </table:table-cell>
          <table:table-cell table:style-name="ce30" office:value-type="string" calcext:value-type="string">
            <text:p>Narbonne</text:p>
          </table:table-cell>
          <table:table-cell table:style-name="ce33" office:value-type="currency" office:currency="EUR" office:value="1872" calcext:value-type="currency">
            <text:p>1 872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1872" calcext:value-type="currency">
            <text:p>1 872,00 €</text:p>
          </table:table-cell>
          <table:table-cell table:style-name="ce53" office:value-type="string" calcext:value-type="string">
            <text:p>Possibilité installer des tables de pique-nique + des claustras en bois sur la partie « Espace vert » (libre accès ) <text:s/>(pas de parasols = trop de vent) </text:p>
          </table:table-cell>
          <table:table-cell table:style-name="ce53" office:value-type="string" calcext:value-type="string">
            <text:p>Fourchette basse – Equipement seul : 4 tables de pique-nique en bois = 4x 269€ (1076) <text:s/>+ 4 jardinières pare-vue en bois = 4x199€ (796) ou plus selon besoins <text:s/>- Prévoir quelques travaux aménagement (gravier ? ) </text:p>
          </table:table-cell>
          <table:table-cell table:number-columns-repeated="1017"/>
        </table:table-row>
        <table:table-row table:style-name="ro21">
          <table:table-cell table:style-name="ce13" office:value-type="string" calcext:value-type="string">
            <text:p>Réalisation d’un espace de convivialité avec table, chaises, micro-ondes, frigo pour le service (PUCi)</text:p>
          </table:table-cell>
          <table:table-cell table:style-name="ce30" office:value-type="string" calcext:value-type="string">
            <text:p>Narbonne</text:p>
          </table:table-cell>
          <table:table-cell table:style-name="ce33" office:value-type="currency" office:currency="EUR" office:value="509.97" calcext:value-type="currency">
            <text:p>509,97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509.97" calcext:value-type="currency">
            <text:p>509,97 €</text:p>
          </table:table-cell>
          <table:table-cell table:style-name="ce53" office:value-type="string" calcext:value-type="string" table:number-columns-spanned="1" table:number-rows-spanned="2">
            <text:p><text:span text:style-name="T5">2ème étage – PUC - équipement + mobilier pour aménagement coin repas + pour mémoire, présence d’un restaurant administratif sur le site - Projet de réaménagement du site = Réversibilité (espace de bureau)</text:span></text:p>
            <text:p><text:span text:style-name="T7">CTL 150422 :validation d’un espace de convivialité par étage. Les demandes du PUC et de l’Hospitalière ont été regroupées en une seule</text:span></text:p>
          </table:table-cell>
          <table:table-cell table:style-name="ce53" office:value-type="string" calcext:value-type="string" table:number-columns-spanned="1" table:number-rows-spanned="2">
            <text:p><text:s/>- Equipement seul : Frigo 269,99€ + micro onde 179,99€ + cafetière 59,99€ ou équivalent</text:p>
          </table:table-cell>
          <table:table-cell table:number-columns-repeated="1017"/>
        </table:table-row>
        <table:table-row table:style-name="ro22">
          <table:table-cell table:style-name="ce13" office:value-type="string" calcext:value-type="string">
            <text:p>Coin repas détente au 2ème étage (T Hospi)</text:p>
          </table:table-cell>
          <table:table-cell table:style-name="ce30" office:value-type="string" calcext:value-type="string">
            <text:p>Narbonne</text:p>
          </table:table-cell>
          <table:table-cell table:style-name="ce33" office:value-type="currency" office:currency="EUR" office:value="509.97" calcext:value-type="currency">
            <text:p>509,97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0" calcext:value-type="currency">
            <text:p>0,00 €</text:p>
          </table:table-cell>
          <table:covered-table-cell table:style-name="ce49"/>
          <table:covered-table-cell table:style-name="ce26"/>
          <table:table-cell table:number-columns-repeated="1017"/>
        </table:table-row>
        <table:table-row table:style-name="ro23">
          <table:table-cell table:style-name="ce13" office:value-type="string" calcext:value-type="string">
            <text:p>espace de convivialité spécifique (SIE)</text:p>
          </table:table-cell>
          <table:table-cell table:style-name="ce30" office:value-type="string" calcext:value-type="string">
            <text:p>Narbonne</text:p>
          </table:table-cell>
          <table:table-cell table:style-name="ce33" office:value-type="currency" office:currency="EUR" office:value="509.97" calcext:value-type="currency">
            <text:p>509,97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509.97" calcext:value-type="currency">
            <text:p>509,97 €</text:p>
          </table:table-cell>
          <table:table-cell table:style-name="ce53" office:value-type="string" calcext:value-type="string">
            <text:p><text:span text:style-name="T5">1</text:span><text:span text:style-name="T8">er</text:span><text:span text:style-name="T5"> étage – SIE - équipement + mobilier pour aménagement coin détente/repas  + pour mémoire, présence d’un restaurant administratif sur le site - Projet de réaménagement du site = Réversibilité (espace de bureau) </text:span><text:span text:style-name="T9">CTL 150422 :validation d’un espace de convivialité par étage</text:span></text:p>
          </table:table-cell>
          <table:table-cell table:style-name="ce53" office:value-type="string" calcext:value-type="string">
            <text:p><text:s/>- Equipement seul :Frigo 269,99€ + micro onde 179,99€ + cafetière 59,99€ ou équivalent</text:p>
          </table:table-cell>
          <table:table-cell table:number-columns-repeated="1017"/>
        </table:table-row>
        <table:table-row table:style-name="ro24">
          <table:table-cell table:style-name="ce13" office:value-type="string" calcext:value-type="string">
            <text:p>Aménagements espaces convivialité : rénovation de la peinture de la salle de réfectoire</text:p>
          </table:table-cell>
          <table:table-cell table:style-name="ce31" office:value-type="string" calcext:value-type="string">
            <text:p>Narbonne</text:p>
          </table:table-cell>
          <table:table-cell table:style-name="ce33" office:value-type="currency" office:currency="EUR" office:value="14856.9" calcext:value-type="currency">
            <text:p>14 856,90 €</text:p>
          </table:table-cell>
          <table:table-cell table:style-name="ce33" office:value-type="string" calcext:value-type="string">
            <text:p>Oui partiel</text:p>
          </table:table-cell>
          <table:table-cell table:style-name="ce33" office:value-type="currency" office:currency="EUR" office:value="4526.92" calcext:value-type="currency">
            <text:p>4 526,92 €</text:p>
          </table:table-cell>
          <table:table-cell table:style-name="ce53" office:value-type="string" calcext:value-type="string">
            <text:p>Devis n° 03679 et 03678  Primo Peintures</text:p>
            <text:p><text:span text:style-name="T7">CTL 150422 :validation du devis pour les peintures</text:span></text:p>
          </table:table-cell>
          <table:table-cell table:style-name="ce53" office:value-type="string" calcext:value-type="string">
            <text:p>Réfection des sols = 10329,98 € + Peinture= 4526,92 €</text:p>
          </table:table-cell>
          <table:table-cell table:number-columns-repeated="1017"/>
        </table:table-row>
        <table:table-row table:style-name="ro25">
          <table:table-cell table:style-name="ce13" office:value-type="string" calcext:value-type="string">
            <text:p>Végétalisation de l’espace de travail : effet des plantes sur l’air ambiant </text:p>
          </table:table-cell>
          <table:table-cell table:style-name="ce36" office:value-type="string" calcext:value-type="string">
            <text:p>Narbonne</text:p>
          </table:table-cell>
          <table:table-cell table:style-name="ce33" office:value-type="currency" office:currency="EUR" office:value="950" calcext:value-type="currency">
            <text:p>950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950" calcext:value-type="currency">
            <text:p>950,00 €</text:p>
          </table:table-cell>
          <table:table-cell table:style-name="ce53" office:value-type="string" calcext:value-type="string">
            <text:p>A voir par les CDS = achat de plantes vertes impossible à chiffrer sauf à réserver un budget par site ou par service <text:s/>= ex :enveloppe de 100€ ou 150€ <text:s/>Attention : risques potentiels allergies ? </text:p>
          </table:table-cell>
          <table:table-cell table:style-name="ce74" office:value-type="string" calcext:value-type="string">
            <text:p>Enveloppe de 100€ à 150€ par service (SIP SIE SGC Hospit …) 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Eléments décoratifs <text:s/>posters / affiches pour le SIP <text:s/>(nombre 9) </text:p>
          </table:table-cell>
          <table:table-cell table:style-name="ce31" office:value-type="string" calcext:value-type="string">
            <text:p>Narbonne</text:p>
          </table:table-cell>
          <table:table-cell table:style-name="ce33" office:value-type="currency" office:currency="EUR" office:value="200" calcext:value-type="currency">
            <text:p>200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200" calcext:value-type="currency">
            <text:p>200,00 €</text:p>
          </table:table-cell>
          <table:table-cell table:style-name="ce53" office:value-type="string" calcext:value-type="string">
            <text:p>Voir pour une enveloppe allouée au service = 200 € (à voir pour d’autres services ? )</text:p>
          </table:table-cell>
          <table:table-cell table:style-name="ce74" office:value-type="string" calcext:value-type="string">
            <text:p>Ex : 10 affiches à 20 €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>
            <text:p>Séances de relaxation sur site</text:p>
          </table:table-cell>
          <table:table-cell table:style-name="ce30" office:value-type="string" calcext:value-type="string">
            <text:p>Narbonne</text:p>
          </table:table-cell>
          <table:table-cell table:style-name="ce33" office:value-type="currency" office:currency="EUR" office:value="750" calcext:value-type="currency">
            <text:p>750,00 €</text:p>
          </table:table-cell>
          <table:table-cell table:style-name="ce33" office:value-type="string" calcext:value-type="string">
            <text:p>Oui</text:p>
          </table:table-cell>
          <table:table-cell table:style-name="ce33" office:value-type="currency" office:currency="EUR" office:value="750" calcext:value-type="currency">
            <text:p>750,00 €</text:p>
          </table:table-cell>
          <table:table-cell table:style-name="ce53" office:value-type="string" calcext:value-type="string">
            <text:p><text:span text:style-name="T5">Appel à un prestataire extérieur (idem que pour CHS) Pour le moment difficultés à contacter le prestataire – Voir avec département 66  </text:span> </text:p>
          </table:table-cell>
          <table:table-cell table:style-name="ce74" office:value-type="string" calcext:value-type="string">
            <text:p>Tarif 2021 CHS /150 € les 2 séances d’1h30 = 10 séances = 750 €</text:p>
          </table:table-cell>
          <table:table-cell table:number-columns-repeated="1017"/>
        </table:table-row>
        <table:table-row table:style-name="ro26">
          <table:table-cell table:style-name="ce8" office:value-type="string" calcext:value-type="string">
            <text:p>Sous Total Narbonne </text:p>
          </table:table-cell>
          <table:table-cell table:style-name="ce30"/>
          <table:table-cell table:style-name="ce34" table:formula="of:=SUM([.C22:.C29])" office:value-type="currency" office:currency="EUR" office:value="20158.81" calcext:value-type="currency">
            <text:p>20 158,81 €</text:p>
          </table:table-cell>
          <table:table-cell table:style-name="ce34"/>
          <table:table-cell table:style-name="ce34" table:formula="of:=SUM([.E22:.E29])" office:value-type="currency" office:currency="EUR" office:value="9318.86" calcext:value-type="currency">
            <text:p>9 318,86 €</text:p>
          </table:table-cell>
          <table:table-cell table:style-name="ce100"/>
          <table:table-cell table:style-name="ce26"/>
          <table:table-cell table:number-columns-repeated="1017"/>
        </table:table-row>
        <table:table-row table:style-name="ro26">
          <table:table-cell table:style-name="ce10" office:value-type="string" calcext:value-type="string">
            <text:p>Total demandes FACVT </text:p>
          </table:table-cell>
          <table:table-cell table:style-name="ce30"/>
          <table:table-cell table:style-name="ce34" table:formula="of:=[.C8]+[.C13]+[.C15]+[.C21]+[.C30]" office:value-type="currency" office:currency="EUR" office:value="50268.43" calcext:value-type="currency">
            <text:p>50 268,43 €</text:p>
          </table:table-cell>
          <table:table-cell table:style-name="ce34"/>
          <table:table-cell table:style-name="ce34" table:formula="of:=[.E8]+[.E13]+[.E15]+[.E21]+[.E30]" office:value-type="currency" office:currency="EUR" office:value="39575.83" calcext:value-type="currency">
            <text:p>39 575,83 €</text:p>
          </table:table-cell>
          <table:table-cell table:style-name="ce100"/>
          <table:table-cell table:style-name="ce26"/>
          <table:table-cell table:number-columns-repeated="1017"/>
        </table:table-row>
        <table:table-row table:style-name="ro26">
          <table:table-cell table:style-name="ce10" office:value-type="string" calcext:value-type="string">
            <text:p>Fonds alloué</text:p>
          </table:table-cell>
          <table:table-cell table:style-name="ce30"/>
          <table:table-cell table:style-name="ce34" table:number-columns-repeated="2"/>
          <table:table-cell table:style-name="ce34" office:value-type="currency" office:currency="EUR" office:value="56586" calcext:value-type="currency">
            <text:p>56 586,00 €</text:p>
          </table:table-cell>
          <table:table-cell table:style-name="ce100"/>
          <table:table-cell table:style-name="ce26"/>
          <table:table-cell table:number-columns-repeated="1017"/>
        </table:table-row>
        <table:table-row table:style-name="ro27">
          <table:table-cell table:style-name="ce10" office:value-type="string" calcext:value-type="string">
            <text:p>Solde</text:p>
          </table:table-cell>
          <table:table-cell table:style-name="ce26"/>
          <table:table-cell table:style-name="ce71" table:number-columns-repeated="2"/>
          <table:table-cell table:style-name="ce41" table:formula="of:=[.E32]-[.E31]" office:value-type="currency" office:currency="EUR" office:value="17010.17" calcext:value-type="currency">
            <text:p>17 010,17 €</text:p>
          </table:table-cell>
          <table:table-cell table:style-name="ce100"/>
          <table:table-cell table:style-name="ce26"/>
          <table:table-cell table:number-columns-repeated="1017"/>
        </table:table-row>
        <table:table-row table:style-name="ro28">
          <table:table-cell table:style-name="ce22" office:value-type="string" calcext:value-type="string">
            <text:p>- Mise à disposition de vélos électriques ;</text:p>
          </table:table-cell>
          <table:table-cell table:style-name="ce31" office:value-type="string" calcext:value-type="string">
            <text:p>Carcassonne SEMARD</text:p>
          </table:table-cell>
          <table:table-cell table:style-name="ce33" office:value-type="currency" office:currency="EUR" office:value="5619.95" calcext:value-type="currency">
            <text:p>5 619,95 €</text:p>
          </table:table-cell>
          <table:table-cell table:style-name="ce73" office:value-type="string" calcext:value-type="string">
            <text:p>Oui</text:p>
          </table:table-cell>
          <table:table-cell table:style-name="ce34" office:value-type="currency" office:currency="EUR" office:value="17010.17" calcext:value-type="currency" table:number-columns-spanned="1" table:number-rows-spanned="2">
            <text:p>17 010,17 €</text:p>
          </table:table-cell>
          <table:table-cell table:style-name="ce50" office:value-type="string" calcext:value-type="string" table:number-columns-spanned="1" table:number-rows-spanned="2">
            <text:p>Reliquat de 17010,17€ sur le FACVT : validation de l’achat de 10 vélos électriques à répartir sur divers sites(11239,90€) + abri sécurisé Narbonne (6291€)= 17530,90 € dont 520,73 € à prendre sur DGF <text:s/></text:p>
          </table:table-cell>
          <table:table-cell table:style-name="ce57" table:number-columns-spanned="1" table:number-rows-spanned="2"/>
          <table:table-cell table:number-columns-repeated="1017"/>
        </table:table-row>
        <table:table-row table:style-name="ro28">
          <table:table-cell table:style-name="ce22" office:value-type="string" calcext:value-type="string">
            <text:p>- Mise à disposition de vélos électriques + abri</text:p>
          </table:table-cell>
          <table:table-cell table:style-name="ce31" office:value-type="string" calcext:value-type="string">
            <text:p>Narbonne</text:p>
          </table:table-cell>
          <table:table-cell table:style-name="ce33" office:value-type="currency" office:currency="EUR" office:value="10786.96" calcext:value-type="currency">
            <text:p>10 786,96 €</text:p>
          </table:table-cell>
          <table:table-cell table:style-name="ce73" office:value-type="string" calcext:value-type="string">
            <text:p>Oui</text:p>
          </table:table-cell>
          <table:covered-table-cell table:style-name="ce33"/>
          <table:covered-table-cell table:style-name="ce51"/>
          <table:covered-table-cell table:style-name="ce26"/>
          <table:table-cell table:number-columns-repeated="1017"/>
        </table:table-row>
        <table:table-row table:style-name="ro29" table:number-rows-repeated="1048540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text/>
    </number:number-style>
    <number:number-style style:name="N112P1" style:volatile="true">
      <number:text/>
    </number:number-style>
    <number:number-style style:name="N112P2" style:volatile="true">
      <number:text/>
    </number:number-style>
    <number:text-style style:name="N112" number:title="Défini par l'utilisateur">
      <number:text/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as_20_Faisable" style:display-name="Pas Faisable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mm"/>
      <style:text-properties fo:color="#c9211e" style:font-name="Liberation Sans" fo:font-family="'Liberation Sans'" style:font-family-generic="swiss" style:font-pitch="variable" fo:font-size="10pt" style:font-name-asian="Wingdings" style:font-family-asian="Wingdings" style:font-size-asian="10pt" style:font-name-complex="Wingdings" style:font-family-complex="Wingdings" style:font-size-complex="10pt"/>
    </style:style>
    <style:style style:name="Peut_20_etre_20_Faisable" style:display-name="Peut etre Faisable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color="#ffde59" style:font-name="Wingdings" fo:font-family="Wingdings" fo:font-size="40pt" style:font-name-asian="Wingdings" style:font-family-asian="Wingdings" style:font-size-asian="40pt" style:font-name-complex="Wingdings" style:font-family-complex="Wingdings" style:font-size-complex="40pt"/>
    </style:style>
    <style:style style:name="Faisable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mm"/>
      <style:text-properties fo:color="#81d41a" style:font-name="Wingdings" fo:font-family="Wingdings" fo:font-size="40pt" style:font-name-asian="Wingdings" style:font-family-asian="Wingdings" style:font-size-asian="40pt" style:font-name-complex="Wingdings" style:font-family-complex="Wingdings" style:font-size-complex="4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3.18mm" fo:margin-bottom="3.16mm" fo:margin-left="4.41mm" fo:margin-right="3.86mm" style:writing-mode="lr-tb"/>
      <style:header-style>
        <style:header-footer-properties fo:min-height="3.28mm" fo:margin-left="0mm" fo:margin-right="0mm" fo:margin-bottom="2.5mm"/>
      </style:header-style>
      <style:footer-style>
        <style:header-footer-properties fo:min-height="4.1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0:19:54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7.1.lin1$Windows_X86_64 LibreOffice_project/ac167a92e33a5447f0bf604564addc465dbb4b35</meta:generator>
    <dc:date>2022-04-21T15:39:42.996000000</dc:date>
    <meta:editing-duration>PT19H42M2S</meta:editing-duration>
    <meta:editing-cycles>356</meta:editing-cycles>
    <meta:print-date>2022-04-20T16:48:36.693000000</meta:print-date>
    <meta:document-statistic meta:table-count="1" meta:cell-count="193" meta:object-count="0"/>
  </office:meta>
</office:document-meta>
</file>