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MyriadPro-Regular" svg:font-family="MyriadPro-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padding="0.097cm" fo:border="0.05pt solid #000000"/>
    </style:style>
    <style:style style:name="P1" style:family="paragraph" style:parent-style-name="Standard">
      <style:text-properties style:font-name="Arial" fo:font-size="12pt" style:font-size-asian="12pt" style:font-name-complex="Arial"/>
    </style:style>
    <style:style style:name="P2" style:family="paragraph" style:parent-style-name="Standard">
      <style:paragraph-properties fo:text-align="justify" style:justify-single-word="false"/>
      <style:text-properties style:font-name="Arial" fo:font-size="12pt" style:font-size-asian="12pt" style:font-name-complex="Arial"/>
    </style:style>
    <style:style style:name="P3" style:family="paragraph" style:parent-style-name="Standard">
      <style:paragraph-properties fo:text-align="justify" style:justify-single-word="false"/>
      <style:text-properties style:font-name="Arial" fo:font-size="12pt" officeooo:paragraph-rsid="000f0b01" style:font-size-asian="12pt" style:font-name-complex="Arial"/>
    </style:style>
    <style:style style:name="P4" style:family="paragraph" style:parent-style-name="Standard">
      <style:paragraph-properties fo:text-align="justify" style:justify-single-word="false"/>
      <style:text-properties style:font-name="Arial" fo:font-size="12pt" officeooo:paragraph-rsid="001076c2" style:font-size-asian="12pt" style:font-name-complex="Arial"/>
    </style:style>
    <style:style style:name="P5" style:family="paragraph" style:parent-style-name="Standard">
      <style:paragraph-properties fo:text-align="justify" style:justify-single-word="false"/>
      <style:text-properties style:font-name="Arial" fo:font-size="12pt" officeooo:rsid="000f0b01" officeooo:paragraph-rsid="000f0b01" style:font-size-asian="12pt" style:font-name-complex="Arial"/>
    </style:style>
    <style:style style:name="P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text-align="justify" style:justify-single-word="false"/>
      <style:text-properties style:font-name="Arial" fo:font-size="12pt" officeooo:rsid="001076c2" officeooo:paragraph-rsid="001076c2" style:font-size-asian="12pt" style:font-name-complex="Arial"/>
    </style:style>
    <style:style style:name="P8" style:family="paragraph" style:parent-style-name="Standard">
      <style:text-properties style:font-name="Arial" fo:font-size="12pt" officeooo:paragraph-rsid="000e7339" style:font-size-asian="12pt" style:font-size-complex="12pt"/>
    </style:style>
    <style:style style:name="P9" style:family="paragraph" style:parent-style-name="Standard">
      <style:paragraph-properties fo:text-align="justify" style:justify-single-word="false"/>
      <style:text-properties style:font-name="Arial" fo:font-size="12pt" style:font-size-asian="12pt" style:font-size-complex="12pt"/>
    </style:style>
    <style:style style:name="P10"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11" style:family="paragraph" style:parent-style-name="Standard">
      <style:paragraph-properties fo:text-align="justify" style:justify-single-word="false"/>
      <style:text-properties style:font-name="Arial" fo:font-size="12pt" fo:font-weight="bold" officeooo:paragraph-rsid="000f0b01" style:font-size-asian="12pt" style:font-weight-asian="bold" style:font-name-complex="Arial"/>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style:font-name="Arial" fo:font-size="12pt" fo:font-weight="bold" officeooo:rsid="000f0b01" officeooo:paragraph-rsid="000f0b01" style:font-size-asian="12pt" style:font-weight-asian="bold" style:font-name-complex="Arial"/>
    </style:style>
    <style:style style:name="P14" style:family="paragraph" style:parent-style-name="Standard">
      <style:paragraph-properties fo:text-align="center" style:justify-single-word="false"/>
      <style:text-properties style:font-name="Arial" fo:font-size="12pt" fo:font-weight="bold" officeooo:rsid="001034d3" officeooo:paragraph-rsid="001034d3" style:font-size-asian="12pt" style:font-weight-asian="bold" style:font-name-complex="Arial"/>
    </style:style>
    <style:style style:name="P15" style:family="paragraph" style:parent-style-name="Standard">
      <style:text-properties style:font-name="Arial" fo:font-size="12pt" fo:font-weight="bold" officeooo:rsid="000e7339" officeooo:paragraph-rsid="000e7339"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Arial" fo:font-size="12pt" fo:font-weight="bold" officeooo:rsid="000e7339" officeooo:paragraph-rsid="000e7339"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19"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paragraph-rsid="000f0b01" style:font-size-asian="12pt" style:font-weight-asian="bold" style:font-name-complex="Arial"/>
    </style:style>
    <style:style style:name="P2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0f0b01" style:font-size-asian="12pt" style:font-weight-asian="bold" style:font-name-complex="Arial"/>
    </style:style>
    <style:style style:name="P21" style:family="paragraph" style:parent-style-name="Standard">
      <style:paragraph-properties fo:text-align="justify" style:justify-single-word="false"/>
      <style:text-properties style:font-name="Arial" fo:font-size="12pt" fo:language="fr" fo:country="FR" fo:font-weight="bold" style:font-size-asian="12pt" style:font-weight-asian="bold" style:font-name-complex="Arial"/>
    </style:style>
    <style:style style:name="P22" style:family="paragraph" style:parent-style-name="Standard">
      <style:text-properties style:font-name="Arial" fo:font-size="12pt" fo:language="fr" fo:country="FR" fo:font-weight="normal" officeooo:paragraph-rsid="000e7339" style:font-size-asian="12pt" style:font-weight-asian="normal" style:font-size-complex="12pt" style:font-weight-complex="normal"/>
    </style:style>
    <style:style style:name="P23" style:family="paragraph" style:parent-style-name="Standard">
      <style:text-properties style:font-name="Arial" fo:font-size="12pt" fo:font-weight="normal" officeooo:paragraph-rsid="000e7339"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Arial"/>
    </style:style>
    <style:style style:name="P25" style:family="paragraph" style:parent-style-name="Standard">
      <style:paragraph-properties fo:text-align="justify" style:justify-single-word="false"/>
      <style:text-properties officeooo:paragraph-rsid="000f0b01"/>
    </style:style>
    <style:style style:name="P26" style:family="paragraph" style:parent-style-name="Standard">
      <style:paragraph-properties fo:text-align="justify" style:justify-single-word="false"/>
      <style:text-properties officeooo:paragraph-rsid="001034d3"/>
    </style:style>
    <style:style style:name="P27" style:family="paragraph" style:parent-style-name="Heading_20_3">
      <style:paragraph-properties fo:text-align="center" style:justify-single-word="false"/>
      <style:text-properties fo:font-weight="bold" style:font-weight-asian="bold"/>
    </style:style>
    <style:style style:name="P28" style:family="paragraph" style:parent-style-name="Heading_20_3">
      <style:text-properties style:font-name="Arial" fo:font-size="12pt" officeooo:paragraph-rsid="000e7339" style:font-size-asian="12pt" style:font-size-complex="12pt"/>
    </style:style>
    <style:style style:name="P29" style:family="paragraph" style:parent-style-name="Normal">
      <style:paragraph-properties fo:text-align="justify" style:justify-single-word="false"/>
    </style:style>
    <style:style style:name="P30" style:family="paragraph" style:parent-style-name="Normal">
      <style:paragraph-properties fo:text-align="justify" style:justify-single-word="false"/>
      <style:text-properties officeooo:paragraph-rsid="000f0b01"/>
    </style:style>
    <style:style style:name="P31" style:family="paragraph" style:parent-style-name="Normal">
      <style:paragraph-properties fo:text-align="justify" style:justify-single-word="false"/>
      <style:text-properties officeooo:paragraph-rsid="001034d3"/>
    </style:style>
    <style:style style:name="P32" style:family="paragraph" style:parent-style-name="Normal">
      <style:text-properties fo:font-weight="bold" style:font-weight-asian="bold"/>
    </style:style>
    <style:style style:name="P33" style:family="paragraph" style:parent-style-name="Normal">
      <style:paragraph-properties fo:text-align="justify" style:justify-single-word="false"/>
      <style:text-properties fo:font-weight="bold" style:font-weight-asian="bold"/>
    </style:style>
    <style:style style:name="P34" style:family="paragraph" style:parent-style-name="Normal">
      <style:paragraph-properties fo:text-align="justify" style:justify-single-word="false"/>
      <style:text-properties style:use-window-font-color="true"/>
    </style:style>
    <style:style style:name="P35" style:family="paragraph" style:parent-style-name="Normal">
      <style:paragraph-properties fo:text-align="justify" style:justify-single-word="false"/>
      <style:text-properties officeooo:rsid="000f0b01" officeooo:paragraph-rsid="000f0b01"/>
    </style:style>
    <style:style style:name="P36" style:family="paragraph" style:parent-style-name="Normal">
      <style:paragraph-properties fo:text-align="justify" style:justify-single-word="false"/>
      <style:text-properties style:font-name="Arial"/>
    </style:style>
    <style:style style:name="P37" style:family="paragraph" style:parent-style-name="Normal">
      <style:paragraph-properties fo:text-align="justify" style:justify-single-word="false"/>
      <style:text-properties style:font-name="Arial" officeooo:paragraph-rsid="000f0b01"/>
    </style:style>
    <style:style style:name="P38" style:family="paragraph" style:parent-style-name="Normal">
      <style:paragraph-properties fo:text-align="justify" style:justify-single-word="false"/>
      <style:text-properties officeooo:rsid="001076c2" officeooo:paragraph-rsid="001076c2"/>
    </style:style>
    <style:style style:name="P39" style:family="paragraph" style:parent-style-name="western">
      <style:paragraph-properties fo:margin-top="0.176cm" fo:margin-bottom="0cm" loext:contextual-spacing="false" fo:text-align="justify" style:justify-single-word="false"/>
      <style:text-properties fo:color="#ff0000" style:font-name="Arial" fo:font-weight="bold" style:font-weight-asian="bold" style:font-name-complex="Arial" style:font-weight-complex="bold"/>
    </style:style>
    <style:style style:name="P40" style:family="paragraph" style:parent-style-name="Text_20_body">
      <style:paragraph-properties fo:margin-top="0cm" fo:margin-bottom="0cm" loext:contextual-spacing="false" fo:text-align="justify" style:justify-single-word="false"/>
    </style:style>
    <style:style style:name="P41" style:family="paragraph" style:parent-style-name="Text_20_body">
      <style:paragraph-properties fo:margin-top="0cm" fo:margin-bottom="0cm" loext:contextual-spacing="false" fo:text-align="justify" style:justify-single-word="false"/>
      <style:text-properties style:font-name="Arial" fo:language="fr" fo:country="FR" style:font-name-complex="Arial"/>
    </style:style>
    <style:style style:name="P42" style:family="paragraph" style:parent-style-name="Text_20_body">
      <style:paragraph-properties fo:margin-top="0cm" fo:margin-bottom="0cm" loext:contextual-spacing="false" fo:text-align="justify" style:justify-single-word="false"/>
      <style:text-properties style:font-name="Arial" fo:language="fr" fo:country="FR" fo:font-weight="bold" style:font-weight-asian="bold" style:font-name-complex="Arial"/>
    </style:style>
    <style:style style:name="P43" style:family="paragraph" style:parent-style-name="Text_20_body">
      <style:paragraph-properties fo:margin-top="0cm" fo:margin-bottom="0cm" loext:contextual-spacing="false" fo:text-align="justify" style:justify-single-word="false"/>
      <style:text-properties style:font-name="Arial" fo:language="fr" fo:country="FR" fo:font-weight="bold" style:font-weight-asian="bold" style:font-name-complex="Arial" style:font-weight-complex="bold"/>
    </style:style>
    <style:style style:name="P44" style:family="paragraph" style:parent-style-name="Text_20_body">
      <style:paragraph-properties fo:margin-top="0cm" fo:margin-bottom="0cm" loext:contextual-spacing="false" fo:text-align="center" style:justify-single-word="false"/>
      <style:text-properties style:font-name="Arial" fo:font-size="14pt" fo:language="fr" fo:country="FR" fo:font-weight="bold" style:font-size-asian="14pt" style:font-weight-asian="bold" style:font-name-complex="Arial"/>
    </style:style>
    <style:style style:name="P45" style:family="paragraph" style:parent-style-name="Text_20_body">
      <style:paragraph-properties fo:margin-top="0cm" fo:margin-bottom="0cm" loext:contextual-spacing="false" fo:text-align="justify" style:justify-single-word="false"/>
      <style:text-properties fo:color="#000000" style:font-name="Arial" fo:language="fr" fo:country="FR" style:font-name-complex="Arial"/>
    </style:style>
    <style:style style:name="P46" style:family="paragraph" style:parent-style-name="Text_20_body">
      <style:paragraph-properties fo:margin-top="0cm" fo:margin-bottom="0cm" loext:contextual-spacing="false" fo:text-align="justify" style:justify-single-word="false"/>
      <style:text-properties fo:color="#ff3333" style:font-name="Arial" fo:language="fr" fo:country="FR" fo:font-weight="bold" officeooo:paragraph-rsid="001034d3" style:font-weight-asian="bold" style:font-name-complex="Arial"/>
    </style:style>
    <style:style style:name="P47" style:family="paragraph" style:parent-style-name="Text_20_body">
      <style:paragraph-properties fo:margin-top="0cm" fo:margin-bottom="0cm" loext:contextual-spacing="false" fo:text-align="justify" style:justify-single-word="false"/>
      <style:text-properties fo:color="#ff3333" style:font-name="Arial" fo:language="fr" fo:country="FR" fo:font-weight="bold" officeooo:rsid="001034d3" officeooo:paragraph-rsid="001034d3" style:font-weight-asian="bold" style:font-name-complex="Arial"/>
    </style:style>
    <style:style style:name="P48" style:family="paragraph" style:parent-style-name="Text_20_body">
      <style:paragraph-properties fo:margin-top="0cm" fo:margin-bottom="0cm" loext:contextual-spacing="false" fo:text-align="justify" style:justify-single-word="false"/>
      <style:text-properties officeooo:rsid="001076c2" officeooo:paragraph-rsid="001076c2"/>
    </style:style>
    <style:style style:name="P49" style:family="paragraph" style:parent-style-name="Standard">
      <style:paragraph-properties fo:margin-top="0cm" fo:margin-bottom="0cm" loext:contextual-spacing="false" fo:text-align="justify" style:justify-single-word="false"/>
      <style:text-properties style:font-name="Arial" fo:font-size="12pt" fo:language="fr" fo:country="FR" officeooo:paragraph-rsid="001076c2" style:font-size-asian="12pt" style:font-name-complex="Arial"/>
    </style:style>
    <style:style style:name="P50" style:family="paragraph" style:parent-style-name="Standard">
      <style:paragraph-properties fo:margin-top="0cm" fo:margin-bottom="0cm" loext:contextual-spacing="false" fo:text-align="justify" style:justify-single-word="false"/>
      <style:text-properties style:font-name="Arial" fo:font-size="12pt" fo:language="fr" fo:country="FR" officeooo:rsid="001076c2" officeooo:paragraph-rsid="001076c2" style:font-size-asian="12pt" style:font-name-complex="Arial"/>
    </style:style>
    <style:style style:name="P51" style:family="paragraph" style:parent-style-name="Text_20_body">
      <style:paragraph-properties fo:text-align="start" style:justify-single-word="false"/>
    </style:style>
    <style:style style:name="P52" style:family="paragraph" style:parent-style-name="Text_20_body">
      <style:text-properties style:font-name="Arial" fo:font-size="12pt" fo:font-weight="normal" officeooo:rsid="000e7339" officeooo:paragraph-rsid="000e7339" style:font-size-asian="12pt" style:font-weight-asian="normal" style:font-size-complex="12pt" style:font-weight-complex="normal"/>
    </style:style>
    <style:style style:name="P53" style:family="paragraph" style:parent-style-name="Text_20_body" style:list-style-name="WW8Num2">
      <style:paragraph-properties fo:margin-top="0cm" fo:margin-bottom="0cm" loext:contextual-spacing="false" fo:text-align="justify" style:justify-single-word="false"/>
    </style:style>
    <style:style style:name="P54" style:family="paragraph" style:parent-style-name="Text_20_body" style:list-style-name="WW8Num2">
      <style:paragraph-properties fo:margin-top="0cm" fo:margin-bottom="0cm" loext:contextual-spacing="false" fo:text-align="justify" style:justify-single-word="false"/>
      <style:text-properties style:font-name="Arial" fo:language="fr" fo:country="FR" style:font-name-complex="Arial"/>
    </style:style>
    <style:style style:name="P55" style:family="paragraph" style:parent-style-name="Standard" style:list-style-name="WW8Num2">
      <style:paragraph-properties fo:text-align="justify" style:justify-single-word="false"/>
      <style:text-properties style:font-name="Arial" fo:font-size="12pt" officeooo:rsid="000f0b01" officeooo:paragraph-rsid="000f0b01" style:font-size-asian="12pt" style:font-name-complex="Arial"/>
    </style:style>
    <style:style style:name="P56" style:family="paragraph" style:parent-style-name="Standard" style:list-style-name="WW8Num2">
      <style:paragraph-properties fo:text-align="justify" style:justify-single-word="false"/>
      <style:text-properties style:font-name="Arial" fo:font-size="12pt" style:font-size-asian="12pt" style:font-name-complex="Arial"/>
    </style:style>
    <style:style style:name="P57" style:family="paragraph" style:parent-style-name="Standard" style:list-style-name="WW8Num2">
      <style:paragraph-properties fo:text-align="justify" style:justify-single-word="false"/>
      <style:text-properties style:font-name="Arial" fo:font-size="12pt" fo:font-weight="bold" style:font-size-asian="12pt" style:font-weight-asian="bold" style:font-name-complex="Arial"/>
    </style:style>
    <style:style style:name="P58" style:family="paragraph" style:parent-style-name="Standard" style:list-style-name="WW8Num2">
      <style:paragraph-properties fo:text-align="justify" style:justify-single-word="false"/>
      <style:text-properties style:font-name="Arial" officeooo:paragraph-rsid="001076c2"/>
    </style:style>
    <style:style style:name="P59" style:family="paragraph" style:parent-style-name="Standard" style:list-style-name="WW8Num2">
      <style:paragraph-properties fo:text-align="justify" style:justify-single-word="false"/>
      <style:text-properties fo:color="#000000" style:font-name="Arial" fo:font-size="12pt" style:font-size-asian="12pt" style:font-name-complex="Arial"/>
    </style:style>
    <style:style style:name="P60" style:family="paragraph" style:parent-style-name="Standard" style:list-style-name="WW8Num2">
      <style:paragraph-properties fo:text-align="justify" style:justify-single-word="false"/>
    </style:style>
    <style:style style:name="P61" style:family="paragraph" style:parent-style-name="Standard" style:list-style-name="WW8Num2">
      <style:paragraph-properties fo:margin-top="0cm" fo:margin-bottom="0cm" loext:contextual-spacing="false" fo:text-align="justify" style:justify-single-word="false"/>
      <style:text-properties style:font-name="Arial" fo:language="fr" fo:country="FR" officeooo:paragraph-rsid="001076c2" style:font-name-complex="Arial"/>
    </style:style>
    <style:style style:name="P62" style:family="paragraph" style:parent-style-name="WW-Titre" style:master-page-name="Standard">
      <style:paragraph-properties style:page-number="auto"/>
    </style:style>
    <style:style style:name="P63" style:family="paragraph" style:parent-style-name="Normal" style:list-style-name="WW8Num2">
      <style:paragraph-properties fo:text-align="justify" style:justify-single-word="false"/>
    </style:style>
    <style:style style:name="P64" style:family="paragraph" style:parent-style-name="Normal" style:list-style-name="WW8Num2">
      <style:paragraph-properties fo:text-align="justify" style:justify-single-word="false"/>
      <style:text-properties officeooo:paragraph-rsid="000f0b01"/>
    </style:style>
    <style:style style:name="T1" style:family="text">
      <style:text-properties style:font-name="Arial"/>
    </style:style>
    <style:style style:name="T2" style:family="text">
      <style:text-properties style:font-name="Arial" fo:font-size="12pt" style:font-size-asian="12pt" style:font-name-complex="Arial"/>
    </style:style>
    <style:style style:name="T3" style:family="text">
      <style:text-properties style:font-name="Arial" fo:font-size="12pt" officeooo:rsid="000f0b01" style:font-size-asian="12pt" style:font-name-complex="Arial"/>
    </style:style>
    <style:style style:name="T4" style:family="text">
      <style:text-properties style:font-name="Arial" fo:font-size="12pt" style:font-size-asian="12pt" style:font-size-complex="12pt"/>
    </style:style>
    <style:style style:name="T5" style:family="text">
      <style:text-properties style:font-name="Arial" fo:font-size="12pt" officeooo:rsid="001034d3" style:font-size-asian="12pt" style:font-size-complex="12pt"/>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language="fr" fo:country="FR" style:font-name-complex="Arial"/>
    </style:style>
    <style:style style:name="T8" style:family="text">
      <style:text-properties style:font-name="Arial" fo:language="fr" fo:country="FR" officeooo:rsid="001076c2" style:font-name-complex="Arial"/>
    </style:style>
    <style:style style:name="T9" style:family="text">
      <style:text-properties style:font-name="Arial" fo:language="fr" fo:country="FR" fo:font-weight="bold" style:font-weight-asian="bold" style:font-name-complex="Arial"/>
    </style:style>
    <style:style style:name="T10" style:family="text">
      <style:text-properties style:font-name="Arial" fo:language="fr" fo:country="FR" fo:font-style="italic" style:font-style-asian="italic" style:font-name-complex="Arial"/>
    </style:style>
    <style:style style:name="T11" style:family="text">
      <style:text-properties fo:font-weight="bold" style:font-weight-asian="bold"/>
    </style:style>
    <style:style style:name="T12" style:family="text">
      <style:text-properties fo:font-weight="bold" style:font-weight-asian="bold" style:font-name-complex="Arial"/>
    </style:style>
    <style:style style:name="T13" style:family="text">
      <style:text-properties fo:font-weight="bold" style:font-weight-asian="bold" style:font-weight-complex="bold"/>
    </style:style>
    <style:style style:name="T14" style:family="text">
      <style:text-properties fo:font-weight="bold" officeooo:rsid="001076c2" style:font-weight-asian="bold" style:font-weight-complex="bold"/>
    </style:style>
    <style:style style:name="T15" style:family="text">
      <style:text-properties fo:font-style="italic" style:font-style-asian="italic"/>
    </style:style>
    <style:style style:name="T16" style:family="text">
      <style:text-properties fo:font-style="italic" style:font-style-asian="italic" style:font-name-complex="Arial"/>
    </style:style>
    <style:style style:name="T17" style:family="text">
      <style:text-properties fo:color="#000000" style:font-name="Arial" fo:font-size="12pt" fo:font-weight="bold" style:font-size-asian="12pt" style:font-weight-asian="bold" style:font-name-complex="Arial"/>
    </style:style>
    <style:style style:name="T18" style:family="text">
      <style:text-properties fo:color="#000000" style:font-name="Arial" fo:language="fr" fo:country="FR" style:font-name-complex="Arial"/>
    </style:style>
    <style:style style:name="T19" style:family="text">
      <style:text-properties fo:color="#000000" style:font-name="Arial" fo:language="fr" fo:country="FR" fo:font-weight="bold" style:font-weight-asian="bold" style:font-name-complex="Arial"/>
    </style:style>
    <style:style style:name="T20" style:family="text">
      <style:text-properties fo:color="#000000" fo:font-size="12pt" style:font-size-asian="12pt" style:font-name-complex="Arial"/>
    </style:style>
    <style:style style:name="T21" style:family="text">
      <style:text-properties fo:color="#000000" style:font-name-complex="Arial"/>
    </style:style>
    <style:style style:name="T22" style:family="text">
      <style:text-properties style:text-position="super 58%" fo:font-size="12pt" fo:font-weight="bold" style:font-size-asian="12pt" style:font-weight-asian="bold"/>
    </style:style>
    <style:style style:name="T23" style:family="text">
      <style:text-properties style:text-position="super 58%" fo:font-size="12pt" fo:font-weight="bold" style:font-size-asian="12pt" style:font-weight-asian="bold" style:font-name-complex="Arial"/>
    </style:style>
    <style:style style:name="T24" style:family="text">
      <style:text-properties fo:language="fr" fo:country="FR"/>
    </style:style>
    <style:style style:name="T25" style:family="text">
      <style:text-properties fo:language="fr" fo:country="FR" officeooo:rsid="000e7339"/>
    </style:style>
    <style:style style:name="T26" style:family="text">
      <style:text-properties fo:color="#ff0000" style:font-name="Arial" fo:font-size="12pt" fo:font-weight="bold" style:font-size-asian="12pt" style:font-weight-asian="bold" style:font-name-complex="Arial"/>
    </style:style>
    <style:style style:name="T27" style:family="text">
      <style:text-properties fo:color="#008080" style:font-name="Arial" fo:language="fr" fo:country="FR" style:font-name-complex="Arial"/>
    </style:style>
    <style:style style:name="T28" style:family="text">
      <style:text-properties fo:color="#008080" fo:font-weight="bold" style:font-weight-asian="bold"/>
    </style:style>
    <style:style style:name="T29" style:family="text">
      <style:text-properties officeooo:rsid="000e7339"/>
    </style:style>
    <style:style style:name="T30" style:family="text">
      <style:text-properties officeooo:rsid="000f0b01"/>
    </style:style>
    <style:style style:name="T31" style:family="text">
      <style:text-properties fo:font-size="12pt" style:font-size-asian="12pt"/>
    </style:style>
    <style:style style:name="T32" style:family="text">
      <style:text-properties fo:font-size="12pt" style:font-size-asian="12pt" style:font-name-complex="Arial"/>
    </style:style>
    <style:style style:name="T33" style:family="text">
      <style:text-properties fo:font-size="12pt" fo:font-weight="bold" style:font-size-asian="12pt" style:font-weight-asian="bold"/>
    </style:style>
    <style:style style:name="T34" style:family="text">
      <style:text-properties fo:font-size="12pt" fo:font-weight="bold" style:font-size-asian="12pt" style:font-weight-asian="bold" style:font-name-complex="Arial"/>
    </style:style>
    <style:style style:name="T35" style:family="text">
      <style:text-properties style:font-name-complex="Arial"/>
    </style:style>
    <style:style style:name="T36" style:family="text">
      <style:text-properties officeooo:rsid="001128ad"/>
    </style:style>
    <style:style style:name="T37" style:family="text">
      <style:text-properties officeooo:rsid="00147e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Argumentaire HMI</text:p>
      <text:h text:style-name="Heading_20_2" text:outline-level="2">Le RIFSEEP </text:h>
      <text:p text:style-name="Standard"/>
      <text:p text:style-name="P16">Historique de la mise e<text:span text:style-name="T36">n</text:span> place du RIFSEEP</text:p>
      <text:p text:style-name="P15"/>
      <text:h text:style-name="P28" text:outline-level="3">Un héritage des années Sarkozy</text:h>
      <text:p text:style-name="P23"/>
      <text:p text:style-name="P52">La création du "super calculateur" O<text:span text:style-name="T36">ffice Nationale de la Paie (ONP) </text:span>a été décidée en mai 2007 sous Nicolas Sarkozy. Objectif: réaliser 190 millions d'euros d'économies par an une fois le chantier bouclé, notamment en supprimant 3800 postes affectés à la gestion de la paye dans les différents ministères. </text:p>
      <text:p text:style-name="P52">L’ONP, service à compétence nationale créé en 2007, découlait d’une grande ambition : en faire le prestataire unique et centralisé de la paye des 2,5 millions d’agents de l’État, à partir des informations “paye” transmises par les ministères au moyen de leurs systèmes d’information propres.</text:p>
      <text:p text:style-name="P22"/>
      <text:p text:style-name="P8"><text:span text:style-name="T25">L'ONP</text:span><text:span text:style-name="T24"> est officiellement arrêté le 4 mars 2014. </text:span><text:span text:style-name="T25">L</text:span>e gouvernement Ayrault <text:span text:style-name="T29">stoppe</text:span> ce projet. Résultat des courses : ce fiasco informatique avait coûté à l’État la bagatelle de 346 millions d’euros.</text:p>
      <text:p text:style-name="P8"/>
      <text:p text:style-name="P8">Mais l’ambition du gouvernement en 2007 n’était pas de réduire le nombre des régimes, mais d’harmoniser les seuls systèmes informatiques des différents ministères Hors c’est en grande partie, le nombre de régime qui a posé problème.</text:p>
      <text:p text:style-name="P8"/>
      <text:p text:style-name="P6">Le 20 mai 2014 le gouvernement a trouvé la solution : le décret n°2014-513 créé le régime indemnitaire tenant compte des fonctions, des sujétions, de l’expertise et de l’engagement professionnel (RIFSEEP).</text:p>
      <text:p text:style-name="P6"/>
      <text:p text:style-name="P6">Ce régime indemnitaire a vocation à remplacer la plupart des primes et indemnités existantes au sein de la fonction publique d’État et de la fonction publique territoriale.</text:p>
      <text:p text:style-name="P9"><text:span text:style-name="T35">Il succède à la Prime de Fonctions et de Résultats (PFR), créée en 2008 sous le gouvernement de Nicolas Sarkozy, sans en changer la philosophie. </text:span><text:span text:style-name="T12">Il s’agit toujours, d’une part, d’introduire une part de rémunération « au mérite » et, d’autre part, d’harmoniser les régimes indemnitaires des fonctionnaires d’État et territoriaux.</text:span></text:p>
      <text:p text:style-name="P6"/>
      <text:p text:style-name="P6"/>
      <text:p text:style-name="P12">L’arrivée au pouvoir d’E. Macron ne remet pas en cause la mise en place du RIFSEEP ! </text:p>
      <text:p text:style-name="P17"/>
      <text:p text:style-name="P9"><text:span text:style-name="T35">Alors qu’il était ministre de l’Économie, E. Macron s’était déjà prononcé le 10 novembre 2015 pour </text:span><text:span text:style-name="T16">« accroître la part de mérite » </text:span><text:span text:style-name="T35">dans la rémunération des fonctionnaires. Il a réitéré ces propos au cours de la campagne électorale, se déclarant </text:span><text:span text:style-name="T16">« favorable au développement de la rémunération au mérite » </text:span><text:span text:style-name="T35">dans une interview </text:span><text:span text:style-name="T21">accordée</text:span><text:span text:style-name="T35"> à </text:span><text:span text:style-name="T16">Acteurs</text:span><text:span text:style-name="T35"> </text:span><text:span text:style-name="T16">publics</text:span><text:span text:style-name="T35">, le 13 avril 2017.</text:span></text:p>
      <text:p text:style-name="P6"/>
      <text:p text:style-name="P6"/>
      <text:p text:style-name="P1"/>
      <text:p text:style-name="P1"/>
      <text:h text:style-name="P27" text:outline-level="3"><text:soft-page-break/>Le RIFSEEP </text:h>
      <text:p text:style-name="P1"/>
      <text:p text:style-name="P2"/>
      <text:p text:style-name="P2"/>
      <text:p text:style-name="P5">Celui-ci a été reporté et </text:p>
      <text:p text:style-name="P5"/>
      <text:p text:style-name="P3"><text:span text:style-name="T30">C</text:span>oncrètement, le RIFSEEP se traduit par la mise en place de deux indemnités principales :</text:p>
      <text:list xml:id="list1205181638" text:style-name="WW8Num2">
        <text:list-item>
          <text:p text:style-name="P55">une indemnité de fonctions, de sujétions et d’expertise (IFSE)</text:p>
        </text:list-item>
        <text:list-item>
          <text:p text:style-name="P55">un complément indemnitaire annuel (CIA) ;<text:span text:style-name="T32">.</text:span></text:p>
        </text:list-item>
      </text:list>
      <text:p text:style-name="P2"/>
      <text:p text:style-name="P36"><text:span text:style-name="T30">L'IFSE</text:span> remplacerait l’essentiel du régime indemnitaire : l’IAT, l’IFTS, la prime de rendement, les ACF et les primes de fonctions informatiques.</text:p>
      <text:p text:style-name="P36"/>
      <text:p text:style-name="P51"><text:span text:style-name="Strong_20_Emphasis"><text:span text:style-name="T1">Ainsi, pour un inspecteur ayant un traitement mensuel de 3 000 €, la part variable sera de 800 €.<text:line-break/>Pour un contrôleur ayant un traitement mensuel de 1 950 €, la part variable sera de 600 €.<text:line-break/>Enfin, pour un agent ayant un traitement mensuel de 1 450 €, la part variable sera de 300 €.</text:span></text:span></text:p>
      <text:p text:style-name="P36"/>
      <text:p text:style-name="P36"/>
      <text:p text:style-name="P24"><text:span text:style-name="T32">Par conséquent, les </text:span><text:span text:style-name="T20">compléments</text:span><text:span text:style-name="T32"> de rémunération suivants ne seront pas concernés :</text:span></text:p>
      <text:list xml:id="list114311113067661" text:continue-numbering="true" text:style-name="WW8Num2">
        <text:list-item>
          <text:p text:style-name="P56">la NBI (nouvelle bonification indiciaire) ;</text:p>
        </text:list-item>
        <text:list-item>
          <text:p text:style-name="P56">le SFT (supplément familial de traitement) ;</text:p>
        </text:list-item>
        <text:list-item>
          <text:p text:style-name="P56">l’indemnité de résidence ;</text:p>
        </text:list-item>
        <text:list-item>
          <text:p text:style-name="P56">l’IMT (indemnité mensuelle de technicité) ;</text:p>
        </text:list-item>
        <text:list-item>
          <text:p text:style-name="P59">les dispositifs compensant les pertes de pouvoir d’achat (indemnité compensatrice ou différentielle) ;</text:p>
        </text:list-item>
        <text:list-item>
          <text:p text:style-name="P56">l’indemnité dégressive (qui remplace temporairement l’indemnité exceptionnelle) ;</text:p>
        </text:list-item>
        <text:list-item>
          <text:p text:style-name="P56">le remboursement domicile-travail ;</text:p>
        </text:list-item>
        <text:list-item>
          <text:p text:style-name="P56">les heures supplémentaires et les astreintes.</text:p>
        </text:list-item>
      </text:list>
      <text:p text:style-name="P2"/>
      <text:p text:style-name="P2"/>
      <text:p text:style-name="P2"/>
      <text:p text:style-name="P36">Au passage, notons que cette restructuration de la rémunération aboutira, de fait, à la mensualisation de la prime de rendement pour tous, alors qu’elle reste encore versée semestriellement pour la plupart des agents A, B et C de la filière fiscale jusqu’au grade d’Inspecteur. </text:p>
      <text:p text:style-name="P2"/>
      <text:p text:style-name="P2">De plus, aujourd’hui, l’IAT et l’IFTS sont indexées sur la valeur du point d’indice, ce qui n’est pas le cas des indemnités du RIFSEEP. Par conséquent, avec la mise en place du RIFSEEP, les augmentations du point d’indice à venir n’affecteront plus que le seul le traitement brut des agents de la DGFiP et pas leurs régimes indemnitaires.</text:p>
      <text:p text:style-name="P2"/>
      <text:p text:style-name="P2"/>
      <text:p text:style-name="P7"/>
      <text:p text:style-name="P7"/>
      <text:p text:style-name="P2"/>
      <text:p text:style-name="P18"><text:soft-page-break/>L’IFSE</text:p>
      <text:p text:style-name="P41"/>
      <text:p text:style-name="P41">L’IFSE s’attache aux fonctions exercées. Pour chaque corps un nombre de groupes de fonctions maximal est défini : 4 pour les A, 3 pour les B et 2 pour les C. Les groupes de fonctions sont hiérarchisés afin de différencier le montant de l’IFSE attribué aux agents.</text:p>
      <text:p text:style-name="P29"/>
      <text:p text:style-name="P29">Ces groupes sont constitués sur la base de critères professionnels liés aux fonctions occupées :</text:p>
      <text:list xml:id="list114311280822528" text:continue-numbering="true" text:style-name="WW8Num2">
        <text:list-item>
          <text:p text:style-name="P63">« <text:span text:style-name="T15">fonctions d’encadrement, de coordination, de pilotage ou de conception » </text:span>;</text:p>
        </text:list-item>
        <text:list-item>
          <text:p text:style-name="P63">« <text:span text:style-name="T15">technicité, expertise, expérience ou qualification nécessaire à l’exercice des fonctions » ;</text:span></text:p>
        </text:list-item>
        <text:list-item>
          <text:p text:style-name="P63">« <text:span text:style-name="T15">sujétions particulières ou degré d’exposition du poste au regard de son environnement professionnel ».</text:span></text:p>
        </text:list-item>
      </text:list>
      <text:p text:style-name="P29"/>
      <text:p text:style-name="P33">A chaque groupe est associé un « plafond » et un « plancher » d’IFSE. </text:p>
      <text:p text:style-name="P33"/>
      <text:p text:style-name="P33">Au sein de chaque groupe, le montant de l’IFSE est appelé à varier en fonction de l’expérience professionnelle, lors d’un changement de fonctions et a minima tous les 4 ans. </text:p>
      <text:p text:style-name="P33"/>
      <text:p text:style-name="P33">La circulaire du 5 décembre 2014 précise que l’expérience professionnelle n’est pas l’ancienneté par avancement d’échelons !</text:p>
      <text:p text:style-name="P45"/>
      <text:p text:style-name="P40"><text:span text:style-name="T18">La circulaire préconise aussi que le changement de fonctions, doit être valorisé, comme la stabilité sur les fonctions exercées, et </text:span><text:span text:style-name="T7">plus fortement à l’issue des 4 premières années. </text:span></text:p>
      <text:p text:style-name="P40"/>
      <text:p text:style-name="P41"><text:span text:style-name="T13">Cette modulation de l’IFSE vise donc à intégrer </text:span><text:span text:style-name="T14">2 critères totalement opposés</text:span>:</text:p>
      <text:list xml:id="list114311215732387" text:continue-numbering="true" text:style-name="WW8Num2">
        <text:list-item>
          <text:p text:style-name="P53"><text:span text:style-name="T7">la </text:span><text:span text:style-name="T9">mobilité</text:span><text:span text:style-name="T7"> quand il faudra être mobile, notamment pour s’adapter aux réformes de structure ;</text:span></text:p>
        </text:list-item>
        <text:list-item>
          <text:p text:style-name="P53"><text:span text:style-name="T7">l</text:span><text:span text:style-name="T8">a</text:span><text:span text:style-name="T7"> </text:span><text:span text:style-name="T9">stabilité</text:span><text:span text:style-name="T7"> les premières années, notamment quand la hiérarchie souhaitera maintenir des compétences sur un poste peu attractif.</text:span></text:p>
        </text:list-item>
      </text:list>
      <text:p text:style-name="P42"/>
      <text:p text:style-name="P42">Et tout cela, sous peine de voir son régime indemnitaire augmenter plus lentement, sinon stagner !</text:p>
      <text:p text:style-name="P42"/>
      <text:p text:style-name="P26"><text:span text:style-name="T5">Enfin il est important de connaître l'article 6 du décret . En effet, celui-ci prévoit qu'</text:span><text:span text:style-name="T4">une garantie est prévue en cas de baisse du régime indemnitaire par rapport au montant indemnitaire perçue avant le déploiement du RIFSEEP</text:span>. </text:p>
      <text:p text:style-name="P31"/>
      <text:p text:style-name="P31"><text:span text:style-name="T11">La mise en place de cette garantie démontre elle-même que les montants du nouveau barème ser</text:span><text:span text:style-name="T28">ont</text:span><text:span text:style-name="T11"> en recul par rapport au</text:span><text:span text:style-name="T28">x</text:span><text:span text:style-name="T11"> montants actuellement perçus !</text:span></text:p>
      <text:p text:style-name="P21"/>
      <table:table table:name="Tableau1" table:style-name="Tableau1">
        <table:table-column table:style-name="Tableau1.A"/>
        <table:table-row>
          <table:table-cell table:style-name="Tableau1.A1" office:value-type="string">
            <text:p text:style-name="P46">Au final, encore une fois, les agents nouvellement affectés n’auront pas le même régime indemnitaire que les agents actuellement en poste !</text:p>
            <text:p text:style-name="P47">Avec la géographie revisitée qui doit être appliquée de 2020 à 2022, nombreux seront les collègues qui verront changer leurs lieux d'activ<text:span text:style-name="T36">i</text:span>té, leurs missions et par de là leur rémunération !!!</text:p>
          </table:table-cell>
        </table:table-row>
      </table:table>
      <text:p text:style-name="P21"><text:soft-page-break/></text:p>
      <text:p text:style-name="P19">Le CIA</text:p>
      <text:p text:style-name="P3"/>
      <text:p text:style-name="P30">Le CIA<text:span text:style-name="T11"> </text:span>doit « <text:span text:style-name="T15">tenir compte de l’engagement professionnel et de la manière de servir </text:span>» et se fonde sur l’entretien professionnel et l’appréciation de la valeur professionnelle. Son versement facultatif est complètement lié aux enveloppes budgétaires catégorielles de chaque ministère.</text:p>
      <text:p text:style-name="P30"/>
      <text:p text:style-name="P35">Ses critères d'attribution se rapprochent en beaucoup de points du tableau synoptique de l'entretien d'évaluation.</text:p>
      <text:p text:style-name="P35">Seront appréciés :</text:p>
      <text:p text:style-name="P35">- la valeur professionnelle</text:p>
      <text:p text:style-name="P35">- l'investissement dans les fonctions exercées</text:p>
      <text:p text:style-name="P35">- le sens du service public</text:p>
      <text:p text:style-name="P35">- la capacité à travailler en équipe</text:p>
      <text:p text:style-name="P35"/>
      <text:p text:style-name="P35">De plus l'article 6-2 du décret 2014-513 prévoit que l'attribution du CIA peut être soumis à validation d'objectifs qualitatifs et quantitatifs qui figurent aussi dans notre compte rendu d'évaluation professionnelle.</text:p>
      <text:p text:style-name="P30"/>
      <text:p text:style-name="P30">Son attribution est :</text:p>
      <text:list xml:id="list114310829414136" text:continue-numbering="true" text:style-name="WW8Num2">
        <text:list-item>
          <text:p text:style-name="P64">modulable (de 0 à 100% d’un barème maximal fixé pour chaque groupe de fonction) en fonction de l’engagement professionnel. Il est lié aux résultats, à l’implication dans les projets de l’administration, à la capacité à s’adapter aux exigences du poste ;</text:p>
        </text:list-item>
        <text:list-item>
          <text:p text:style-name="P64">limitée à un pourcentage du régime indemnitaire global (le RIFSEEP) fixé par catégorie à 15% pour les A, 12% pour les B et 10% pour les C et n’a pas vocation à être reconduit systématiquement chaque année.</text:p>
        </text:list-item>
      </text:list>
      <text:p text:style-name="P11"/>
      <text:p text:style-name="P11"/>
      <text:p text:style-name="P25"><text:span text:style-name="T6">Le CIA c’est la rémunération au mérite</text:span><text:span text:style-name="T17">. C’est</text:span><text:span text:style-name="T6"> l’arbitraire le plus total avec la mise en concurrence des personnels et la casse des collectifs de travail</text:span><text:span text:style-name="T17">. C’</text:span><text:span text:style-name="T6">est la remise en cause de la garantie de maintien de la rémunération d’une année sur l’autre.</text:span></text:p>
      <text:p text:style-name="P13">Désormais avec la suppression des CAPN de notations, les directeurs locaux auront la main mise sur la rémunération de leurs agents.</text:p>
      <text:p text:style-name="P13"/>
      <text:p text:style-name="P3"/>
      <text:p text:style-name="P5">Pour info :</text:p>
      <text:p text:style-name="P5"/>
      <text:p text:style-name="P25"><text:span text:style-name="T2"><text:s/></text:span><text:span text:style-name="T3">A</text:span><text:span text:style-name="T2">u cours du CTM du 13 mai 2015, le ministre, a décidé de ne pas appliquer le CIAPour les agents de catégorie B et C. </text:span><text:span text:style-name="T3">L</text:span><text:span text:style-name="T2">es agents de catégorie A </text:span><text:span text:style-name="T3">quant à eux </text:span><text:span text:style-name="T2">ne bénéficient pas de cette exclusion. </text:span></text:p>
      <text:p text:style-name="P25"><text:span text:style-name="T3">Cette décision n'est pas inscrite dans le marbre. <text:s/>En effet,</text:span><text:span text:style-name="T2"> le décret du 20 mai 2014 permet au ministre actuel et à ses successeurs de revenir sur cet engagement à tout moment.</text:span></text:p>
      <text:p text:style-name="P5"/>
      <text:p text:style-name="P5"/>
      <text:p text:style-name="P5"/>
      <text:p text:style-name="P11"/>
      <text:p text:style-name="P14"><text:soft-page-break/>Application du RIFSEEP à la DGFIP</text:p>
      <text:p text:style-name="P20"/>
      <text:p text:style-name="P4">La Direction Générale des Finances Publiques a donc travaillé sans interruption à la mise en place du RIFSEEP pour les corps de notre administration. En ce qui concerne notre direction, le calendrier a été fixé par un arrêté du 27 décembre 2016. L<text:span text:style-name="T37">a mise en œuvre du</text:span> nouveau régime <text:span text:style-name="T37">etait </text:span><text:s/><text:span text:style-name="T30">tout d'abord prévu</text:span>:</text:p>
      <text:list xml:id="list114311239954379" text:continue-numbering="true" text:style-name="WW8Num2">
        <text:list-item>
          <text:p text:style-name="P58"><text:span text:style-name="T32">à compter du </text:span><text:span text:style-name="T34">1</text:span><text:span text:style-name="T23">er</text:span><text:span text:style-name="T34"> janvier 2018</text:span><text:span text:style-name="T32"> pour les géomètres-cadastreurs ;</text:span></text:p>
        </text:list-item>
        <text:list-item>
          <text:p text:style-name="P61"><text:span text:style-name="T31">à compter du </text:span><text:span text:style-name="T33">1</text:span><text:span text:style-name="T22">er</text:span><text:span text:style-name="T33"> janvier 2019</text:span><text:span text:style-name="T31"> pour tous les autres corps de notre administration.</text:span></text:p>
        </text:list-item>
      </text:list>
      <text:p text:style-name="P49"/>
      <text:p text:style-name="P50">A l’issue de ce calendrier, 2 GT se sont déroulés en 2017. L’ordre du jour été la mise du RIFSEEP pour le corps des Géomètres.</text:p>
      <text:p text:style-name="P50"/>
      <text:p text:style-name="P50">Suite de ces 2 GT, la DG a décidé suite aux interventions des syndicats de repousser l’applicatrion du RIFSEEP au 1/1/2020</text:p>
      <text:p text:style-name="P41"/>
      <text:p text:style-name="P38">Pour cela la DG a déjà prévu de nombreuses réunions pour cette année.</text:p>
      <text:p text:style-name="P38"/>
      <text:p text:style-name="P38">Les infos ci-dessous sont extraites des 2 GT de 2017 et n’ontr qu’un caractère informatif, <text:s/>la DG ne nous ayant pas encore fourni la moindre documentation.</text:p>
      <text:p text:style-name="P38"/>
      <text:p text:style-name="P48"><text:span text:style-name="T7">Dans un premier temps , précisons que</text:span><text:span text:style-name="T27">,</text:span><text:span text:style-name="T7"> puisque le corps des géomètres-cadatreurs relève de la catégorie B, il n’est pas concerné par le CIA.</text:span></text:p>
      <text:p text:style-name="P45"/>
      <text:p text:style-name="P45">Concernant le devenir de la prime de rendement versée aujourd’hui semestriellement à la plupart des géomètres-cadastreurs et à laquelle se substituera l’IFSE, la DG a décidé de la mensualiser dès le mois d’octobre 2017, afin de limiter le ressaut fiscal sur l’année 2018.</text:p>
      <text:p text:style-name="P41"/>
      <text:p text:style-name="P41">Pour ce qui est des groupes de fonctions de l’IFSE, la DGFiP en a présenté 2 :</text:p>
      <text:list xml:id="list114310419242491" text:continue-numbering="true" text:style-name="WW8Num2">
        <text:list-item>
          <text:p text:style-name="P54">le goupe n°1 qui regroupe les géomètres affectés au sein de la BNIC et de l’ENFiP ;</text:p>
        </text:list-item>
        <text:list-item>
          <text:p text:style-name="P54">le groupe n°2 des géomètres affectés au niveau départemental.</text:p>
        </text:list-item>
      </text:list>
      <text:p text:style-name="P41"/>
      <text:p text:style-name="P43">La DGFiP a projeté de définir au sein de chaque groupe des barèmes de gestion déclinés :</text:p>
      <text:list xml:id="list114310972003150" text:continue-numbering="true" text:style-name="WW8Num2">
        <text:list-item>
          <text:p text:style-name="P54">par grade ;</text:p>
        </text:list-item>
        <text:list-item>
          <text:p text:style-name="P54">puis par « niveau d’expérience » au sein des grades ;</text:p>
        </text:list-item>
        <text:list-item>
          <text:p text:style-name="P54">puis par affectation géographique (services centraux, RIF, hors RIF, DOM) au sein des niveaux ;</text:p>
        </text:list-item>
        <text:list-item>
          <text:p text:style-name="P54">et selon que l’on dispose d’une affectation informatique ou non.</text:p>
        </text:list-item>
      </text:list>
      <text:p text:style-name="P41"/>
      <text:p text:style-name="P41">Pour les techniciens-géomètres, 2 « niveaux d’expérience » sont prévus (A et B) et 3 pour les géomètres et géomètres principaux (A, B et C). Ces niveaux sont constitués à partir de regroupement d’échelons, mais la DG ne précise pas quels échelons seront regroupés dans ces niveaux.</text:p>
      <text:p text:style-name="P41"/>
      <text:p text:style-name="P41">Aujourd’hui, comme l’IAT et l’IFTS varient en fonction du grade et de l’échelon, le régime indemnitaire des agents augmente à chaque passage d’échelon. Demain, avec le RIFSEEP, l’ancienneté ne permettrait une augmentation du régime <text:soft-page-break/>indemnitaire que lors du passage au niveau supérieur, soit deux ou trois fois sur le déroulement d’un grade.</text:p>
      <text:p text:style-name="P40"/>
      <text:p text:style-name="P40"><text:span text:style-name="T18">Par ailleurs, la DG ne précise pas si le montant plancher de l’IFSE associé à un « niveau d’expérience » correspond au montant actuellement perçu par un agent au dernier échelon regroupé dans ledit niveau. Si c’était le cas, l’enveloppe des régimes indemnitaire augmenterait ; c’est donc peu probable dans le contexte ou le gouvernement cherche à réduire de 60 milliards la dépense publique sous le quinquennat et à réduire le train de vie de chaque ministère. </text:span><text:span text:style-name="T19">Dans le cas contraire, </text:span><text:span text:style-name="T9">le montant des indemnités de l’agent serait diminué !</text:span></text:p>
      <text:p text:style-name="P41"/>
      <text:p text:style-name="P40"><text:span text:style-name="T7">Enfin, la DGFiP n’explique pas comment elle compte mettre en œuvre la modulation de </text:span><text:span text:style-name="T10">« l’expérience professionnelle »</text:span><text:span text:style-name="T7"> au sens de la circulaire du 5 décembre 2014. Modulation, qui </text:span><text:span text:style-name="T10">« ne doit pas être rattachée à la progression automatique de carrière de l’agent »</text:span><text:span text:style-name="T7"> et qui intègre les critères de mobilité et de stabilité.</text:span></text:p>
      <text:p text:style-name="P41"/>
      <text:p text:style-name="P41"/>
      <text:p text:style-name="P41"/>
      <text:p text:style-name="P10">Le RIFSEEP, c’est donc :</text:p>
      <text:list xml:id="list114310643429231" text:continue-numbering="true" text:style-name="WW8Num2">
        <text:list-item>
          <text:p text:style-name="P57">un régime indemnitaire arbitraire et inégalitaire ;</text:p>
        </text:list-item>
        <text:list-item>
          <text:p text:style-name="P57">l’outil indemnitaire de la mobilité pour accompagner les restructurations ;</text:p>
        </text:list-item>
        <text:list-item>
          <text:p text:style-name="P60"><text:span text:style-name="T6">l’harmonisation par le bas des régimes indemnitaires de la DGFiP</text:span><text:span text:style-name="T26">.</text:span></text:p>
        </text:list-item>
      </text:list>
      <text:p text:style-name="P42"/>
      <text:p text:style-name="P39">Il s'agit d'une remise en cause globale des régimes indemnitaires de la fonction publique, et plus particulièrement pour nous d'une remise en cause de nos régimes particuliers DGFIP que nous avons gagnés par la lutte sur les 30 dernières années. </text:p>
      <text:p text:style-name="P39">Une raison de plus de se mobiliser par la grève et la manifestation le 12 septembr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4"><text:soft-page-break/>Les revendications de la CGT</text:p>
      <text:p text:style-name="P41"/>
      <text:p text:style-name="P32">La CGT Finances Publiques revendique :</text:p>
      <text:list xml:id="list114311537241322" text:continue-numbering="true" text:style-name="WW8Num2">
        <text:list-item>
          <text:p text:style-name="P63">Une revalorisation des régimes indemnitaires et une harmonisation par le haut ; la CGT exige la prise en compte de toutes les spécificités des fonctions exercées et une égalité de rémunération à corps-grade-échelon et fonction équivalents ;</text:p>
        </text:list-item>
        <text:list-item>
          <text:p text:style-name="P63">L’intégration des régimes indemnitaires communs dans le traitement, permettant leur prise en compte dans le calcul de la pension ;</text:p>
        </text:list-item>
        <text:list-item>
          <text:p text:style-name="P63">La prise en compte des autres primes, non intégrables dans la grille au titre des qualifications, sous la forme d’un complément de pension d’origine indemnitaire fondé sur les règles du Code des Pensions Civiles et Militaires ;</text:p>
        </text:list-item>
        <text:list-item>
          <text:p text:style-name="P63">L’attribution et son intégration dans le traitement indiciaire d’un régime indemnitaire aux agents contractuels avec l’IAT.</text:p>
        </text:list-item>
      </text:list>
      <text:p text:style-name="P29"/>
      <text:p text:style-name="P34">La CGT Finances Publiques demande la réouverture de la discussion sur l’indemnitaire, la prise en compte de toutes les situations et une harmonisation par le haut, tenant compte des effets de la fiscalisation et des ressauts fiscaux, afin qu’aucun agent ne perde par rapport à la situation antérieure. Dans un même service aucun nouvel agent ne doit percevoir un régime indemnitaire inférieur à celui existant antérieurement.</text:p>
      <text:p text:style-name="P29"/>
      <text:p text:style-name="P30">Elle réaffirme son opposition à toute forme de modulation des régimes indemnitaires, de rémunération liée au mérite ou à l’évaluation professionnelle : c’est un combat permanent face aux décrets actuels (ACF et PR) qui permettent la modulation et contre le décret 2014-503 du 20 mai 2014 du RIFSEEP.</text:p>
      <text:p text:style-name="P37"/>
      <text:p text:style-name="P37"/>
      <text:p text:style-name="P37"/>
      <text:p text:style-name="P37">Les discussions auraient dû reprendre sur ce sujet en 2015, l’objectif de la DGFIP étant la mensualisation de tous les agents. La CGT était intervenue sur ce point afin que la DG recherche une solution pour éviter le ressaut fiscal l’année de la mensualisation (sinon les agents auront la même année, à déclarer, la PR de l’année N mensualisée et un semestre de PR de l’année N-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MyriadPro-Regular" svg:font-family="MyriadPro-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yriadPro-Regular" style:font-family-complex="MyriadPro-Regular" style:font-family-generic-complex="swiss" style:font-size-complex="14pt"/>
    </style:style>
    <style:style style:name="Text_20_body" style:display-name="Text body" style:family="paragraph" style:parent-style-name="Standard" style:class="text">
      <style:paragraph-properties fo:margin-top="0cm" fo:margin-bottom="0.212cm" loext:contextual-spacing="false" style:writing-mode="lr-tb"/>
      <style:text-properties fo:font-size="12pt" fo:language="fr" fo:country="FR" style:font-size-asian="12pt"/>
    </style:style>
    <style:style style:name="List" style:family="paragraph" style:parent-style-name="Text_20_body" style:class="list">
      <style:text-properties style:font-name-complex="MyriadPro-Regular" style:font-family-complex="MyriadPro-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yriadPro-Regular" style:font-family-complex="MyriadPro-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yriadPro-Regular" style:font-family-complex="MyriadPro-Regular"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style>
    <style:style style:name="Corps_20_de_20_texte_20_2" style:display-name="Corps de texte 2" style:family="paragraph" style:parent-style-name="Standard">
      <style:text-properties fo:color="#0000ff" style:font-name="MyriadPro-Regular" fo:font-family="MyriadPro-Regular" style:font-family-generic="swiss" style:font-name-complex="MyriadPro-Regular" style:font-family-complex="MyriadPro-Regular" style:font-family-generic-complex="swiss"/>
    </style:style>
    <style:style style:name="Corps_20_de_20_texte_20_3" style:display-name="Corps de texte 3" style:family="paragraph" style:parent-style-name="Standard">
      <style:paragraph-properties fo:text-align="justify" style:justify-single-word="false"/>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l" style:family="paragraph">
      <style:paragraph-properties fo:orphans="2" fo:widows="2" fo:hyphenation-ladder-count="no-limit"/>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WW-Titre" style:family="paragraph" style:parent-style-name="Standard">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176cm" loext:contextual-spacing="false" fo:hyphenation-ladder-count="no-limit"/>
      <style:text-properties fo:font-size="12pt" style:font-size-asian="12pt" style:font-size-complex="12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language="fr" fo:country="FR" style:font-size-asian="12pt"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WW-Police_20_par_20_défaut" style:display-name="WW-Police par défaut" style:family="text"/>
    <style:style style:name="Emphasis" style:family="text" style:parent-style-name="WW-Police_20_par_20_défaut">
      <style:text-properties fo:font-style="italic" style:font-style-asian="italic"/>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gumentaire HMI</dc:title>
    <meta:initial-creator>DGFIP</meta:initial-creator>
    <meta:creation-date>2017-08-04T08:40:00</meta:creation-date>
    <dc:date>2019-03-25T10:33:53.156000000</dc:date>
    <meta:print-date>2017-08-02T09:13:00</meta:print-date>
    <meta:editing-cycles>7</meta:editing-cycles>
    <meta:editing-duration>PT40M17S</meta:editing-duration>
    <meta:generator>LibreOffice/6.2.7.1.lin1$Windows_X86_64 LibreOffice_project/ac167a92e33a5447f0bf604564addc465dbb4b35</meta:generator>
    <meta:document-statistic meta:table-count="1" meta:image-count="0" meta:object-count="0" meta:page-count="7" meta:paragraph-count="103" meta:word-count="2350" meta:character-count="14209" meta:non-whitespace-character-count="11977"/>
  </office:meta>
</office:document-meta>
</file>