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style:style>
    <style:style style:name="P2" style:family="paragraph" style:parent-style-name="Text_20_body">
      <style:paragraph-properties fo:text-align="justify" style:justify-single-word="false"/>
      <style:text-properties style:font-name="Arial" officeooo:paragraph-rsid="002a7010"/>
    </style:style>
    <style:style style:name="P3" style:family="paragraph" style:parent-style-name="Text_20_body">
      <style:paragraph-properties fo:text-align="justify" style:justify-single-word="false"/>
      <style:text-properties style:font-name="Arial" officeooo:paragraph-rsid="005565d5"/>
    </style:style>
    <style:style style:name="P4" style:family="paragraph" style:parent-style-name="Text_20_body">
      <style:paragraph-properties fo:text-align="justify" style:justify-single-word="false"/>
      <style:text-properties style:font-name="Arial" officeooo:paragraph-rsid="005c4515"/>
    </style:style>
    <style:style style:name="P5" style:family="paragraph" style:parent-style-name="Text_20_body">
      <style:paragraph-properties fo:text-align="justify" style:justify-single-word="false"/>
      <style:text-properties style:font-name="Arial" officeooo:paragraph-rsid="00c56d20"/>
    </style:style>
    <style:style style:name="P6" style:family="paragraph" style:parent-style-name="Text_20_body">
      <style:paragraph-properties fo:text-align="justify" style:justify-single-word="false"/>
      <style:text-properties style:font-name="Arial" officeooo:paragraph-rsid="00fd75eb"/>
    </style:style>
    <style:style style:name="P7" style:family="paragraph" style:parent-style-name="Text_20_body">
      <style:paragraph-properties fo:text-align="justify" style:justify-single-word="false"/>
      <style:text-properties style:font-name="Arial" officeooo:paragraph-rsid="014c56a7"/>
    </style:style>
    <style:style style:name="P8" style:family="paragraph" style:parent-style-name="Text_20_body">
      <style:paragraph-properties fo:text-align="justify" style:justify-single-word="false"/>
      <style:text-properties style:font-name="Arial" style:text-underline-style="solid" style:text-underline-width="auto" style:text-underline-color="font-color" officeooo:rsid="005565d5" officeooo:paragraph-rsid="005565d5"/>
    </style:style>
    <style:style style:name="P9" style:family="paragraph" style:parent-style-name="Text_20_body">
      <style:paragraph-properties fo:text-align="justify" style:justify-single-word="false"/>
      <style:text-properties style:font-name="Arial" style:text-underline-style="solid" style:text-underline-width="auto" style:text-underline-color="font-color" officeooo:paragraph-rsid="0070ed63"/>
    </style:style>
    <style:style style:name="P10" style:family="paragraph" style:parent-style-name="Text_20_body">
      <style:paragraph-properties fo:text-align="justify" style:justify-single-word="false"/>
      <style:text-properties style:font-name="Arial" style:text-underline-style="solid" style:text-underline-width="auto" style:text-underline-color="font-color" fo:font-weight="bold" officeooo:rsid="004757e0" officeooo:paragraph-rsid="0042233d" style:font-weight-asian="bold" style:font-weight-complex="bold"/>
    </style:style>
    <style:style style:name="P11" style:family="paragraph" style:parent-style-name="Text_20_body">
      <style:paragraph-properties fo:text-align="justify" style:justify-single-word="false"/>
      <style:text-properties style:font-name="Arial" style:text-underline-style="solid" style:text-underline-width="auto" style:text-underline-color="font-color" fo:font-weight="bold" officeooo:rsid="00130ef7" officeooo:paragraph-rsid="0165839b" style:font-weight-asian="bold" style:font-weight-complex="bold"/>
    </style:style>
    <style:style style:name="P12" style:family="paragraph" style:parent-style-name="Text_20_body">
      <style:paragraph-properties fo:text-align="justify" style:justify-single-word="false"/>
      <style:text-properties style:font-name="Arial" officeooo:rsid="00552be1" officeooo:paragraph-rsid="009e5c57"/>
    </style:style>
    <style:style style:name="P13" style:family="paragraph" style:parent-style-name="Text_20_body">
      <style:paragraph-properties fo:text-align="justify" style:justify-single-word="false"/>
      <style:text-properties style:font-name="Arial" officeooo:rsid="00552be1" officeooo:paragraph-rsid="00d32e23"/>
    </style:style>
    <style:style style:name="P14" style:family="paragraph" style:parent-style-name="Text_20_body">
      <style:paragraph-properties fo:text-align="justify" style:justify-single-word="false"/>
      <style:text-properties style:font-name="Arial" fo:font-size="14pt" style:text-underline-style="solid" style:text-underline-width="auto" style:text-underline-color="font-color" fo:font-weight="bold" officeooo:rsid="004757e0" officeooo:paragraph-rsid="00130ef7" style:font-size-asian="14pt" style:font-weight-asian="bold" style:font-size-complex="14pt" style:font-weight-complex="bold"/>
    </style:style>
    <style:style style:name="P15" style:family="paragraph" style:parent-style-name="Text_20_body">
      <style:paragraph-properties fo:text-align="justify" style:justify-single-word="false"/>
      <style:text-properties style:font-name="Arial" fo:font-style="italic" officeooo:paragraph-rsid="01004d81" style:font-style-asian="italic" style:font-style-complex="italic"/>
    </style:style>
    <style:style style:name="P16" style:family="paragraph" style:parent-style-name="Text_20_body">
      <style:paragraph-properties fo:text-align="justify" style:justify-single-word="false"/>
      <style:text-properties style:font-name="Arial" fo:font-weight="bold" officeooo:rsid="00d98f4f" officeooo:paragraph-rsid="00d98f4f" style:font-weight-asian="bold" style:font-weight-complex="bold"/>
    </style:style>
    <style:style style:name="P17" style:family="paragraph" style:parent-style-name="Text_20_body">
      <style:paragraph-properties fo:text-align="justify" style:justify-single-word="false"/>
      <style:text-properties style:font-name="Arial" fo:font-weight="bold" style:font-weight-asian="bold" style:font-weight-complex="bold"/>
    </style:style>
    <style:style style:name="P18" style:family="paragraph" style:parent-style-name="Text_20_body">
      <style:paragraph-properties fo:text-align="justify" style:justify-single-word="false"/>
      <style:text-properties style:font-name="Arial" officeooo:rsid="002e21eb" officeooo:paragraph-rsid="00f018dd"/>
    </style:style>
    <style:style style:name="P19" style:family="paragraph" style:parent-style-name="Text_20_body">
      <style:paragraph-properties fo:text-align="justify" style:justify-single-word="false"/>
      <style:text-properties style:font-name="Arial" officeooo:rsid="0113ec97" officeooo:paragraph-rsid="0113ec97"/>
    </style:style>
    <style:style style:name="P20" style:family="paragraph" style:parent-style-name="Text_20_body">
      <style:paragraph-properties fo:text-align="center" style:justify-single-word="false"/>
      <style:text-properties style:font-name="Arial" fo:font-size="20pt" style:text-underline-style="none" fo:font-weight="bold" officeooo:rsid="00130ef7" officeooo:paragraph-rsid="0165839b" style:font-size-asian="20pt" style:font-weight-asian="bold" style:font-size-complex="20pt" style:font-weight-complex="bold"/>
    </style:style>
    <style:style style:name="P21" style:family="paragraph" style:parent-style-name="Text_20_body">
      <style:paragraph-properties fo:text-align="center" style:justify-single-word="false"/>
      <style:text-properties style:font-name="Arial" fo:font-size="20pt" style:text-underline-style="none" fo:font-weight="bold" officeooo:rsid="016ea721" officeooo:paragraph-rsid="016ea721" style:font-size-asian="20pt" style:font-weight-asian="bold" style:font-size-complex="20pt" style:font-weight-complex="bold"/>
    </style:style>
    <style:style style:name="P22" style:family="paragraph" style:parent-style-name="Text_20_body">
      <style:paragraph-properties fo:text-align="justify" style:justify-single-word="false"/>
      <style:text-properties style:font-name="Arial" fo:font-style="normal" officeooo:rsid="012678f1" officeooo:paragraph-rsid="012cb4cd" style:font-style-asian="normal" style:font-style-complex="normal"/>
    </style:style>
    <style:style style:name="P23" style:family="paragraph" style:parent-style-name="Text_20_body">
      <style:paragraph-properties fo:text-align="center" style:justify-single-word="false"/>
      <style:text-properties style:font-name="Arial" fo:font-size="18pt" style:text-underline-style="none" fo:font-weight="bold" officeooo:rsid="00130ef7" officeooo:paragraph-rsid="0165839b" style:font-size-asian="18pt" style:font-weight-asian="bold" style:font-size-complex="18pt" style:font-weight-complex="bold"/>
    </style:style>
    <style:style style:name="P24" style:family="paragraph" style:parent-style-name="Text_20_body">
      <style:paragraph-properties fo:text-align="justify" style:justify-single-word="false"/>
      <style:text-properties officeooo:paragraph-rsid="0034ff9e"/>
    </style:style>
    <style:style style:name="P25" style:family="paragraph" style:parent-style-name="Text_20_body">
      <style:paragraph-properties fo:text-align="justify" style:justify-single-word="false"/>
      <style:text-properties officeooo:paragraph-rsid="00345a22"/>
    </style:style>
    <style:style style:name="P26" style:family="paragraph" style:parent-style-name="Text_20_body">
      <style:paragraph-properties fo:text-align="justify" style:justify-single-word="false"/>
      <style:text-properties officeooo:paragraph-rsid="0049b83a"/>
    </style:style>
    <style:style style:name="P27" style:family="paragraph" style:parent-style-name="Text_20_body">
      <style:paragraph-properties fo:text-align="justify" style:justify-single-word="false"/>
      <style:text-properties officeooo:paragraph-rsid="0061a38e"/>
    </style:style>
    <style:style style:name="P28" style:family="paragraph" style:parent-style-name="Text_20_body">
      <style:paragraph-properties fo:text-align="justify" style:justify-single-word="false"/>
      <style:text-properties officeooo:paragraph-rsid="0067f6a9"/>
    </style:style>
    <style:style style:name="P29" style:family="paragraph" style:parent-style-name="Text_20_body">
      <style:paragraph-properties fo:text-align="justify" style:justify-single-word="false"/>
      <style:text-properties officeooo:paragraph-rsid="006bc843"/>
    </style:style>
    <style:style style:name="P30" style:family="paragraph" style:parent-style-name="Text_20_body">
      <style:paragraph-properties fo:text-align="justify" style:justify-single-word="false"/>
      <style:text-properties officeooo:paragraph-rsid="007d6091"/>
    </style:style>
    <style:style style:name="P31" style:family="paragraph" style:parent-style-name="Text_20_body">
      <style:paragraph-properties fo:text-align="justify" style:justify-single-word="false"/>
      <style:text-properties officeooo:paragraph-rsid="00bd8d84"/>
    </style:style>
    <style:style style:name="P32" style:family="paragraph" style:parent-style-name="Text_20_body">
      <style:paragraph-properties fo:text-align="justify" style:justify-single-word="false"/>
      <style:text-properties officeooo:paragraph-rsid="00b6360e"/>
    </style:style>
    <style:style style:name="P33" style:family="paragraph" style:parent-style-name="Text_20_body">
      <style:paragraph-properties fo:text-align="justify" style:justify-single-word="false"/>
      <style:text-properties officeooo:paragraph-rsid="00f018dd"/>
    </style:style>
    <style:style style:name="P34" style:family="paragraph" style:parent-style-name="Text_20_body">
      <style:paragraph-properties fo:text-align="justify" style:justify-single-word="false"/>
      <style:text-properties officeooo:paragraph-rsid="00fa5b1d"/>
    </style:style>
    <style:style style:name="P35" style:family="paragraph" style:parent-style-name="Text_20_body">
      <style:paragraph-properties fo:text-align="justify" style:justify-single-word="false"/>
      <style:text-properties officeooo:paragraph-rsid="00fd08ea"/>
    </style:style>
    <style:style style:name="P36" style:family="paragraph" style:parent-style-name="Text_20_body">
      <style:paragraph-properties fo:text-align="justify" style:justify-single-word="false"/>
      <style:text-properties officeooo:paragraph-rsid="0113ec97"/>
    </style:style>
    <style:style style:name="P37" style:family="paragraph" style:parent-style-name="Text_20_body">
      <style:paragraph-properties fo:text-align="justify" style:justify-single-word="false"/>
      <style:text-properties officeooo:paragraph-rsid="0124c309"/>
    </style:style>
    <style:style style:name="P38" style:family="paragraph" style:parent-style-name="Text_20_body">
      <style:paragraph-properties fo:text-align="justify" style:justify-single-word="false"/>
      <style:text-properties officeooo:paragraph-rsid="012cb4cd"/>
    </style:style>
    <style:style style:name="P39" style:family="paragraph" style:parent-style-name="Text_20_body">
      <style:paragraph-properties fo:text-align="justify" style:justify-single-word="false"/>
      <style:text-properties officeooo:paragraph-rsid="01490408"/>
    </style:style>
    <style:style style:name="P40" style:family="paragraph" style:parent-style-name="Text_20_body">
      <style:paragraph-properties fo:text-align="justify" style:justify-single-word="false"/>
      <style:text-properties officeooo:rsid="0069f7f9" officeooo:paragraph-rsid="00ed3547"/>
    </style:style>
    <style:style style:name="P41" style:family="paragraph" style:parent-style-name="Text_20_body">
      <style:paragraph-properties fo:text-align="justify" style:justify-single-word="false"/>
      <style:text-properties fo:font-weight="bold" officeooo:paragraph-rsid="00a61c7b" style:font-weight-asian="bold" style:font-weight-complex="bold"/>
    </style:style>
    <style:style style:name="P42" style:family="paragraph" style:parent-style-name="Text_20_body">
      <style:paragraph-properties fo:text-align="justify" style:justify-single-word="false"/>
      <style:text-properties style:text-underline-style="solid" style:text-underline-width="auto" style:text-underline-color="font-color" officeooo:paragraph-rsid="00fa5b1d"/>
    </style:style>
    <style:style style:name="P43" style:family="paragraph" style:parent-style-name="Text_20_body">
      <style:paragraph-properties fo:text-align="justify" style:justify-single-word="false"/>
      <style:text-properties style:text-underline-style="solid" style:text-underline-width="auto" style:text-underline-color="font-color" fo:font-weight="bold" officeooo:paragraph-rsid="00fa5b1d" style:font-weight-asian="bold" style:font-weight-complex="bold"/>
    </style:style>
    <style:style style:name="P44" style:family="paragraph" style:parent-style-name="Text_20_body">
      <style:paragraph-properties fo:text-align="justify" style:justify-single-word="false"/>
      <style:text-properties fo:font-size="14pt" officeooo:paragraph-rsid="0042233d" style:font-size-asian="14pt" style:font-size-complex="14pt"/>
    </style:style>
    <style:style style:name="P45" style:family="paragraph" style:parent-style-name="Text_20_body">
      <style:paragraph-properties fo:text-align="justify" style:justify-single-word="false"/>
      <style:text-properties fo:font-style="normal" officeooo:paragraph-rsid="012cb4cd" style:font-style-asian="normal" style:font-style-complex="normal"/>
    </style:style>
    <style:style style:name="P46" style:family="paragraph" style:parent-style-name="Standard">
      <style:paragraph-properties fo:text-align="justify" style:justify-single-word="false"/>
      <style:text-properties officeooo:paragraph-rsid="01505e9e"/>
    </style:style>
    <style:style style:name="P47" style:family="paragraph" style:parent-style-name="Standard">
      <style:paragraph-properties fo:text-align="justify" style:justify-single-word="false"/>
      <style:text-properties officeooo:paragraph-rsid="0166edf6"/>
    </style:style>
    <style:style style:name="P48" style:family="paragraph" style:parent-style-name="Standard">
      <style:paragraph-properties fo:text-align="justify" style:justify-single-word="false"/>
      <style:text-properties officeooo:paragraph-rsid="0173777e"/>
    </style:style>
    <style:style style:name="P49" style:family="paragraph" style:parent-style-name="Standard">
      <style:paragraph-properties fo:text-align="justify" style:justify-single-word="false"/>
      <style:text-properties officeooo:paragraph-rsid="01744efe"/>
    </style:style>
    <style:style style:name="P50" style:family="paragraph" style:parent-style-name="Standard">
      <style:paragraph-properties fo:text-align="justify" style:justify-single-word="false"/>
      <style:text-properties style:font-name="Arial" fo:font-size="12pt" fo:font-weight="normal" officeooo:rsid="00acaf18" officeooo:paragraph-rsid="016abe01"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style:font-name="Arial" fo:font-size="12pt" fo:font-weight="normal" officeooo:rsid="00aeb412" officeooo:paragraph-rsid="01490408" style:font-size-asian="12pt" style:font-weight-asian="normal" style:font-size-complex="12pt" style:font-weight-complex="normal"/>
    </style:style>
    <style:style style:name="P52" style:family="paragraph" style:parent-style-name="Standard">
      <style:paragraph-properties fo:text-align="justify" style:justify-single-word="false"/>
      <style:text-properties style:font-name="Arial" fo:font-size="12pt" fo:font-weight="bold" officeooo:rsid="00ad7e47" officeooo:paragraph-rsid="0166edf6" style:font-size-asian="12pt" style:font-weight-asian="bold" style:font-size-complex="12pt" style:font-weight-complex="bold"/>
    </style:style>
    <style:style style:name="P53" style:family="paragraph" style:parent-style-name="Standard">
      <style:paragraph-properties fo:text-align="justify" style:justify-single-word="false"/>
      <style:text-properties style:font-name="Arial" fo:font-size="12pt" fo:font-style="italic" fo:font-weight="bold" officeooo:rsid="00acaf18" officeooo:paragraph-rsid="016abe01" style:font-size-asian="12pt" style:font-style-asian="italic" style:font-weight-asian="bold" style:font-size-complex="12pt" style:font-style-complex="italic" style:font-weight-complex="bold"/>
    </style:style>
    <style:style style:name="P5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rsid="0019463d" officeooo:paragraph-rsid="01490408" style:font-size-asian="12pt" style:font-weight-asian="bold" style:font-size-complex="12pt" style:font-weight-complex="bold"/>
    </style:style>
    <style:style style:name="P55" style:family="paragraph" style:parent-style-name="Standard">
      <style:paragraph-properties fo:text-align="justify" style:justify-single-word="false"/>
      <style:text-properties style:font-name="Arial" fo:font-size="12pt" style:text-underline-style="none" fo:font-weight="normal" officeooo:rsid="0019463d" officeooo:paragraph-rsid="01505e9e" style:font-size-asian="12pt" style:font-weight-asian="normal" style:font-size-complex="12pt" style:font-weight-complex="normal"/>
    </style:style>
    <style:style style:name="P56" style:family="paragraph" style:parent-style-name="Standard">
      <style:paragraph-properties fo:text-align="justify" style:justify-single-word="false"/>
      <style:text-properties fo:font-size="12pt" style:text-underline-style="solid" style:text-underline-width="auto" style:text-underline-color="font-color" officeooo:paragraph-rsid="01490408" style:font-size-asian="12pt" style:font-size-complex="12pt"/>
    </style:style>
    <style:style style:name="P57" style:family="paragraph" style:parent-style-name="Standard">
      <style:paragraph-properties fo:text-align="justify" style:justify-single-word="false"/>
      <style:text-properties fo:font-size="12pt" style:text-underline-style="none" fo:font-weight="normal" officeooo:paragraph-rsid="01505e9e" style:font-size-asian="12pt" style:font-weight-asian="normal" style:font-size-complex="12pt" style:font-weight-complex="normal"/>
    </style:style>
    <style:style style:name="P58" style:family="paragraph" style:parent-style-name="Standard">
      <style:paragraph-properties fo:text-align="justify" style:justify-single-word="false"/>
      <style:text-properties fo:font-size="12pt" style:text-underline-style="none" fo:font-weight="normal" officeooo:paragraph-rsid="01512ac8" style:font-size-asian="12pt" style:font-weight-asian="normal" style:font-size-complex="12pt" style:font-weight-complex="normal"/>
    </style:style>
    <style:style style:name="P59" style:family="paragraph" style:parent-style-name="Standard">
      <style:paragraph-properties fo:text-align="justify" style:justify-single-word="false"/>
      <style:text-properties fo:font-size="12pt" style:text-underline-style="none" fo:font-weight="normal" officeooo:paragraph-rsid="01593502"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fo:font-size="12pt" style:text-underline-style="none" fo:font-weight="normal" officeooo:paragraph-rsid="01640456" style:font-size-asian="12pt" style:font-weight-asian="normal" style:font-size-complex="12pt" style:font-weight-complex="normal"/>
    </style:style>
    <style:style style:name="P61" style:family="paragraph" style:parent-style-name="Heading_20_3">
      <style:paragraph-properties fo:text-align="justify" style:justify-single-word="false"/>
      <style:text-properties style:font-name="Arial" officeooo:paragraph-rsid="00130ef7"/>
    </style:style>
    <style:style style:name="P6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style:text-underline-style="solid" style:text-underline-width="auto" style:text-underline-color="font-color" officeooo:paragraph-rsid="0061a38e"/>
    </style:style>
    <style:style style:name="T1" style:family="text">
      <style:text-properties style:font-name="Arial"/>
    </style:style>
    <style:style style:name="T2" style:family="text">
      <style:text-properties style:font-name="Arial" fo:font-weight="bold" officeooo:rsid="0107011e" style:font-weight-asian="bold" style:font-weight-complex="bold"/>
    </style:style>
    <style:style style:name="T3" style:family="text">
      <style:text-properties style:font-name="Arial" fo:font-weight="bold" officeooo:rsid="00fa5b1d" style:font-weight-asian="bold" style:font-weight-complex="bold"/>
    </style:style>
    <style:style style:name="T4" style:family="text">
      <style:text-properties style:font-name="Arial" fo:font-weight="bold" officeooo:rsid="01490408" style:font-weight-asian="bold" style:font-weight-complex="bold"/>
    </style:style>
    <style:style style:name="T5" style:family="text">
      <style:text-properties style:font-name="Arial" fo:font-weight="bold" officeooo:rsid="0150503a" style:font-weight-asian="bold" style:font-weight-complex="bold"/>
    </style:style>
    <style:style style:name="T6" style:family="text">
      <style:text-properties style:font-name="Arial" fo:font-weight="bold" officeooo:rsid="01505e9e" style:font-weight-asian="bold" style:font-weight-complex="bold"/>
    </style:style>
    <style:style style:name="T7" style:family="text">
      <style:text-properties style:font-name="Arial" fo:font-weight="bold" officeooo:rsid="015fe810" style:font-weight-asian="bold" style:font-weight-complex="bold"/>
    </style:style>
    <style:style style:name="T8" style:family="text">
      <style:text-properties style:font-name="Arial" fo:font-weight="bold" officeooo:rsid="01622ed0" style:font-weight-asian="bold" style:font-weight-complex="bold"/>
    </style:style>
    <style:style style:name="T9" style:family="text">
      <style:text-properties style:font-name="Arial" fo:font-weight="bold" officeooo:rsid="0166edf6" style:font-weight-asian="bold" style:font-weight-complex="bold"/>
    </style:style>
    <style:style style:name="T10" style:family="text">
      <style:text-properties style:font-name="Arial" fo:font-weight="bold" officeooo:rsid="017a3fd2" style:font-weight-asian="bold" style:font-weight-complex="bold"/>
    </style:style>
    <style:style style:name="T11" style:family="text">
      <style:text-properties style:font-name="Arial" officeooo:rsid="002d3aa2"/>
    </style:style>
    <style:style style:name="T12" style:family="text">
      <style:text-properties style:font-name="Arial" officeooo:rsid="002e21eb"/>
    </style:style>
    <style:style style:name="T13" style:family="text">
      <style:text-properties style:font-name="Arial" officeooo:rsid="002ec568"/>
    </style:style>
    <style:style style:name="T14" style:family="text">
      <style:text-properties style:font-name="Arial" fo:font-weight="normal" style:font-weight-asian="normal" style:font-weight-complex="normal"/>
    </style:style>
    <style:style style:name="T15" style:family="text">
      <style:text-properties style:font-name="Arial" fo:font-weight="normal" officeooo:rsid="0021328e" style:font-weight-asian="normal" style:font-weight-complex="normal"/>
    </style:style>
    <style:style style:name="T16" style:family="text">
      <style:text-properties style:font-name="Arial" fo:font-weight="normal" officeooo:rsid="00345a22" style:font-weight-asian="normal" style:font-weight-complex="normal"/>
    </style:style>
    <style:style style:name="T17" style:family="text">
      <style:text-properties style:font-name="Arial" fo:font-weight="normal" officeooo:rsid="00b91942" style:font-weight-asian="normal" style:font-weight-complex="normal"/>
    </style:style>
    <style:style style:name="T18" style:family="text">
      <style:text-properties style:font-name="Arial" fo:font-weight="normal" officeooo:rsid="00bd1736" style:font-weight-asian="normal" style:font-weight-complex="normal"/>
    </style:style>
    <style:style style:name="T19" style:family="text">
      <style:text-properties style:font-name="Arial" fo:font-weight="normal" officeooo:rsid="00c9963f" style:font-weight-asian="normal" style:font-weight-complex="normal"/>
    </style:style>
    <style:style style:name="T20" style:family="text">
      <style:text-properties style:font-name="Arial" fo:font-weight="normal" officeooo:rsid="00c9beb2" style:font-weight-asian="normal" style:font-weight-complex="normal"/>
    </style:style>
    <style:style style:name="T21" style:family="text">
      <style:text-properties style:font-name="Arial" fo:font-weight="normal" officeooo:rsid="00fa5b1d" style:font-weight-asian="normal" style:font-weight-complex="normal"/>
    </style:style>
    <style:style style:name="T22" style:family="text">
      <style:text-properties style:font-name="Arial" fo:font-weight="normal" officeooo:rsid="00b14657" style:font-weight-asian="normal" style:font-weight-complex="normal"/>
    </style:style>
    <style:style style:name="T23" style:family="text">
      <style:text-properties style:font-name="Arial" fo:font-weight="normal" officeooo:rsid="01107d08" style:font-weight-asian="normal" style:font-weight-complex="normal"/>
    </style:style>
    <style:style style:name="T24" style:family="text">
      <style:text-properties style:font-name="Arial" fo:font-weight="normal" officeooo:rsid="0115cdc8" style:font-weight-asian="normal" style:font-weight-complex="normal"/>
    </style:style>
    <style:style style:name="T25" style:family="text">
      <style:text-properties style:font-name="Arial" fo:font-weight="normal" officeooo:rsid="01181c01" style:font-weight-asian="normal" style:font-weight-complex="normal"/>
    </style:style>
    <style:style style:name="T26" style:family="text">
      <style:text-properties style:font-name="Arial" fo:font-weight="normal" officeooo:rsid="01198fa6" style:font-weight-asian="normal" style:font-weight-complex="normal"/>
    </style:style>
    <style:style style:name="T27" style:family="text">
      <style:text-properties style:font-name="Arial" fo:font-weight="normal" officeooo:rsid="011e5932" style:font-weight-asian="normal" style:font-weight-complex="normal"/>
    </style:style>
    <style:style style:name="T28" style:family="text">
      <style:text-properties style:font-name="Arial" fo:font-weight="normal" officeooo:rsid="01204e73" style:font-weight-asian="normal" style:font-weight-complex="normal"/>
    </style:style>
    <style:style style:name="T29" style:family="text">
      <style:text-properties style:font-name="Arial" fo:font-weight="normal" officeooo:rsid="01219b3d" style:font-weight-asian="normal" style:font-weight-complex="normal"/>
    </style:style>
    <style:style style:name="T30" style:family="text">
      <style:text-properties style:font-name="Arial" fo:font-weight="normal" officeooo:rsid="012a02f9" style:font-weight-asian="normal" style:font-weight-complex="normal"/>
    </style:style>
    <style:style style:name="T31" style:family="text">
      <style:text-properties style:font-name="Arial" fo:font-weight="normal" officeooo:rsid="012b71ed" style:font-weight-asian="normal" style:font-weight-complex="normal"/>
    </style:style>
    <style:style style:name="T32" style:family="text">
      <style:text-properties style:font-name="Arial" fo:font-weight="normal" officeooo:rsid="01406fdc" style:font-weight-asian="normal" style:font-weight-complex="normal"/>
    </style:style>
    <style:style style:name="T33" style:family="text">
      <style:text-properties style:font-name="Arial" fo:font-weight="normal" officeooo:rsid="0019463d" style:font-weight-asian="normal" style:font-weight-complex="normal"/>
    </style:style>
    <style:style style:name="T34" style:family="text">
      <style:text-properties style:font-name="Arial" fo:font-weight="normal" officeooo:rsid="0150503a" style:font-weight-asian="normal" style:font-weight-complex="normal"/>
    </style:style>
    <style:style style:name="T35" style:family="text">
      <style:text-properties style:font-name="Arial" fo:font-weight="normal" officeooo:rsid="01512ac8" style:font-weight-asian="normal" style:font-weight-complex="normal"/>
    </style:style>
    <style:style style:name="T36" style:family="text">
      <style:text-properties style:font-name="Arial" fo:font-weight="normal" officeooo:rsid="01515610" style:font-weight-asian="normal" style:font-weight-complex="normal"/>
    </style:style>
    <style:style style:name="T37" style:family="text">
      <style:text-properties style:font-name="Arial" fo:font-weight="normal" officeooo:rsid="0155ab3e" style:font-weight-asian="normal" style:font-weight-complex="normal"/>
    </style:style>
    <style:style style:name="T38" style:family="text">
      <style:text-properties style:font-name="Arial" fo:font-weight="normal" officeooo:rsid="01593502" style:font-weight-asian="normal" style:font-weight-complex="normal"/>
    </style:style>
    <style:style style:name="T39" style:family="text">
      <style:text-properties style:font-name="Arial" fo:font-weight="normal" officeooo:rsid="015b4f20" style:font-weight-asian="normal" style:font-weight-complex="normal"/>
    </style:style>
    <style:style style:name="T40" style:family="text">
      <style:text-properties style:font-name="Arial" fo:font-weight="normal" officeooo:rsid="015d8214" style:font-weight-asian="normal" style:font-weight-complex="normal"/>
    </style:style>
    <style:style style:name="T41" style:family="text">
      <style:text-properties style:font-name="Arial" fo:font-weight="normal" officeooo:rsid="015fe810" style:font-weight-asian="normal" style:font-weight-complex="normal"/>
    </style:style>
    <style:style style:name="T42" style:family="text">
      <style:text-properties style:font-name="Arial" fo:font-weight="normal" officeooo:rsid="0160306e" style:font-weight-asian="normal" style:font-weight-complex="normal"/>
    </style:style>
    <style:style style:name="T43" style:family="text">
      <style:text-properties style:font-name="Arial" fo:font-weight="normal" officeooo:rsid="0162f75e" style:font-weight-asian="normal" style:font-weight-complex="normal"/>
    </style:style>
    <style:style style:name="T44" style:family="text">
      <style:text-properties style:font-name="Arial" fo:font-weight="normal" officeooo:rsid="01640456" style:font-weight-asian="normal" style:font-weight-complex="normal"/>
    </style:style>
    <style:style style:name="T45" style:family="text">
      <style:text-properties style:font-name="Arial" fo:font-weight="normal" officeooo:rsid="01742420" style:font-weight-asian="normal" style:font-weight-complex="normal"/>
    </style:style>
    <style:style style:name="T46" style:family="text">
      <style:text-properties style:font-name="Arial" fo:font-weight="normal" officeooo:rsid="01744efe" style:font-weight-asian="normal" style:font-weight-complex="normal"/>
    </style:style>
    <style:style style:name="T47" style:family="text">
      <style:text-properties style:font-name="Arial" fo:font-weight="normal" officeooo:rsid="0177f667" style:font-weight-asian="normal" style:font-weight-complex="normal"/>
    </style:style>
    <style:style style:name="T48" style:family="text">
      <style:text-properties style:font-name="Arial" fo:font-weight="normal" officeooo:rsid="017804cc" style:font-weight-asian="normal" style:font-weight-complex="normal"/>
    </style:style>
    <style:style style:name="T49" style:family="text">
      <style:text-properties style:font-name="Arial" fo:font-weight="normal" officeooo:rsid="018135a1" style:font-weight-asian="normal" style:font-weight-complex="normal"/>
    </style:style>
    <style:style style:name="T50" style:family="text">
      <style:text-properties style:font-name="Arial" officeooo:rsid="0033a7e5"/>
    </style:style>
    <style:style style:name="T51" style:family="text">
      <style:text-properties style:font-name="Arial" officeooo:rsid="00345a22"/>
    </style:style>
    <style:style style:name="T52" style:family="text">
      <style:text-properties style:font-name="Arial" officeooo:rsid="0034ff9e"/>
    </style:style>
    <style:style style:name="T53" style:family="text">
      <style:text-properties style:font-name="Arial" officeooo:rsid="003dfe3d"/>
    </style:style>
    <style:style style:name="T54" style:family="text">
      <style:text-properties style:font-name="Arial" officeooo:rsid="0067f6a9"/>
    </style:style>
    <style:style style:name="T55" style:family="text">
      <style:text-properties style:font-name="Arial" officeooo:rsid="006a5d5f"/>
    </style:style>
    <style:style style:name="T56" style:family="text">
      <style:text-properties style:font-name="Arial" officeooo:rsid="006ac395"/>
    </style:style>
    <style:style style:name="T57" style:family="text">
      <style:text-properties style:font-name="Arial" officeooo:rsid="007553de"/>
    </style:style>
    <style:style style:name="T58" style:family="text">
      <style:text-properties style:font-name="Arial" officeooo:rsid="0075d047"/>
    </style:style>
    <style:style style:name="T59" style:family="text">
      <style:text-properties style:font-name="Arial" officeooo:rsid="003947f7"/>
    </style:style>
    <style:style style:name="T60" style:family="text">
      <style:text-properties style:font-name="Arial" officeooo:rsid="00398934"/>
    </style:style>
    <style:style style:name="T61" style:family="text">
      <style:text-properties style:font-name="Arial" officeooo:rsid="003a1b0b"/>
    </style:style>
    <style:style style:name="T62" style:family="text">
      <style:text-properties style:font-name="Arial" officeooo:rsid="003b587f"/>
    </style:style>
    <style:style style:name="T63" style:family="text">
      <style:text-properties style:font-name="Arial" officeooo:rsid="00401c1f"/>
    </style:style>
    <style:style style:name="T64" style:family="text">
      <style:text-properties style:font-name="Arial" officeooo:rsid="0047c136"/>
    </style:style>
    <style:style style:name="T65" style:family="text">
      <style:text-properties style:font-name="Arial" officeooo:rsid="004bb001"/>
    </style:style>
    <style:style style:name="T66" style:family="text">
      <style:text-properties style:font-name="Arial" fo:font-style="normal" style:font-style-asian="normal" style:font-style-complex="normal"/>
    </style:style>
    <style:style style:name="T67" style:family="text">
      <style:text-properties style:font-name="Arial" fo:font-style="normal" officeooo:rsid="006344b3" style:font-style-asian="normal" style:font-style-complex="normal"/>
    </style:style>
    <style:style style:name="T68" style:family="text">
      <style:text-properties style:font-name="Arial" fo:font-style="normal" officeooo:rsid="00637e44" style:font-style-asian="normal" style:font-style-complex="normal"/>
    </style:style>
    <style:style style:name="T69" style:family="text">
      <style:text-properties style:font-name="Arial" fo:font-style="normal" officeooo:rsid="006e216c" style:font-style-asian="normal" style:font-style-complex="normal"/>
    </style:style>
    <style:style style:name="T70" style:family="text">
      <style:text-properties style:font-name="Arial" fo:font-style="normal" officeooo:rsid="00790483" style:font-style-asian="normal" style:font-style-complex="normal"/>
    </style:style>
    <style:style style:name="T71" style:family="text">
      <style:text-properties style:font-name="Arial" fo:font-style="normal" officeooo:rsid="008268ea" style:font-style-asian="normal" style:font-style-complex="normal"/>
    </style:style>
    <style:style style:name="T72" style:family="text">
      <style:text-properties style:font-name="Arial" fo:font-style="normal" officeooo:rsid="0088eeb9" style:font-style-asian="normal" style:font-style-complex="normal"/>
    </style:style>
    <style:style style:name="T73" style:family="text">
      <style:text-properties style:font-name="Arial" fo:font-style="normal" officeooo:rsid="008abfca" style:font-style-asian="normal" style:font-style-complex="normal"/>
    </style:style>
    <style:style style:name="T74" style:family="text">
      <style:text-properties style:font-name="Arial" fo:font-style="normal" officeooo:rsid="00df1a77" style:font-style-asian="normal" style:font-style-complex="normal"/>
    </style:style>
    <style:style style:name="T75" style:family="text">
      <style:text-properties style:font-name="Arial" fo:font-style="normal" officeooo:rsid="00e0c7f4" style:font-style-asian="normal" style:font-style-complex="normal"/>
    </style:style>
    <style:style style:name="T76" style:family="text">
      <style:text-properties style:font-name="Arial" fo:font-style="normal" officeooo:rsid="00e26039" style:font-style-asian="normal" style:font-style-complex="normal"/>
    </style:style>
    <style:style style:name="T77" style:family="text">
      <style:text-properties style:font-name="Arial" fo:font-style="normal" officeooo:rsid="00e3feb4" style:font-style-asian="normal" style:font-style-complex="normal"/>
    </style:style>
    <style:style style:name="T78" style:family="text">
      <style:text-properties style:font-name="Arial" fo:font-style="normal" officeooo:rsid="00ea0f5b" style:font-style-asian="normal" style:font-style-complex="normal"/>
    </style:style>
    <style:style style:name="T79" style:family="text">
      <style:text-properties style:font-name="Arial" fo:font-style="normal" officeooo:rsid="0168cdc9" style:font-style-asian="normal" style:font-style-complex="normal"/>
    </style:style>
    <style:style style:name="T80" style:family="text">
      <style:text-properties style:font-name="Arial" fo:font-style="normal" officeooo:rsid="0169fd59" style:font-style-asian="normal" style:font-style-complex="normal"/>
    </style:style>
    <style:style style:name="T81" style:family="text">
      <style:text-properties style:font-name="Arial" officeooo:rsid="009166eb"/>
    </style:style>
    <style:style style:name="T82" style:family="text">
      <style:text-properties style:font-name="Arial" officeooo:rsid="00a25a01"/>
    </style:style>
    <style:style style:name="T83" style:family="text">
      <style:text-properties style:font-name="Arial" officeooo:rsid="00a61c7b"/>
    </style:style>
    <style:style style:name="T84" style:family="text">
      <style:text-properties style:font-name="Arial" officeooo:rsid="00a92d5c"/>
    </style:style>
    <style:style style:name="T85" style:family="text">
      <style:text-properties style:font-name="Arial" officeooo:rsid="00aa5db5"/>
    </style:style>
    <style:style style:name="T86" style:family="text">
      <style:text-properties style:font-name="Arial" officeooo:rsid="00af5fa5"/>
    </style:style>
    <style:style style:name="T87" style:family="text">
      <style:text-properties style:font-name="Arial" officeooo:rsid="00b14657"/>
    </style:style>
    <style:style style:name="T88" style:family="text">
      <style:text-properties style:font-name="Arial" officeooo:rsid="00b4c407"/>
    </style:style>
    <style:style style:name="T89" style:family="text">
      <style:text-properties style:font-name="Arial" officeooo:rsid="00b74efa"/>
    </style:style>
    <style:style style:name="T90" style:family="text">
      <style:text-properties style:font-name="Arial" officeooo:rsid="00b91942"/>
    </style:style>
    <style:style style:name="T91" style:family="text">
      <style:text-properties style:font-name="Arial" style:text-underline-style="solid" style:text-underline-width="auto" style:text-underline-color="font-color" fo:font-weight="bold" officeooo:rsid="004757e0" style:font-weight-asian="bold" style:font-weight-complex="bold"/>
    </style:style>
    <style:style style:name="T92" style:family="text">
      <style:text-properties style:font-name="Arial" style:text-underline-style="solid" style:text-underline-width="auto" style:text-underline-color="font-color" fo:font-weight="bold" officeooo:rsid="0042f4fd" style:font-weight-asian="bold" style:font-weight-complex="bold"/>
    </style:style>
    <style:style style:name="T93" style:family="text">
      <style:text-properties style:font-name="Arial" style:text-underline-style="solid" style:text-underline-width="auto" style:text-underline-color="font-color" fo:font-weight="bold" officeooo:rsid="0042233d" style:font-weight-asian="bold" style:font-weight-complex="bold"/>
    </style:style>
    <style:style style:name="T94" style:family="text">
      <style:text-properties style:font-name="Arial" style:text-underline-style="solid" style:text-underline-width="auto" style:text-underline-color="font-color" fo:font-weight="bold" officeooo:rsid="00a61c7b" style:font-weight-asian="bold" style:font-weight-complex="bold"/>
    </style:style>
    <style:style style:name="T95" style:family="text">
      <style:text-properties style:font-name="Arial" style:text-underline-style="solid" style:text-underline-width="auto" style:text-underline-color="font-color" fo:font-weight="bold" officeooo:rsid="003ed39e" style:font-weight-asian="bold" style:font-weight-complex="bold"/>
    </style:style>
    <style:style style:name="T96" style:family="text">
      <style:text-properties style:font-name="Arial" style:text-underline-style="solid" style:text-underline-width="auto" style:text-underline-color="font-color" fo:font-weight="bold" officeooo:rsid="003a1b0b" style:font-weight-asian="bold" style:font-weight-complex="bold"/>
    </style:style>
    <style:style style:name="T97" style:family="text">
      <style:text-properties style:font-name="Arial" style:text-underline-style="solid" style:text-underline-width="auto" style:text-underline-color="font-color" fo:font-weight="bold" officeooo:rsid="0183f929" style:font-weight-asian="bold" style:font-weight-complex="bold"/>
    </style:style>
    <style:style style:name="T98" style:family="text">
      <style:text-properties style:font-name="Arial" officeooo:rsid="00d5105b"/>
    </style:style>
    <style:style style:name="T99" style:family="text">
      <style:text-properties style:font-name="Arial" officeooo:rsid="00d51b43"/>
    </style:style>
    <style:style style:name="T100" style:family="text">
      <style:text-properties style:font-name="Arial" officeooo:rsid="00d6151e"/>
    </style:style>
    <style:style style:name="T101" style:family="text">
      <style:text-properties style:font-name="Arial" officeooo:rsid="00d8285f"/>
    </style:style>
    <style:style style:name="T102" style:family="text">
      <style:text-properties style:font-name="Arial" officeooo:rsid="00ddece4"/>
    </style:style>
    <style:style style:name="T103" style:family="text">
      <style:text-properties style:font-name="Arial" officeooo:rsid="00ed3547"/>
    </style:style>
    <style:style style:name="T104" style:family="text">
      <style:text-properties style:font-name="Arial" officeooo:rsid="00ee783b"/>
    </style:style>
    <style:style style:name="T105" style:family="text">
      <style:text-properties style:font-name="Arial" officeooo:rsid="00ef9353"/>
    </style:style>
    <style:style style:name="T106" style:family="text">
      <style:text-properties style:font-name="Arial" officeooo:rsid="00f018dd"/>
    </style:style>
    <style:style style:name="T107" style:family="text">
      <style:text-properties style:font-name="Arial" officeooo:rsid="00fa5b1d"/>
    </style:style>
    <style:style style:name="T108" style:family="text">
      <style:text-properties style:font-name="Arial" officeooo:rsid="00fae73f"/>
    </style:style>
    <style:style style:name="T109" style:family="text">
      <style:text-properties style:font-name="Arial" officeooo:rsid="00fd08ea"/>
    </style:style>
    <style:style style:name="T110" style:family="text">
      <style:text-properties style:font-name="Arial" fo:font-size="14pt" style:text-underline-style="solid" style:text-underline-width="auto" style:text-underline-color="font-color" fo:font-weight="bold" officeooo:rsid="01057bd3" style:font-size-asian="14pt" style:font-weight-asian="bold" style:font-size-complex="14pt" style:font-weight-complex="bold"/>
    </style:style>
    <style:style style:name="T111" style:family="text">
      <style:text-properties style:font-name="Arial" fo:font-size="14pt" style:text-underline-style="solid" style:text-underline-width="auto" style:text-underline-color="font-color" fo:font-weight="bold" officeooo:rsid="006bc843" style:font-size-asian="14pt" style:font-weight-asian="bold" style:font-size-complex="14pt" style:font-weight-complex="bold"/>
    </style:style>
    <style:style style:name="T112" style:family="text">
      <style:text-properties style:font-name="Arial" fo:font-size="14pt" style:text-underline-style="solid" style:text-underline-width="auto" style:text-underline-color="font-color" fo:font-weight="bold" officeooo:rsid="00deb63a" style:font-size-asian="14pt" style:font-weight-asian="bold" style:font-size-complex="14pt" style:font-weight-complex="bold"/>
    </style:style>
    <style:style style:name="T113" style:family="text">
      <style:text-properties style:font-name="Arial" officeooo:rsid="0107011e"/>
    </style:style>
    <style:style style:name="T114" style:family="text">
      <style:text-properties style:font-name="Arial" officeooo:rsid="01083bf8"/>
    </style:style>
    <style:style style:name="T115" style:family="text">
      <style:text-properties style:font-name="Arial" officeooo:rsid="010e6623"/>
    </style:style>
    <style:style style:name="T116" style:family="text">
      <style:text-properties style:font-name="Arial" officeooo:rsid="010ef571"/>
    </style:style>
    <style:style style:name="T117" style:family="text">
      <style:text-properties style:font-name="Arial" officeooo:rsid="01107d08"/>
    </style:style>
    <style:style style:name="T118" style:family="text">
      <style:text-properties style:font-name="Arial" officeooo:rsid="01162a82"/>
    </style:style>
    <style:style style:name="T119" style:family="text">
      <style:text-properties style:font-name="Arial" officeooo:rsid="011bf8c2"/>
    </style:style>
    <style:style style:name="T120" style:family="text">
      <style:text-properties style:font-name="Arial" officeooo:rsid="01198fa6"/>
    </style:style>
    <style:style style:name="T121" style:family="text">
      <style:text-properties style:font-name="Arial" officeooo:rsid="011a5964"/>
    </style:style>
    <style:style style:name="T122" style:family="text">
      <style:text-properties style:font-name="Arial" officeooo:rsid="01219b3d"/>
    </style:style>
    <style:style style:name="T123" style:family="text">
      <style:text-properties style:font-name="Arial" officeooo:rsid="012a02f9"/>
    </style:style>
    <style:style style:name="T124" style:family="text">
      <style:text-properties style:font-name="Arial" fo:font-style="italic" fo:font-weight="normal" officeooo:rsid="01515610" style:font-style-asian="italic" style:font-weight-asian="normal" style:font-style-complex="italic" style:font-weight-complex="normal"/>
    </style:style>
    <style:style style:name="T125" style:family="text">
      <style:text-properties style:font-name="Arial" officeooo:rsid="012d9ac8"/>
    </style:style>
    <style:style style:name="T126" style:family="text">
      <style:text-properties style:font-name="Arial" officeooo:rsid="013f9253"/>
    </style:style>
    <style:style style:name="T127" style:family="text">
      <style:text-properties style:font-name="Arial" officeooo:rsid="01406fdc"/>
    </style:style>
    <style:style style:name="T128" style:family="text">
      <style:text-properties style:font-name="Arial" officeooo:rsid="01458a7a"/>
    </style:style>
    <style:style style:name="T129" style:family="text">
      <style:text-properties style:font-name="Arial" officeooo:rsid="01472c9c"/>
    </style:style>
    <style:style style:name="T130" style:family="text">
      <style:text-properties style:font-name="Arial" fo:font-size="12pt" style:text-underline-style="none" fo:font-weight="normal" officeooo:rsid="0150503a" style:font-size-asian="12pt" style:font-weight-asian="normal" style:font-size-complex="12pt" style:font-weight-complex="normal"/>
    </style:style>
    <style:style style:name="T131" style:family="text">
      <style:text-properties style:font-name="Arial" fo:font-size="12pt" style:text-underline-style="none" fo:font-weight="normal" officeooo:rsid="0155e18a" style:font-size-asian="12pt" style:font-weight-asian="normal" style:font-size-complex="12pt" style:font-weight-complex="normal"/>
    </style:style>
    <style:style style:name="T132" style:family="text">
      <style:text-properties style:font-name="Arial" fo:font-size="12pt" style:text-underline-style="none" fo:font-weight="normal" officeooo:rsid="0019463d" style:font-size-asian="12pt" style:font-weight-asian="normal" style:font-size-complex="12pt" style:font-weight-complex="normal"/>
    </style:style>
    <style:style style:name="T133" style:family="text">
      <style:text-properties style:font-name="Arial" fo:font-size="12pt" style:text-underline-style="none" fo:font-weight="normal" officeooo:rsid="01505e9e" style:font-size-asian="12pt" style:font-weight-asian="normal" style:font-size-complex="12pt" style:font-weight-complex="normal"/>
    </style:style>
    <style:style style:name="T134" style:family="text">
      <style:text-properties style:font-name="Arial" fo:font-size="12pt" style:text-underline-style="none" fo:font-weight="normal" officeooo:rsid="01512ac8" style:font-size-asian="12pt" style:font-weight-asian="normal" style:font-size-complex="12pt" style:font-weight-complex="normal"/>
    </style:style>
    <style:style style:name="T135" style:family="text">
      <style:text-properties style:font-name="Arial" fo:font-size="12pt" style:text-underline-style="none" fo:font-weight="normal" officeooo:rsid="015b60ee" style:font-size-asian="12pt" style:font-weight-asian="normal" style:font-size-complex="12pt" style:font-weight-complex="normal"/>
    </style:style>
    <style:style style:name="T136" style:family="text">
      <style:text-properties style:font-name="Arial" fo:font-size="12pt" style:text-underline-style="none" fo:font-weight="normal" officeooo:rsid="0155ab3e" style:font-size-asian="12pt" style:font-weight-asian="normal" style:font-size-complex="12pt" style:font-weight-complex="normal"/>
    </style:style>
    <style:style style:name="T137" style:family="text">
      <style:text-properties style:font-name="Arial" fo:font-size="12pt" style:text-underline-style="none" fo:font-weight="normal" officeooo:rsid="0157e0f4" style:font-size-asian="12pt" style:font-weight-asian="normal" style:font-size-complex="12pt" style:font-weight-complex="normal"/>
    </style:style>
    <style:style style:name="T138" style:family="text">
      <style:text-properties style:font-name="Arial" fo:font-size="12pt" style:text-underline-style="none" fo:font-weight="normal" officeooo:rsid="015fe810" style:font-size-asian="12pt" style:font-weight-asian="normal" style:font-size-complex="12pt" style:font-weight-complex="normal"/>
    </style:style>
    <style:style style:name="T139" style:family="text">
      <style:text-properties style:font-name="Arial" fo:font-size="12pt" style:text-underline-style="none" fo:font-weight="normal" officeooo:rsid="0176d7da" style:font-size-asian="12pt" style:font-weight-asian="normal" style:font-size-complex="12pt" style:font-weight-complex="normal"/>
    </style:style>
    <style:style style:name="T140" style:family="text">
      <style:text-properties style:font-name="Arial" fo:font-size="12pt" fo:font-weight="bold" officeooo:rsid="0166edf6" style:font-size-asian="12pt" style:font-weight-asian="bold" style:font-size-complex="12pt" style:font-weight-complex="bold"/>
    </style:style>
    <style:style style:name="T141" style:family="text">
      <style:text-properties style:font-name="Arial" officeooo:rsid="0019463d"/>
    </style:style>
    <style:style style:name="T142" style:family="text">
      <style:text-properties style:font-name="Arial" officeooo:rsid="0150503a"/>
    </style:style>
    <style:style style:name="T143" style:family="text">
      <style:text-properties style:font-name="Arial" officeooo:rsid="0155e18a"/>
    </style:style>
    <style:style style:name="T144" style:family="text">
      <style:text-properties style:font-name="Arial" officeooo:rsid="0171f9d0"/>
    </style:style>
    <style:style style:name="T145" style:family="text">
      <style:text-properties style:font-name="Arial" officeooo:rsid="017505a7"/>
    </style:style>
    <style:style style:name="T146" style:family="text">
      <style:text-properties style:font-name="Arial" officeooo:rsid="01825a4c"/>
    </style:style>
    <style:style style:name="T147" style:family="text">
      <style:text-properties style:font-name="Arial" officeooo:rsid="012678f1"/>
    </style:style>
    <style:style style:name="T148" style:family="text">
      <style:text-properties style:font-name="Arial" officeooo:rsid="012cb4cd"/>
    </style:style>
    <style:style style:name="T149" style:family="text">
      <style:text-properties style:font-name="Arial" officeooo:rsid="012854a4"/>
    </style:style>
    <style:style style:name="T150" style:family="text">
      <style:text-properties style:font-name="Arial" officeooo:rsid="012f6e1b"/>
    </style:style>
    <style:style style:name="T151" style:family="text">
      <style:text-properties style:font-name="Arial" officeooo:rsid="013aedd9"/>
    </style:style>
    <style:style style:name="T152" style:family="text">
      <style:text-properties fo:font-style="italic" style:font-style-asian="italic" style:font-style-complex="italic"/>
    </style:style>
    <style:style style:name="T153" style:family="text">
      <style:text-properties fo:font-style="italic" officeooo:rsid="016abe01" style:font-style-asian="italic" style:font-style-complex="italic"/>
    </style:style>
    <style:style style:name="T154" style:family="text">
      <style:text-properties fo:font-style="italic" style:text-underline-style="none" fo:font-weight="normal" style:font-style-asian="italic" style:font-weight-asian="normal" style:font-style-complex="italic" style:font-weight-complex="normal"/>
    </style:style>
    <style:style style:name="T155" style:family="text">
      <style:text-properties fo:font-weight="bold" style:font-weight-asian="bold" style:font-weight-complex="bold"/>
    </style:style>
    <style:style style:name="T156" style:family="text">
      <style:text-properties fo:font-weight="bold" officeooo:rsid="0070ed63" style:font-weight-asian="bold" style:font-weight-complex="bold"/>
    </style:style>
    <style:style style:name="T157" style:family="text">
      <style:text-properties fo:font-weight="bold" officeooo:rsid="002276b9" style:font-weight-asian="bold" style:font-weight-complex="bold"/>
    </style:style>
    <style:style style:name="T158" style:family="text">
      <style:text-properties fo:font-weight="bold" officeooo:rsid="00a319bd" style:font-weight-asian="bold" style:font-weight-complex="bold"/>
    </style:style>
    <style:style style:name="T159" style:family="text">
      <style:text-properties fo:font-weight="bold" officeooo:rsid="00a61c7b" style:font-weight-asian="bold" style:font-weight-complex="bold"/>
    </style:style>
    <style:style style:name="T160" style:family="text">
      <style:text-properties fo:font-weight="bold" officeooo:rsid="00c27f6f" style:font-weight-asian="bold" style:font-weight-complex="bold"/>
    </style:style>
    <style:style style:name="T161" style:family="text">
      <style:text-properties fo:font-weight="bold" officeooo:rsid="01057bd3" style:font-weight-asian="bold" style:font-weight-complex="bold"/>
    </style:style>
    <style:style style:name="T162" style:family="text">
      <style:text-properties fo:font-weight="bold" officeooo:rsid="00625131" style:font-weight-asian="bold" style:font-weight-complex="bold"/>
    </style:style>
    <style:style style:name="T163" style:family="text">
      <style:text-properties fo:font-weight="bold" officeooo:rsid="013cc237" style:font-weight-asian="bold" style:font-weight-complex="bold"/>
    </style:style>
    <style:style style:name="T164" style:family="text">
      <style:text-properties fo:font-weight="bold" officeooo:rsid="0166edf6" style:font-weight-asian="bold" style:font-weight-complex="bold"/>
    </style:style>
    <style:style style:name="T165" style:family="text">
      <style:text-properties fo:font-weight="bold" officeooo:rsid="017e3149" style:font-weight-asian="bold" style:font-weight-complex="bold"/>
    </style:style>
    <style:style style:name="T166" style:family="text">
      <style:text-properties officeooo:rsid="002caeba"/>
    </style:style>
    <style:style style:name="T167" style:family="text">
      <style:text-properties officeooo:rsid="00401c1f"/>
    </style:style>
    <style:style style:name="T168" style:family="text">
      <style:text-properties officeooo:rsid="00414ca3"/>
    </style:style>
    <style:style style:name="T169" style:family="text">
      <style:text-properties officeooo:rsid="00504b5d"/>
    </style:style>
    <style:style style:name="T170" style:family="text">
      <style:text-properties officeooo:rsid="00511ca7"/>
    </style:style>
    <style:style style:name="T171" style:family="text">
      <style:text-properties officeooo:rsid="00537506"/>
    </style:style>
    <style:style style:name="T172" style:family="text">
      <style:text-properties officeooo:rsid="00552be1"/>
    </style:style>
    <style:style style:name="T173" style:family="text">
      <style:text-properties officeooo:rsid="005565d5"/>
    </style:style>
    <style:style style:name="T174" style:family="text">
      <style:text-properties officeooo:rsid="00598dd1"/>
    </style:style>
    <style:style style:name="T17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76" style:family="text">
      <style:text-properties fo:font-style="normal" style:text-underline-style="solid" style:text-underline-width="auto" style:text-underline-color="font-color" fo:font-weight="bold" officeooo:rsid="01057bd3" style:font-style-asian="normal" style:font-weight-asian="bold" style:font-style-complex="normal" style:font-weight-complex="bold"/>
    </style:style>
    <style:style style:name="T177" style:family="text">
      <style:text-properties fo:font-style="normal" style:text-underline-style="solid" style:text-underline-width="auto" style:text-underline-color="font-color" fo:font-weight="bold" officeooo:rsid="00c56d20" style:font-style-asian="normal" style:font-weight-asian="bold" style:font-style-complex="normal" style:font-weight-complex="bold"/>
    </style:style>
    <style:style style:name="T178" style:family="text">
      <style:text-properties fo:font-style="normal" style:text-underline-style="solid" style:text-underline-width="auto" style:text-underline-color="font-color" fo:font-weight="bold" officeooo:rsid="0061a38e" style:font-style-asian="normal" style:font-weight-asian="bold" style:font-style-complex="normal" style:font-weight-complex="bold"/>
    </style:style>
    <style:style style:name="T179" style:family="text">
      <style:text-properties fo:font-style="normal" style:text-underline-style="solid" style:text-underline-width="auto" style:text-underline-color="font-color" fo:font-weight="bold" officeooo:rsid="006240eb" style:font-style-asian="normal" style:font-weight-asian="bold" style:font-style-complex="normal" style:font-weight-complex="bold"/>
    </style:style>
    <style:style style:name="T180" style:family="text">
      <style:text-properties officeooo:rsid="0092b104"/>
    </style:style>
    <style:style style:name="T181" style:family="text">
      <style:text-properties officeooo:rsid="009486b3"/>
    </style:style>
    <style:style style:name="T182" style:family="text">
      <style:text-properties officeooo:rsid="009a8c43"/>
    </style:style>
    <style:style style:name="T183" style:family="text">
      <style:text-properties officeooo:rsid="009ce364"/>
    </style:style>
    <style:style style:name="T184" style:family="text">
      <style:text-properties officeooo:rsid="009e5c57"/>
    </style:style>
    <style:style style:name="T185" style:family="text">
      <style:text-properties style:text-underline-style="none" fo:font-weight="normal" officeooo:rsid="00fd75eb" style:font-weight-asian="normal" style:font-weight-complex="normal"/>
    </style:style>
    <style:style style:name="T186" style:family="text">
      <style:text-properties officeooo:rsid="00d03575"/>
    </style:style>
    <style:style style:name="T187" style:family="text">
      <style:text-properties officeooo:rsid="00d139af"/>
    </style:style>
    <style:style style:name="T188" style:family="text">
      <style:text-properties officeooo:rsid="00fa5b1d"/>
    </style:style>
    <style:style style:name="T189" style:family="text">
      <style:text-properties style:text-underline-style="solid" style:text-underline-width="auto" style:text-underline-color="font-color" fo:font-weight="bold" style:font-weight-asian="bold" style:font-weight-complex="bold"/>
    </style:style>
    <style:style style:name="T190" style:family="text">
      <style:text-properties style:text-underline-style="solid" style:text-underline-width="auto" style:text-underline-color="font-color" fo:font-weight="bold" officeooo:rsid="00a61c7b" style:font-weight-asian="bold" style:font-weight-complex="bold"/>
    </style:style>
    <style:style style:name="T191" style:family="text">
      <style:text-properties style:text-underline-style="solid" style:text-underline-width="auto" style:text-underline-color="font-color" fo:font-weight="bold" officeooo:rsid="004757e0" style:font-weight-asian="bold" style:font-weight-complex="bold"/>
    </style:style>
    <style:style style:name="T192" style:family="text">
      <style:text-properties style:text-underline-style="solid" style:text-underline-width="auto" style:text-underline-color="font-color" fo:font-weight="bold" officeooo:rsid="00fd75eb" style:font-weight-asian="bold" style:font-weight-complex="bold"/>
    </style:style>
    <style:style style:name="T193" style:family="text">
      <style:text-properties fo:font-weight="normal" style:font-weight-asian="normal" style:font-weight-complex="normal"/>
    </style:style>
    <style:style style:name="T194" style:family="text">
      <style:text-properties officeooo:rsid="00cb605f"/>
    </style:style>
    <style:style style:name="T195" style:family="text">
      <style:text-properties officeooo:rsid="01057bd3"/>
    </style:style>
    <style:style style:name="T196" style:family="text">
      <style:text-properties fo:font-size="14pt" style:text-underline-style="solid" style:text-underline-width="auto" style:text-underline-color="font-color" officeooo:rsid="005296be" style:font-size-asian="14pt" style:font-size-complex="14pt"/>
    </style:style>
    <style:style style:name="T197" style:family="text">
      <style:text-properties fo:font-size="14pt" style:text-underline-style="solid" style:text-underline-width="auto" style:text-underline-color="font-color" officeooo:rsid="00130ef7" style:font-size-asian="14pt" style:font-size-complex="14pt"/>
    </style:style>
    <style:style style:name="T198" style:family="text">
      <style:text-properties fo:font-size="14pt" style:text-underline-style="solid" style:text-underline-width="auto" style:text-underline-color="font-color" officeooo:rsid="01043224" style:font-size-asian="14pt" style:font-size-complex="14pt"/>
    </style:style>
    <style:style style:name="T199" style:family="text">
      <style:text-properties fo:font-size="14pt" style:text-underline-style="solid" style:text-underline-width="auto" style:text-underline-color="font-color" officeooo:rsid="0183f929" style:font-size-asian="14pt" style:font-size-complex="14pt"/>
    </style:style>
    <style:style style:name="T200" style:family="text">
      <style:text-properties fo:font-size="12pt" fo:font-weight="normal" officeooo:rsid="00ad7e47" style:font-size-asian="12pt" style:font-weight-asian="normal" style:font-size-complex="12pt" style:font-weight-complex="normal"/>
    </style:style>
    <style:style style:name="T201" style:family="text">
      <style:text-properties fo:font-size="12pt" fo:font-weight="normal" officeooo:rsid="014c56a7" style:font-size-asian="12pt" style:font-weight-asian="normal" style:font-size-complex="12pt" style:font-weight-complex="normal"/>
    </style:style>
    <style:style style:name="T202" style:family="text">
      <style:text-properties officeooo:rsid="014c56a7"/>
    </style:style>
    <style:style style:name="T203" style:family="text">
      <style:text-properties officeooo:rsid="0166edf6"/>
    </style:style>
    <style:style style:name="T204" style:family="text">
      <style:text-properties officeooo:rsid="016abe01"/>
    </style:style>
    <style:style style:name="T205" style:family="text">
      <style:text-properties officeooo:rsid="01730f4d"/>
    </style:style>
    <style:style style:name="T206" style:family="text">
      <style:text-properties officeooo:rsid="0165839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AIDE A LA TENUE DES REUNIONS AVEC LES COLLEGUES</text:p>
      <text:p text:style-name="P20"/>
      <text:p text:style-name="P23"><text:span text:style-name="T170">La s</text:span>éparation ordonnateur/comptable <text:span text:style-name="T206">sur la sellette !</text:span></text:p>
      <text:p text:style-name="P11"/>
      <text:p text:style-name="P14">I/ <text:span text:style-name="T195">Rappels historiques</text:span>.</text:p>
      <text:p text:style-name="P5"><text:span text:style-name="T176">1</text:span><text:span text:style-name="T177">/ </text:span><text:span text:style-name="T175">La </text:span><text:span text:style-name="Emphasis"><text:span text:style-name="T175">Ferme générale</text:span></text:span><text:span text:style-name="T175"> </text:span><text:span text:style-name="T178">était</text:span><text:span text:style-name="T175"> l'institution la plus honnie de l'</text:span><text:span text:style-name="T179">a</text:span><text:span text:style-name="T175">ncien </text:span><text:span text:style-name="T179">r</text:span><text:span text:style-name="T175">égime.</text:span></text:p>
      <text:p text:style-name="P30"><text:span text:style-name="T66">Les rois de France </text:span><text:span text:style-name="T76">déléguaient</text:span><text:span text:style-name="T66"> par appel d'offres la collecte </text:span><text:span text:style-name="T77">et les poursuites pour l</text:span><text:span text:style-name="T66">es taxes et </text:span><text:span text:style-name="T77">l</text:span><text:span text:style-name="T66">es impôts indirects sur les marchandises à des financiers </text:span><text:span text:style-name="T72">(les Fermiers, </text:span><text:span text:style-name="T80">surnommés</text:span><text:span text:style-name="T79"> les « gabelous »</text:span><text:span text:style-name="T72">)</text:span><text:span text:style-name="T66">. </text:span><text:span text:style-name="T72">Ceux-ci</text:span><text:span text:style-name="T66"> s'engageaient à verser au roi une somme annuelle forfaitaire. </text:span></text:p>
      <text:p text:style-name="P30"><text:span text:style-name="T66">En 1681 </text:span><text:span text:style-name="T78">Jean-Baptiste </text:span><text:span text:style-name="T68">Colbert</text:span><text:span text:style-name="T66"> regroupa les </text:span><text:span text:style-name="Emphasis"><text:span text:style-name="T66">Fermiers</text:span></text:span><text:span text:style-name="T66"> dans une Ferme générale : 40 fermiers établi</text:span><text:span text:style-name="T74">s</text:span><text:span text:style-name="T66"> à Paris, </text:span><text:span text:style-name="T73">et</text:span><text:span text:style-name="T66"> 42 directions provinciales </text:span><text:span text:style-name="T73">(</text:span><text:span text:style-name="T66">plusieurs milliers de personnes à son service</text:span><text:span text:style-name="T73">). </text:span><text:span text:style-name="T75">L</text:span><text:span text:style-name="T66">es agents de la Ferme générale</text:span><text:span text:style-name="Emphasis"><text:span text:style-name="T66"> </text:span></text:span><text:span text:style-name="Emphasis"><text:span text:style-name="T71">faisaient preuve d’une grande violence </text:span></text:span><text:span text:style-name="Emphasis"><text:span text:style-name="T70">et étaient souvent eux-mêmes corrompus.</text:span></text:span></text:p>
      <text:p text:style-name="P27"><text:span text:style-name="T66">À la veille de la </text:span><text:span text:style-name="T69">R</text:span><text:span text:style-name="T68">évolution, la Ferme générale</text:span><text:span text:style-name="T66"> prélevait au titre de la gabelle 120 millions de livres et </text:span><text:span text:style-name="T68">n’</text:span><text:span text:style-name="T66">en reversait </text:span><text:span text:style-name="T68">que </text:span><text:span text:style-name="T66">40 millions. </text:span><text:span text:style-name="T67">L</text:span><text:span text:style-name="T66">es fermiers généraux </text:span><text:span text:style-name="T67">amassèrent ainsi des</text:span><text:span text:style-name="T66"> fortune</text:span><text:span text:style-name="T67">s considérables...</text:span></text:p>
      <text:p text:style-name="P62"><text:span text:style-name="T161">2</text:span><text:span text:style-name="T162">/ </text:span><text:span text:style-name="T163">L’i</text:span><text:span text:style-name="T162">nstauration d’une séparation entre ordonnateurs et comptables</text:span></text:p>
      <text:p text:style-name="P40"><text:span text:style-name="T58">A la</text:span><text:span text:style-name="T55"> Révolution, l</text:span><text:span text:style-name="T54">a Ferme générale </text:span><text:span text:style-name="T102">était</text:span><text:span text:style-name="T54"> supprimé</text:span><text:span text:style-name="T1">e </text:span><text:span text:style-name="T103">pour en finir avec </text:span><text:span text:style-name="T105">l</text:span><text:span text:style-name="T103">es abus </text:span><text:span text:style-name="T105">de droits </text:span><text:span text:style-name="T103">et les détournements </text:span><text:span text:style-name="T104">de fonds </text:span><text:span text:style-name="T103">des Fermiers</text:span><text:span text:style-name="T54">.</text:span></text:p>
      <text:p text:style-name="P40"><text:span text:style-name="T57">Pierre-Joseph </text:span><text:span text:style-name="T55">Cambon cré</text:span><text:span text:style-name="T102">a</text:span><text:span text:style-name="T55"> l’Administration des Finances, le Bureau des Comptabilités et le Grand livre de la Dette publique. </text:span><text:span text:style-name="T58">D</text:span><text:span text:style-name="T55">ès 1795, le bureau des comptabilités arrêt</text:span><text:span text:style-name="T102">ait</text:span><text:span text:style-name="T55"> les comptes et </text:span><text:span text:style-name="T126">avait la possibilité de</text:span><text:span text:style-name="T55"> mettre les comptables publics en débet car leur responsabilité pécuniaire </text:span><text:span text:style-name="T102">avait</text:span><text:span text:style-name="T55"> été instaurée.</text:span></text:p>
      <text:p text:style-name="P28"><text:span text:style-name="T54">L’ordonnance du 14 septembre 1822 </text:span><text:span text:style-name="T56">instaur</text:span><text:span text:style-name="T102">a</text:span><text:span text:style-name="T54"> l’incompatibilité des fonctions d’ordonnateur et de comptable. De plus, le maniement des fonds et la tenue des comptabilités </text:span><text:span text:style-name="T102">furent</text:span><text:span text:style-name="T54"> réservés aux seuls agents des finances, justiciables de la Cour des comptes.</text:span></text:p>
      <text:p text:style-name="P33"><text:span text:style-name="T106">Par le </text:span><text:span text:style-name="T13">décret de </text:span><text:span text:style-name="T56">1962, modifié le 7 novembre 2012, </text:span><text:span text:style-name="T106">o</text:span><text:span text:style-name="T56">n considère que</text:span><text:span text:style-name="T1"> le système portant règlement général sur la comptabilité publique (RGCP) consacr</text:span><text:span text:style-name="T106">a</text:span><text:span text:style-name="T1"> le principe de séparation des pouvoirs </text:span><text:span text:style-name="T106">entre </text:span><text:span text:style-name="T1">ordonnateur </text:span><text:span text:style-name="T106">et </text:span><text:span text:style-name="T1">comptable</text:span><text:span text:style-name="T12">.</text:span></text:p>
      <text:p text:style-name="P18"/>
      <text:p text:style-name="P29"><text:span text:style-name="Strong_20_Emphasis"><text:span text:style-name="T110">II</text:span></text:span><text:span text:style-name="Strong_20_Emphasis"><text:span text:style-name="T111">/ Le principe </text:span></text:span><text:span text:style-name="Strong_20_Emphasis"><text:span text:style-name="T112">de la séparation </text:span></text:span><text:span text:style-name="Strong_20_Emphasis"><text:span text:style-name="T110">ordonnateur/comptable</text:span></text:span><text:span text:style-name="Strong_20_Emphasis"><text:span text:style-name="T111"> :</text:span></text:span></text:p>
      <text:p text:style-name="P43"><text:span text:style-name="T113">1</text:span><text:span text:style-name="T107">/ Deux </text:span><text:span text:style-name="T108">fonctions</text:span><text:span text:style-name="T107"> distinct</text:span><text:span text:style-name="T108">e</text:span><text:span text:style-name="T107">s :</text:span></text:p>
      <text:p text:style-name="P34"><text:soft-page-break/><text:span text:style-name="T1">L’ordonnateur est un agent d’autorité qui constate les recettes, en arrête le montant et en ordonne le recouvrement ; il décide de la dépense, la liquide et en ordonne la mise en paiement. Mais </text:span><text:span text:style-name="Strong_20_Emphasis"><text:span text:style-name="T14">l’ordonnateur n’a pas le droit de manipuler l’argent public.</text:span></text:span></text:p>
      <text:p text:style-name="P31"><text:span text:style-name="Strong_20_Emphasis"><text:span text:style-name="T18">Le comptable public vérifie la régularité de l’ordre de paiement </text:span></text:span><text:span text:style-name="Strong_20_Emphasis"><text:span text:style-name="T19">émit par l’ordonnateur</text:span></text:span><text:span text:style-name="Strong_20_Emphasis"><text:span text:style-name="T18">. </text:span></text:span><text:span text:style-name="Strong_20_Emphasis"><text:span text:style-name="T20">Si l’ordre est régulier, </text:span></text:span><text:span text:style-name="Strong_20_Emphasis"><text:span text:style-name="T18">seul </text:span></text:span><text:span text:style-name="Strong_20_Emphasis"><text:span text:style-name="T20">le comptable</text:span></text:span><text:span text:style-name="T14"> </text:span><text:span text:style-name="T15">peut </text:span><text:span text:style-name="T14">encaisser ou décaisser l’argent public.</text:span></text:p>
      <text:p text:style-name="P42"><text:span text:style-name="T2">2</text:span><text:span text:style-name="T3">/ Une contrainte juridique pour un double objectif :</text:span></text:p>
      <text:p text:style-name="P24"><text:span text:style-name="T127">- </text:span><text:span text:style-name="T107">Une</text:span><text:span text:style-name="T52"> </text:span><text:span text:style-name="T107">Finalité </text:span><text:span text:style-name="T14">de </text:span><text:span text:style-name="Strong_20_Emphasis"><text:span text:style-name="T14">contrôle</text:span></text:span><text:span text:style-name="T14">, en permettant de repérer les irrégularités avant que l’argent n’ait quitté la caisse publique.</text:span></text:p>
      <text:p text:style-name="P24"><text:span text:style-name="T32">- </text:span><text:span text:style-name="T21">Une Finalité </text:span><text:span text:style-name="T14">de </text:span><text:span text:style-name="Strong_20_Emphasis"><text:span text:style-name="T14">probité</text:span></text:span><text:span text:style-name="T14">, c</text:span><text:span text:style-name="T1">ar deux agents sont moins tentés </text:span><text:span text:style-name="T50">ou</text:span><text:span text:style-name="T1"> faciles à convaincre de s’écarter des règles qu’un seul.</text:span></text:p>
      <text:p text:style-name="P2">Elle est <text:span text:style-name="T188">donc </text:span>un aspect de la qualité de la gestion publique <text:span text:style-name="T166">(rigueur et probité)</text:span>.</text:p>
      <text:p text:style-name="P43"><text:span text:style-name="T113">3</text:span><text:span text:style-name="T107">/ Une séparation organique :</text:span></text:p>
      <text:p text:style-name="P34"><text:span text:style-name="T50">Comme</text:span><text:span text:style-name="T1"> les fonctions ordonnatrices et comptables sont dites « incompatibles », </text:span><text:span text:style-name="Strong_20_Emphasis"><text:span text:style-name="T14">cette distinction fonctionnelle se prolonge en une séparation organique :</text:span></text:span></text:p>
      <text:p text:style-name="P25"><text:span text:style-name="Strong_20_Emphasis"><text:span text:style-name="T16"><text:tab/>- </text:span></text:span><text:span text:style-name="T14">la même autorité </text:span><text:span text:style-name="T1">ne p</text:span><text:span text:style-name="T51">eut</text:span><text:span text:style-name="T1"> cumuler </text:span><text:span text:style-name="T53">l</text:span><text:span text:style-name="T51">es deux fonctions.</text:span></text:p>
      <text:p text:style-name="P25"><text:span text:style-name="T51"><text:tab/>- l</text:span><text:span text:style-name="T1">e comptable ne </text:span><text:span text:style-name="T51">d</text:span><text:span text:style-name="T1">oit pas </text:span><text:span text:style-name="T51">être </text:span><text:span text:style-name="T1">placé en situation de subordination par rapport à <text:tab/>l’ordonnateur</text:span></text:p>
      <text:p text:style-name="P25"><text:span text:style-name="T51"><text:tab/>-</text:span><text:span text:style-name="T1"> le comptable </text:span><text:span text:style-name="T51">est</text:span><text:span text:style-name="T1"> soumis à un régime </text:span><text:span text:style-name="T11">d’inéligibilité </text:span><text:span text:style-name="T1">pour les<text:tab/>élections locales.</text:span></text:p>
      <text:p text:style-name="P10"/>
      <text:p text:style-name="P44"><text:span text:style-name="T91">II</text:span><text:span text:style-name="T97">I</text:span><text:span text:style-name="T91">/ D</text:span><text:span text:style-name="T92">es o</text:span><text:span text:style-name="T93">rdonnateurs et </text:span><text:span text:style-name="T91">d</text:span><text:span text:style-name="T92">es </text:span><text:span text:style-name="T93">comptables.</text:span></text:p>
      <text:p text:style-name="P35"><text:span text:style-name="T94">1</text:span><text:span text:style-name="T91"> / </text:span><text:span text:style-name="T95">L</text:span><text:span text:style-name="T96">a qualité d’ordonnateur </text:span><text:span text:style-name="T61">:</text:span></text:p>
      <text:p text:style-name="P35"><text:span text:style-name="T61">E</text:span><text:span text:style-name="T109">lle </text:span><text:span text:style-name="T61">est réservée à de hautes autorités administratives et politiques. </text:span><text:span text:style-name="T64">A</text:span><text:span text:style-name="T61">u niveau de l’État un ministre </text:span><text:span text:style-name="T59">par exemple </text:span><text:span text:style-name="T61">est ordonnateur mais pas comptable, </text:span><text:span text:style-name="T64">au niveau </text:span><text:span text:style-name="T61">des collectivités locales </text:span><text:span text:style-name="T65">ce sera par exemple </text:span><text:span text:style-name="T59">un maire, </text:span><text:span text:style-name="T64">au niveau </text:span><text:span text:style-name="T59">d</text:span><text:span text:style-name="T61">es établissements publics </text:span><text:span text:style-name="T65">ce sera par exemple </text:span><text:span text:style-name="T59">un directeur d’</text:span><text:span text:style-name="T61">hôpita</text:span><text:span text:style-name="T59">l, </text:span><text:span text:style-name="T64">au niveau</text:span><text:span text:style-name="T61"> </text:span><text:span text:style-name="T59">d</text:span><text:span text:style-name="T61">es établissements publics locaux d’enseignement </text:span><text:span text:style-name="T65">ce sera</text:span><text:span text:style-name="T60"> </text:span><text:span text:style-name="T65">un </text:span><text:span text:style-name="T60">chef d’établissement</text:span><text:span text:style-name="T61">.</text:span></text:p>
      <text:p text:style-name="P26"><text:span text:style-name="T61">Ce sont les ordonnateurs dits principaux. </text:span><text:span text:style-name="T63">Ils </text:span><text:span text:style-name="T61">disposent directement d’une ligne budgétaire.</text:span></text:p>
      <text:p text:style-name="P26"><text:span text:style-name="T1">Les </text:span><text:span text:style-name="Strong_20_Emphasis"><text:span text:style-name="T14">ordonnateurs secondaires</text:span></text:span><text:span text:style-name="T1"> sont délégataires de crédits de la part des ordonnateurs principaux </text:span><text:span text:style-name="T62">(l</text:span><text:span text:style-name="T1">es préfets </text:span><text:span text:style-name="T62">par exemple </text:span><text:span text:style-name="T1">sont ordonnateurs secondaires de l’État </text:span><text:span text:style-name="T62">et</text:span><text:span text:style-name="T1"> </text:span><text:span text:style-name="T81">i</text:span><text:span text:style-name="T1">l n’y a pas d’ordonnateurs secondaires au niveau local</text:span><text:span text:style-name="T62">)</text:span><text:span text:style-name="T1">.</text:span></text:p>
      <text:p text:style-name="P6"><text:span text:style-name="T190">2</text:span><text:span text:style-name="T191"> / </text:span><text:span text:style-name="T192">La qualité de</text:span><text:span text:style-name="T189"> comptable :</text:span></text:p>
      <text:p text:style-name="P7"><text:span text:style-name="T185">C’</text:span><text:span text:style-name="T167">est</text:span> un fonctionnaire de la DGFIP <text:span text:style-name="T168">(</text:span>fonction de comptable public, non liée au grade). <text:span text:style-name="T193"><text:s/>I</text:span>l est responsable pécuniairement et personnellement (sur ses deniers propres) des sommes qui viendraient à manquer de son compte. <text:span text:style-name="T202">Cette</text:span><text:span text:style-name="T200"> responsabilité induit sa probité </text:span><text:span text:style-name="T201">et</text:span><text:span text:style-name="T200"> sa capacité à faire respecter les textes et règles de la Comptabilité Publique. </text:span><text:span text:style-name="T201">Il est rendu </text:span><text:span text:style-name="T200">unique responsable devant le Juge des Comptes. </text:span><text:span text:style-name="T201">Ce</text:span><text:span text:style-name="T200"> n’est pas qu’une contrainte, </text:span><text:soft-page-break/><text:span text:style-name="T200">elle le dégage aussi assez largement des pressions administratives, y compris de celles exercées par sa propre hiérarchie. </text:span><text:span text:style-name="T201">E</text:span><text:span text:style-name="T200">lle garantit son indépendance vis-à-vis de l’ordonnateur.</text:span></text:p>
      <text:p text:style-name="P7"><text:span text:style-name="T202">Pour autant des assurances servent de filets de sécurité (partenariat entre l’association des comptables publics ACP et l’AMF)</text:span>. </text:p>
      <text:p text:style-name="P7"><text:span text:style-name="T169">Dans le cas où </text:span>il <text:span text:style-name="T169">est</text:span> affecté à une autorité ordonnatrice, le comptable public n’<text:span text:style-name="T169">es</text:span>t pas <text:span text:style-name="T169">pour autant </text:span>soumis à l’autorité de l’ordonnateur <text:span text:style-name="T205">(en théorie, cf partie III-3)</text:span>.</text:p>
      <text:p text:style-name="P1">Au 1er janvier 2017 on comptait <text:span text:style-name="T180">à priori </text:span>2 200 comptables publics affectés au réseau des trésoreries spécialisées et trésoreries mixtes de la DGFIP et s’occupant plus spécialement des comptes des collectivités locales.</text:p>
      <text:p text:style-name="P15"><text:span text:style-name="T160">Nota : </text:span><text:span text:style-name="T194">La cour des comptes juge les comptes des comptables publics. Elle peut mettre en jeu la responsabilité pécuniaire du comptable public. Ce sont les chambres régionales et territoriales des comptes qui jugent les comptes des collectivités territoriales.</text:span></text:p>
      <text:h text:style-name="P61" text:outline-level="3"><text:span text:style-name="T196">I</text:span><text:span text:style-name="T199">V</text:span><text:span text:style-name="T196">/ </text:span><text:span text:style-name="T197">Un</text:span><text:span text:style-name="T196">e séparation</text:span><text:span text:style-name="T197"> </text:span><text:span text:style-name="T198">entamée</text:span><text:span text:style-name="T197">.</text:span></text:h>
      <text:p text:style-name="P8"><text:span text:style-name="T159">1</text:span><text:span text:style-name="T155"> / </text:span><text:span text:style-name="T158">Par </text:span><text:span text:style-name="T155">la fusion DGI-DGCP :</text:span></text:p>
      <text:p text:style-name="P3">Christian Sautter <text:span text:style-name="T171">amorçait en 2000 le </text:span>rapprochement entre les fonctions d'assiette et de recouvrement de l'impôt, séparées depuis Napoléon.</text:p>
      <text:p text:style-name="P4"><text:span text:style-name="T181">La cible était </text:span>la <text:span text:style-name="T174">fusion de la </text:span>Direction générale des impôts (DGI) et <text:span text:style-name="T174">de </text:span>la Direction générale de la comptabilité publique (DGCP) <text:span text:style-name="T173">pour 2003</text:span>, <text:span text:style-name="T172">alors que la séparation des deux administrations s’appuyait sur le distinguo ordonnateur/comptable.</text:span> </text:p>
      <text:p text:style-name="P13"><text:span text:style-name="T182">La réforme fut mise</text:span> en échec par <text:span text:style-name="T186">une puissante</text:span> mobilisation <text:span text:style-name="T187">intersyndicale qui fit sauter le ministre Sautter</text:span> <text:span text:style-name="T182">(grève reconductible avec blocages de sites, levée de boucliers des comptables publics par le biais de leur association).</text:span></text:p>
      <text:p text:style-name="P12"><text:span text:style-name="T182">Mais</text:span> la mise en place de l’administration fiscale unique pour les entreprises en 2005, puis du guichet fiscal unique pour les particuliers en 2007, <text:span text:style-name="T184">rassembla dans des mêmes structures (services) des taches d’assiette et de recouvrement (SIE et SIP). La voie était ouverte </text:span>de nouveau <text:span text:style-name="T184">pour</text:span> <text:span text:style-name="T183">la</text:span> fusion <text:span text:style-name="T183">DGI-DGCP</text:span>, qui fut effective en 2008 <text:span text:style-name="T183">avec la </text:span>création de la DGFIP.</text:p>
      <text:p text:style-name="P12"/>
      <text:p text:style-name="P9"><text:span text:style-name="T159">2</text:span><text:span text:style-name="T156"> / </text:span><text:span text:style-name="T158">Par l</text:span><text:span text:style-name="T156">e décret « gestion budgétaire et comptable publique » </text:span><text:span text:style-name="T165">(GBCP)</text:span><text:span text:style-name="T157"> du 7 novembre 2012 </text:span><text:span text:style-name="T156">:</text:span></text:p>
      <text:p text:style-name="P41"><text:span text:style-name="T83">a / </text:span><text:span text:style-name="T100">GBCP et </text:span><text:span text:style-name="T114">LOLF (</text:span><text:span text:style-name="T82">loi organique</text:span><text:span text:style-name="T1"> relative aux finances publiques</text:span><text:span text:style-name="T114">)</text:span><text:span text:style-name="T82"> :</text:span></text:p>
      <text:p text:style-name="P32"><text:span text:style-name="T87">E</text:span><text:span text:style-name="T82">ntrée en vigueur </text:span><text:span text:style-name="T1">au 1er janvier 2006, </text:span><text:span text:style-name="T116">la LOLF</text:span><text:span text:style-name="T84"> </text:span><text:span text:style-name="T85">fait</text:span><text:span text:style-name="T84"> passer l’État d’une logique de moyens à une logique de </text:span><text:span text:style-name="T101">perform</text:span><text:span text:style-name="T98">ance, </text:span><text:span text:style-name="T116">d’efficience </text:span><text:span text:style-name="T86">(diminution des coûts)</text:span><text:span text:style-name="T84">.</text:span></text:p>
      <text:p text:style-name="P36"><text:span text:style-name="T128">L</text:span><text:span text:style-name="T87">a LOLF met en avant une nouvelle sorte d’acteurs des finances publiques, </text:span><text:span text:style-name="T117">les gestionnaires</text:span><text:span text:style-name="Strong_20_Emphasis"><text:span text:style-name="T22"> </text:span></text:span><text:span text:style-name="Strong_20_Emphasis"><text:span text:style-name="T17">(du ministère jusqu’à l’unité opérationnelle)</text:span></text:span><text:span text:style-name="Strong_20_Emphasis"><text:span text:style-name="T22">. </text:span></text:span></text:p>
      <text:p text:style-name="P36"><text:soft-page-break/><text:span text:style-name="Strong_20_Emphasis"><text:span text:style-name="T23">Ils</text:span></text:span><text:span text:style-name="T89"> obtiennent un support juridique </text:span><text:span text:style-name="T99">avec le </text:span><text:span text:style-name="T118">titre II du </text:span><text:span text:style-name="T90">décret GBCP, </text:span><text:span text:style-name="T117">pour</text:span><text:span text:style-name="T115"> veiller au respect des budgets opérationnels de programmes (qui déclinent les objectifs et les résultats attendus)</text:span><text:span text:style-name="T90">, </text:span><text:span text:style-name="T117">pour</text:span><text:span text:style-name="T116"> </text:span><text:span text:style-name="T88">trouver où faire </text:span><text:span text:style-name="T89">de nouvelles</text:span><text:span text:style-name="T88"> économies</text:span><text:span text:style-name="T87">. </text:span><text:span text:style-name="T119">O</text:span><text:span text:style-name="T117">rdonnateurs </text:span><text:span text:style-name="T119">et comptables </text:span><text:span text:style-name="T117">sont mis sous pression. </text:span></text:p>
      <text:p text:style-name="P19">Ce contexte « managérial » de la LOLF a participé aux volontés de décloisonner des phases de gestion financière (pour l’État via l’application CHORUS), d’atténuer la distinction « classique » entre budgétaire et comptable.</text:p>
      <text:p text:style-name="P16">b / GBCP et services facturiers</text:p>
      <text:p text:style-name="P37"><text:span text:style-name="T24">La recherche de ses assouplissements opérationnels a donné la mise en place et le développement par exemple des services facturiers </text:span><text:span text:style-name="T25">(art 47 du décret). Ce sont des services mettant en place un partenariat entre DGFIP et collectivités locales, mélangeant agents de la DGFIP et agents territoriaux </text:span><text:span text:style-name="T26">au sein d’un même service, </text:span><text:span text:style-name="T27">sous la tutelle actuelle</text:span><text:span text:style-name="T31">ment</text:span><text:span text:style-name="T27"> d</text:span><text:span text:style-name="T28">u</text:span><text:span text:style-name="T27"> comptable</text:span><text:span text:style-name="T25">. </text:span></text:p>
      <text:p text:style-name="P37"><text:span text:style-name="T25">Si la séparation « fo</text:span><text:span text:style-name="T49">nctionnelle</text:span><text:span text:style-name="T25"> » entre ordonnateur et comptable </text:span><text:span text:style-name="T26">semble</text:span><text:span text:style-name="T25"> respectée </text:span><text:span text:style-name="T30">avec </text:span><text:span text:style-name="T25">une chaîne de tr</text:span><text:span text:style-name="T29">aitement</text:span><text:span text:style-name="T25"> appelée ELOP (</text:span><text:span text:style-name="T1">engagement, liquidation, ordonnancement et paiement –</text:span><text:span text:style-name="T120"> art 29 et suivant du GBCP), la séparation « organique » est abandonnée </text:span><text:span text:style-name="T123">avec les services facturiers</text:span><text:span text:style-name="T120">, reniant ainsi un principe fondateur de la séparation </text:span><text:span text:style-name="T129">ordonnateur/comptable</text:span><text:span text:style-name="T120"> : le caractère incompatible des deux fonctions.</text:span></text:p>
      <text:p text:style-name="P38"><text:span text:style-name="T121">Quelques nouvelles salves de suppressions d’emplois </text:span><text:span text:style-name="T125">et de réformes territoriales,</text:span><text:span text:style-name="T121"> et parions que le schéma ELOP sera mis en œuvre </text:span><text:span text:style-name="T144">quel que soit</text:span><text:span text:style-name="T121"> l’origine administrative des agents, dans un cadre de polyvalence et/ou </text:span><text:span text:style-name="T122">de </text:span><text:span text:style-name="T121">polycompétence. </text:span></text:p>
      <text:p text:style-name="P45"><text:span text:style-name="T146">C</text:span><text:span text:style-name="T147">ertaines opérations </text:span><text:span text:style-name="T148">ont</text:span><text:span text:style-name="T147"> </text:span><text:span text:style-name="T149">déjà </text:span><text:span text:style-name="T147">un système dérogatoire </text:span><text:span text:style-name="T123">à ELOP </text:span><text:span text:style-name="T150">(par exemple </text:span><text:span text:style-name="T151">les</text:span><text:span text:style-name="T150"> régies financières, régies de recettes et régies d’avances)</text:span><text:span text:style-name="T147">.</text:span></text:p>
      <text:p text:style-name="P22"/>
      <text:p text:style-name="P56"><text:span text:style-name="T4">3/ </text:span><text:span text:style-name="T8">Par la</text:span><text:span text:style-name="T6"> volonté de </text:span><text:span text:style-name="T5">rem</text:span><text:span text:style-name="T6">ettre</text:span><text:span text:style-name="T5"> en cause </text:span><text:span text:style-name="T7">l’indépendance du comptable</text:span></text:p>
      <text:p text:style-name="P54"/>
      <text:p text:style-name="P57"><text:span text:style-name="T141">Lors de </text:span><text:span text:style-name="T142">ses</text:span><text:span text:style-name="T141"> vœux </text:span><text:span text:style-name="T142">2018, le directeur a </text:span><text:span text:style-name="Strong_20_Emphasis"><text:span text:style-name="T33">annonc</text:span></text:span><text:span text:style-name="Strong_20_Emphasis"><text:span text:style-name="T34">é</text:span></text:span><text:span text:style-name="Strong_20_Emphasis"><text:span text:style-name="T33"> la fin d’une certaine conception de la séparation ordonnateur/comptable, </text:span></text:span><text:span text:style-name="Strong_20_Emphasis"><text:span text:style-name="T42">d</text:span></text:span><text:span text:style-name="T141">e la Responsabilité Personnelle et Pécuniaire (RPP) </text:span><text:span text:style-name="T143">du comptable</text:span><text:span text:style-name="T141">, u</text:span><text:span text:style-name="T145">n des </text:span><text:span text:style-name="T141">pilier</text:span><text:span text:style-name="T145">s</text:span><text:span text:style-name="T141"> fondamenta</text:span><text:span text:style-name="T145">ux</text:span><text:span text:style-name="T141"> de la DGFiP.</text:span></text:p>
      <text:p text:style-name="P55"/>
      <text:p text:style-name="P48"><text:span text:style-name="T130">Après avoir indiqué le développement de</text:span><text:span text:style-name="T131">s</text:span><text:span text:style-name="T130"> services facturiers, il a appelé à plus </text:span><text:span text:style-name="T132">de contractualisation avec </text:span><text:span text:style-name="T130">l</text:span><text:span text:style-name="T132">es collectivités </text:span><text:span text:style-name="T130">locales. C</text:span><text:span text:style-name="Strong_20_Emphasis"><text:span text:style-name="T132">ela remet</text:span></text:span><text:span text:style-name="Strong_20_Emphasis"><text:span text:style-name="T133">trait</text:span></text:span><text:span text:style-name="Strong_20_Emphasis"><text:span text:style-name="T132"> </text:span></text:span><text:span text:style-name="Strong_20_Emphasis"><text:span text:style-name="T133">de fait </text:span></text:span><text:span text:style-name="Strong_20_Emphasis"><text:span text:style-name="T132">en cause la RPP </text:span></text:span><text:span text:style-name="Strong_20_Emphasis"><text:span text:style-name="T134">garantissant l’indépendance du comptable </text:span></text:span><text:span text:style-name="Strong_20_Emphasis"><text:span text:style-name="T135">vis-à-vis</text:span></text:span><text:span text:style-name="Strong_20_Emphasis"><text:span text:style-name="T134"> de l’ordonnateur, </text:span></text:span><text:span text:style-name="Strong_20_Emphasis"><text:span text:style-name="T136">et pourquoi pas à long terme la notion même de comptable public, </text:span></text:span><text:span text:style-name="Strong_20_Emphasis"><text:span text:style-name="T139">pleinement </text:span></text:span><text:span text:style-name="Strong_20_Emphasis"><text:span text:style-name="T137">intégré au sein de la collectivité ordonnatrice</text:span></text:span><text:span text:style-name="Strong_20_Emphasis"><text:span text:style-name="T132">… </text:span></text:span></text:p>
      <text:p text:style-name="P48"><text:span text:style-name="Strong_20_Emphasis"><text:span text:style-name="T132"/></text:span></text:p>
      <text:p text:style-name="P49"><text:span text:style-name="Strong_20_Emphasis"><text:span text:style-name="T138">Son annonce d’une</text:span></text:span><text:span text:style-name="Strong_20_Emphasis"><text:span text:style-name="T33"> possible </text:span></text:span><text:span text:style-name="Strong_20_Emphasis"><text:span text:style-name="T45">généralisation des </text:span></text:span><text:span text:style-name="Strong_20_Emphasis"><text:span text:style-name="T33">agences comptables (financées directement par les collectivités, à la place de l’État) </text:span></text:span><text:span text:style-name="Strong_20_Emphasis"><text:span text:style-name="T41">va dans ce sens. </text:span></text:span><text:span text:style-name="Strong_20_Emphasis"><text:span text:style-name="T45">En effet, au sein de ces agences, si </text:span></text:span><text:span text:style-name="Strong_20_Emphasis"><text:span text:style-name="T47">théoriquement </text:span></text:span><text:span text:style-name="Strong_20_Emphasis"><text:span text:style-name="T45">le comptable ne dépend pas </text:span></text:span><text:span text:style-name="Strong_20_Emphasis"><text:span text:style-name="T47">hiérarchiquement</text:span></text:span><text:span text:style-name="Strong_20_Emphasis"><text:span text:style-name="T45"> de l’ordonnateur, </text:span></text:span><text:span text:style-name="Strong_20_Emphasis"><text:span text:style-name="T47">il en </text:span></text:span><text:span text:style-name="Strong_20_Emphasis"><text:span text:style-name="T45">subit de plein fouet les pressions. </text:span></text:span><text:span text:style-name="Strong_20_Emphasis"><text:span text:style-name="T46">Au sein des agences comptables, i</text:span></text:span><text:span text:style-name="Strong_20_Emphasis"><text:span text:style-name="T45">l n’est pas rare de voir un comptable se faire éjecter</text:span></text:span><text:span text:style-name="Strong_20_Emphasis"><text:span text:style-name="T46">, car</text:span></text:span><text:span text:style-name="Strong_20_Emphasis"><text:span text:style-name="T45"> il </text:span></text:span><text:span text:style-name="Strong_20_Emphasis"><text:span text:style-name="T46">déplaît</text:span></text:span><text:span text:style-name="Strong_20_Emphasis"><text:span text:style-name="T45"> à son ordonn</text:span></text:span><text:span text:style-name="Strong_20_Emphasis"><text:span text:style-name="T46">a</text:span></text:span><text:span text:style-name="Strong_20_Emphasis"><text:span text:style-name="T45">teur !</text:span></text:span></text:p>
      <text:p text:style-name="P46"><text:span text:style-name="Strong_20_Emphasis"><text:span text:style-name="T33"/></text:span></text:p>
      <text:p text:style-name="P59"><text:soft-page-break/><text:span text:style-name="Strong_20_Emphasis"><text:span text:style-name="T35">On peut </text:span></text:span><text:span text:style-name="Strong_20_Emphasis"><text:span text:style-name="T48">aussi</text:span></text:span><text:span text:style-name="Strong_20_Emphasis"><text:span text:style-name="T35"> s’interroger sur </text:span></text:span><text:span text:style-name="Strong_20_Emphasis"><text:span text:style-name="T40">le but de </text:span></text:span><text:span text:style-name="Strong_20_Emphasis"><text:span text:style-name="T35">la réforme de la RPP de 2012 qui ne permettait plus de prendre en compte les conditions de fonctionnement des services et les spécificités locales pour bénéficier de la remise gracieuse totale du débet (glissement de la notion de tenue des comptes vers celle de résultat, dans l’esprit de la LOLF). </text:span></text:span></text:p>
      <text:p text:style-name="P59"><text:span text:style-name="Strong_20_Emphasis"><text:span text:style-name="T35"/></text:span></text:p>
      <text:p text:style-name="P59"><text:span text:style-name="Strong_20_Emphasis"><text:span text:style-name="T38">Avec l’allègement des procédures de contrôle (dont le Contrôle Hiérarchisé</text:span></text:span><text:span text:style-name="Strong_20_Emphasis"><text:span text:style-name="T37"> de la Dépense), les audits, les contrôles partenariaux avec la recherche de labellisation de la dépense qui nécessite de « squizzer » certains contrôles, la réduction des délais de paiements, les difficultés de fonctionnement des services et d’utilisation des outils informatiques, </text:span></text:span><text:span text:style-name="Strong_20_Emphasis"><text:span text:style-name="T38">les suppressions d’emplois et les restructurations </text:span></text:span><text:span text:style-name="Strong_20_Emphasis"><text:span text:style-name="T39">à tout-va</text:span></text:span><text:span text:style-name="Strong_20_Emphasis"><text:span text:style-name="T38"> : </text:span></text:span><text:span text:style-name="Strong_20_Emphasis"><text:span text:style-name="T37">Il est </text:span></text:span><text:span text:style-name="Strong_20_Emphasis"><text:span text:style-name="T39">sûr</text:span></text:span><text:span text:style-name="Strong_20_Emphasis"><text:span text:style-name="T37"> que</text:span></text:span><text:span text:style-name="Strong_20_Emphasis"><text:span text:style-name="T36"> </text:span></text:span><text:span text:style-name="Strong_20_Emphasis"><text:span text:style-name="T37">ce n’est pas ainsi que l’</text:span></text:span><text:span text:style-name="Strong_20_Emphasis"><text:span text:style-name="T36">on </text:span></text:span><text:span text:style-name="Strong_20_Emphasis"><text:span text:style-name="T37">va susciter des</text:span></text:span><text:span text:style-name="Strong_20_Emphasis"><text:span text:style-name="T36"> vocations…</text:span></text:span></text:p>
      <text:p text:style-name="P59"><text:span text:style-name="Strong_20_Emphasis"><text:span text:style-name="T36"/></text:span></text:p>
      <text:p text:style-name="P60"><text:span text:style-name="Strong_20_Emphasis"><text:span text:style-name="T43">Jusqu’à Gérard Darmanin, ministre des comptes et de l’action publique, c’est-à-dire le ministre directement responsable de la DGFiP, qui a récemment déclaré </text:span></text:span><text:span text:style-name="Strong_20_Emphasis"><text:span text:style-name="T44">dans le cadre de l’examen en commission de la deuxième partie du projet de loi de finances pour 2018 : </text:span></text:span><text:span text:style-name="Strong_20_Emphasis"><text:span text:style-name="T43">que l’on pouvait envisager de se passer des agents de la DGFIP pour certifier les comptes des </text:span></text:span><text:span text:style-name="Strong_20_Emphasis"><text:span text:style-name="T44">très </text:span></text:span><text:span text:style-name="Strong_20_Emphasis"><text:span text:style-name="T43">grandes collectivités locales !</text:span></text:span></text:p>
      <text:p text:style-name="P60"><text:span text:style-name="Strong_20_Emphasis"><text:span text:style-name="T43"/></text:span></text:p>
      <text:p text:style-name="P53"/>
      <text:p text:style-name="P53"><text:span text:style-name="T204">Rappel du ra</text:span>pport IGF <text:span text:style-name="T204">du </text:span>15 mai 2015</text:p>
      <text:p text:style-name="P50"><text:span text:style-name="T153">L</text:span><text:span text:style-name="T152">a mission proposait de faciliter le rapprochement ordonnateur/comptable. Là encore des expérimentations étaient proposées avec un schéma de conversion des postes comptables en Agences Comptables. Le comptable public serait ainsi transformé </text:span><text:span text:style-name="Strong_20_Emphasis"><text:span text:style-name="T154">en agent comptable «intégrant la chaîne hiérarchique de la collectivité d’accueil.»</text:span></text:span></text:p>
      <text:p text:style-name="P58"><text:span text:style-name="Strong_20_Emphasis"><text:span text:style-name="T124"/></text:span></text:p>
      <text:p text:style-name="P47"><text:span text:style-name="Strong_20_Emphasis"><text:span text:style-name="T140"/></text:span></text:p>
      <text:p text:style-name="P47"><text:span text:style-name="Strong_20_Emphasis"><text:span text:style-name="T140">CONCLUSION :</text:span></text:span></text:p>
      <text:p text:style-name="P47"><text:span text:style-name="Strong_20_Emphasis"><text:span text:style-name="T140"/></text:span></text:p>
      <text:p text:style-name="P47"><text:span text:style-name="Strong_20_Emphasis"><text:span text:style-name="T140">Face à ces dérives, l</text:span></text:span><text:span text:style-name="Strong_20_Emphasis"><text:span text:style-name="T9">a position de la CGT Finances Publiques est ferme et intransigeante : la séparation ordonnateur/comptable n’est pas un principe négociable. </text:span></text:span><text:span text:style-name="Strong_20_Emphasis"><text:span text:style-name="T10">L’organisation la plus seine reste encore et toujours la séparation fonctionnelle et organique (structurelle).</text:span></text:span></text:p>
      <text:p text:style-name="P47"><text:span text:style-name="Strong_20_Emphasis"><text:span text:style-name="T9"/></text:span></text:p>
      <text:p text:style-name="P47"><text:span text:style-name="Strong_20_Emphasis"><text:span text:style-name="T9">Le modèle que nous défendons a un sens qui s’inscrit dans l’histoire tout en étant résolument humain et progressiste. Les trésoreries et leurs comptables sont et doivent demeurer au service des collectivités et de nos concitoyens en participant par leur présence à la vie démocratique et socio-économique de nos territoires. </text:span></text:span></text:p>
      <text:p text:style-name="P47"><text:span text:style-name="Strong_20_Emphasis"><text:span text:style-name="T9"/></text:span></text:p>
      <text:p text:style-name="P47"><text:span text:style-name="Strong_20_Emphasis"><text:span text:style-name="T9">Afin d’assumer pleinement sa responsabilité pécuniaire, le comptable doit avoir les moyens de travailler en autonomie et dans de bonnes conditions, lui et son équipe.</text:span></text:span></text:p>
      <text:p text:style-name="P17"/>
      <text:p text:style-name="P17">Pour la CGT Finances Publiques, il est nécessaire de préserver le réseau de <text:span text:style-name="T203">p</text:span>roximité pour permettre à chaque usager et à chaque collectivité d’avoir un vrai comptable public, garant d’un conseil et d’un contrôle de qualité.</text:p>
      <text:p text:style-name="P52"><text:span text:style-name="Strong_20_Emphasis"><text:span text:style-name="T164"/></text:span></text:p>
      <text:p text:style-name="P39"/>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8T12:51:39.409000000</meta:creation-date>
    <dc:date>2018-02-21T10:05:56.580000000</dc:date>
    <meta:editing-duration>PT19H40M3S</meta:editing-duration>
    <meta:editing-cycles>299</meta:editing-cycles>
    <meta:generator>LibreOffice/5.2.6.2-lin1$Windows_x86 LibreOffice_project/6022aaa26835aee95a6ebcb5556bee9585b7c080</meta:generator>
    <meta:print-date>2018-02-13T12:54:37.749000000</meta:print-date>
    <meta:document-statistic meta:table-count="0" meta:image-count="0" meta:object-count="0" meta:page-count="5" meta:paragraph-count="67" meta:word-count="1894" meta:character-count="12268" meta:non-whitespace-character-count="10425"/>
  </office:meta>
</office:document-meta>
</file>