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e130a"/>
    </style:style>
    <style:style style:name="P2" style:family="paragraph" style:parent-style-name="Standard">
      <style:paragraph-properties fo:text-align="justify" style:justify-single-word="false"/>
      <style:text-properties style:font-name="Arial" fo:font-size="11pt" fo:font-weight="bold" officeooo:paragraph-rsid="000f2079"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Arial" fo:font-size="11pt" fo:font-weight="bold" officeooo:rsid="001f1b53" officeooo:paragraph-rsid="001f1b53" style:font-size-asian="11pt" style:font-weight-asian="bold" style:font-size-complex="11pt" style:font-weight-complex="bold"/>
    </style:style>
    <style:style style:name="P4" style:family="paragraph" style:parent-style-name="Standard">
      <style:paragraph-properties fo:text-align="start" style:justify-single-word="false"/>
      <style:text-properties style:font-name="Arial" fo:font-size="11pt" fo:font-weight="bold" officeooo:paragraph-rsid="00997ec6"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Arial" fo:font-size="11pt" fo:font-weight="bold" officeooo:rsid="000f2079" officeooo:paragraph-rsid="000f2079" style:font-size-asian="11pt" style:font-weight-asian="bold" style:font-size-complex="11pt" style:font-weight-complex="bold"/>
    </style:style>
    <style:style style:name="P6" style:family="paragraph" style:parent-style-name="Standard">
      <style:text-properties style:font-name="Arial" fo:font-size="11pt" officeooo:paragraph-rsid="000e130a" style:font-size-asian="11pt" style:font-size-complex="11pt"/>
    </style:style>
    <style:style style:name="P7" style:family="paragraph" style:parent-style-name="Standard">
      <style:paragraph-properties fo:text-align="justify" style:justify-single-word="false"/>
      <style:text-properties style:font-name="Arial" fo:font-size="11pt" officeooo:paragraph-rsid="000f2079" style:font-size-asian="11pt" style:font-size-complex="11pt"/>
    </style:style>
    <style:style style:name="P8" style:family="paragraph" style:parent-style-name="Standard">
      <style:paragraph-properties fo:text-align="justify" style:justify-single-word="false"/>
      <style:text-properties style:font-name="Arial" fo:font-size="11pt" officeooo:paragraph-rsid="000e130a" style:font-size-asian="11pt" style:font-size-complex="11pt"/>
    </style:style>
    <style:style style:name="P9" style:family="paragraph" style:parent-style-name="Standard">
      <style:paragraph-properties fo:text-align="justify" style:justify-single-word="false"/>
      <style:text-properties style:font-name="Arial" fo:font-size="11pt" officeooo:paragraph-rsid="00997ec6" style:font-size-asian="11pt" style:font-size-complex="11pt"/>
    </style:style>
    <style:style style:name="P10" style:family="paragraph" style:parent-style-name="Standard">
      <style:paragraph-properties fo:text-align="justify" style:justify-single-word="false"/>
      <style:text-properties style:font-name="Arial" fo:font-size="11pt" officeooo:paragraph-rsid="00c7f890" style:font-size-asian="11pt" style:font-size-complex="11pt"/>
    </style:style>
    <style:style style:name="P11" style:family="paragraph" style:parent-style-name="Standard">
      <style:paragraph-properties fo:text-align="justify" style:justify-single-word="false"/>
      <style:text-properties style:font-name="Arial" fo:font-size="11pt" officeooo:rsid="001f1b53" officeooo:paragraph-rsid="001f1b53" style:font-size-asian="11pt" style:font-size-complex="11pt"/>
    </style:style>
    <style:style style:name="P1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0f2079" officeooo:paragraph-rsid="000f2079"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size="11pt" fo:font-weight="normal" officeooo:paragraph-rsid="00997ec6" style:font-size-asian="11pt" style:font-weight-asian="normal" style:font-size-complex="11pt" style:font-weight-complex="normal"/>
    </style:style>
    <style:style style:name="P14" style:family="paragraph" style:parent-style-name="Standard">
      <style:paragraph-properties fo:text-align="center" style:justify-single-word="false"/>
      <style:text-properties style:font-name="Arial" fo:font-size="18pt" fo:font-weight="bold" officeooo:rsid="00a57913" officeooo:paragraph-rsid="00a57913" style:font-size-asian="18pt" style:font-weight-asian="bold" style:font-size-complex="18pt" style:font-weight-complex="bold"/>
    </style:style>
    <style:style style:name="P15" style:family="paragraph" style:parent-style-name="Standard">
      <style:paragraph-properties fo:text-align="center" style:justify-single-word="false"/>
      <style:text-properties style:font-name="Arial" fo:font-size="16pt" fo:font-weight="bold" officeooo:rsid="000f2079" officeooo:paragraph-rsid="000f2079" style:font-size-asian="16pt" style:font-weight-asian="bold" style:font-size-complex="16pt" style:font-weight-complex="bold"/>
    </style:style>
    <style:style style:name="P16" style:family="paragraph" style:parent-style-name="Standard">
      <style:paragraph-properties fo:text-align="center" style:justify-single-word="false"/>
      <style:text-properties style:font-name="Arial" fo:font-size="16pt" fo:font-weight="bold" officeooo:rsid="00a57913" officeooo:paragraph-rsid="00a57913" style:font-size-asian="16pt" style:font-weight-asian="bold" style:font-size-complex="16pt" style:font-weight-complex="bold"/>
    </style:style>
    <style:style style:name="P17" style:family="paragraph" style:parent-style-name="Standard">
      <style:paragraph-properties fo:text-align="start" style:justify-single-word="false"/>
      <style:text-properties officeooo:paragraph-rsid="00997ec6"/>
    </style:style>
    <style:style style:name="P18" style:family="paragraph" style:parent-style-name="Text_20_body">
      <style:paragraph-properties fo:text-align="justify" style:justify-single-word="false"/>
      <style:text-properties style:font-name="Arial" fo:font-size="11pt" fo:font-weight="normal" officeooo:paragraph-rsid="002940c5" style:font-size-asian="11pt" style:font-weight-asian="normal" style:font-size-complex="11pt" style:font-weight-complex="normal"/>
    </style:style>
    <style:style style:name="P19" style:family="paragraph" style:parent-style-name="Text_20_body">
      <style:paragraph-properties fo:text-align="justify" style:justify-single-word="false"/>
      <style:text-properties style:font-name="Arial" fo:font-size="11pt" fo:font-weight="normal" officeooo:paragraph-rsid="002a53ce" style:font-size-asian="11pt" style:font-weight-asian="normal" style:font-size-complex="11pt" style:font-weight-complex="normal"/>
    </style:style>
    <style:style style:name="P20" style:family="paragraph" style:parent-style-name="Text_20_body">
      <style:paragraph-properties fo:text-align="justify" style:justify-single-word="false"/>
      <style:text-properties style:font-name="Arial" fo:font-size="11pt" fo:font-weight="normal" officeooo:rsid="00772a41" officeooo:paragraph-rsid="00772a41" style:font-size-asian="11pt" style:font-weight-asian="normal" style:font-size-complex="11pt" style:font-weight-complex="normal"/>
    </style:style>
    <style:style style:name="P21" style:family="paragraph" style:parent-style-name="Text_20_body">
      <style:paragraph-properties fo:text-align="justify" style:justify-single-word="false"/>
      <style:text-properties style:font-name="Arial" fo:font-size="11pt" fo:font-weight="normal" officeooo:rsid="0066002b" officeooo:paragraph-rsid="0097469b" style:font-size-asian="11pt" style:font-weight-asian="normal" style:font-size-complex="11pt" style:font-weight-complex="normal"/>
    </style:style>
    <style:style style:name="P22" style:family="paragraph" style:parent-style-name="Text_20_body">
      <style:paragraph-properties fo:text-align="justify" style:justify-single-word="false"/>
      <style:text-properties style:font-name="Arial" fo:font-size="11pt" fo:font-weight="normal" officeooo:rsid="00644c29" officeooo:paragraph-rsid="0097469b" style:font-size-asian="11pt" style:font-weight-asian="normal" style:font-size-complex="11pt" style:font-weight-complex="normal"/>
    </style:style>
    <style:style style:name="P23" style:family="paragraph" style:parent-style-name="Text_20_body">
      <style:paragraph-properties fo:text-align="justify" style:justify-single-word="false"/>
      <style:text-properties style:font-name="Arial" fo:font-size="11pt" officeooo:paragraph-rsid="001d4af1" style:font-size-asian="11pt" style:font-size-complex="11pt"/>
    </style:style>
    <style:style style:name="P24" style:family="paragraph" style:parent-style-name="Text_20_body">
      <style:paragraph-properties fo:text-align="justify" style:justify-single-word="false"/>
      <style:text-properties style:font-name="Arial" fo:font-size="11pt" officeooo:paragraph-rsid="004df4c2" style:font-size-asian="11pt" style:font-size-complex="11pt"/>
    </style:style>
    <style:style style:name="P25" style:family="paragraph" style:parent-style-name="Text_20_body">
      <style:paragraph-properties fo:text-align="justify" style:justify-single-word="false"/>
      <style:text-properties style:font-name="Arial" fo:font-size="11pt" officeooo:paragraph-rsid="007b3064" style:font-size-asian="11pt" style:font-size-complex="11pt"/>
    </style:style>
    <style:style style:name="P26" style:family="paragraph" style:parent-style-name="Text_20_body">
      <style:paragraph-properties fo:text-align="justify" style:justify-single-word="false"/>
      <style:text-properties style:font-name="Arial" fo:font-size="11pt" officeooo:paragraph-rsid="00940a46" style:font-size-asian="11pt" style:font-size-complex="11pt"/>
    </style:style>
    <style:style style:name="P27" style:family="paragraph" style:parent-style-name="Text_20_body">
      <style:paragraph-properties fo:text-align="justify" style:justify-single-word="false"/>
      <style:text-properties style:font-name="Arial" fo:font-size="11pt" officeooo:paragraph-rsid="007c42e0" style:font-size-asian="11pt" style:font-size-complex="11pt"/>
    </style:style>
    <style:style style:name="P28" style:family="paragraph" style:parent-style-name="Text_20_body">
      <style:paragraph-properties fo:text-align="justify" style:justify-single-word="false"/>
      <style:text-properties style:font-name="Arial" fo:font-size="11pt" officeooo:paragraph-rsid="0097469b" style:font-size-asian="11pt" style:font-size-complex="11pt"/>
    </style:style>
    <style:style style:name="P29" style:family="paragraph" style:parent-style-name="Text_20_body">
      <style:paragraph-properties fo:text-align="justify" style:justify-single-word="false"/>
      <style:text-properties style:font-name="Arial" fo:font-size="11pt" officeooo:rsid="001f1b53" officeooo:paragraph-rsid="001f1b53" style:font-size-asian="11pt" style:font-size-complex="11pt"/>
    </style:style>
    <style:style style:name="P30" style:family="paragraph" style:parent-style-name="Text_20_body">
      <style:paragraph-properties fo:text-align="justify" style:justify-single-word="false"/>
      <style:text-properties style:font-name="Arial" fo:font-size="11pt" officeooo:rsid="003d7cc3" officeooo:paragraph-rsid="003d7cc3" style:font-size-asian="11pt" style:font-size-complex="11pt"/>
    </style:style>
    <style:style style:name="P31" style:family="paragraph" style:parent-style-name="Text_20_body">
      <style:paragraph-properties fo:text-align="justify" style:justify-single-word="false"/>
      <style:text-properties style:font-name="Arial" fo:font-size="11pt" officeooo:rsid="003e59e2" officeooo:paragraph-rsid="003e59e2" style:font-size-asian="11pt" style:font-size-complex="11pt"/>
    </style:style>
    <style:style style:name="P32" style:family="paragraph" style:parent-style-name="Text_20_body">
      <style:paragraph-properties fo:text-align="justify" style:justify-single-word="false"/>
      <style:text-properties style:font-name="Arial" fo:font-size="11pt" officeooo:rsid="003a4fc6" officeooo:paragraph-rsid="003a4fc6" style:font-size-asian="11pt" style:font-size-complex="11pt"/>
    </style:style>
    <style:style style:name="P33" style:family="paragraph" style:parent-style-name="Text_20_body">
      <style:paragraph-properties fo:text-align="justify" style:justify-single-word="false"/>
      <style:text-properties style:font-name="Arial" fo:font-size="11pt" officeooo:rsid="003a4fc6" officeooo:paragraph-rsid="004a93a2" style:font-size-asian="11pt" style:font-size-complex="11pt"/>
    </style:style>
    <style:style style:name="P34" style:family="paragraph" style:parent-style-name="Text_20_body">
      <style:paragraph-properties fo:text-align="justify" style:justify-single-word="false"/>
      <style:text-properties style:font-name="Arial" fo:font-size="11pt" officeooo:rsid="003a4fc6" officeooo:paragraph-rsid="0097469b" style:font-size-asian="11pt" style:font-size-complex="11pt"/>
    </style:style>
    <style:style style:name="P35" style:family="paragraph" style:parent-style-name="Text_20_body">
      <style:paragraph-properties fo:text-align="justify" style:justify-single-word="false"/>
      <style:text-properties style:font-name="Arial" fo:font-size="11pt" officeooo:rsid="0051a0f2" officeooo:paragraph-rsid="0097469b" style:font-size-asian="11pt" style:font-size-complex="11pt"/>
    </style:style>
    <style:style style:name="P36" style:family="paragraph" style:parent-style-name="Text_20_body">
      <style:paragraph-properties fo:text-align="justify" style:justify-single-word="false"/>
      <style:text-properties style:font-name="Arial" fo:font-size="11pt" officeooo:rsid="00704700" officeooo:paragraph-rsid="0097469b" style:font-size-asian="11pt" style:font-size-complex="11pt"/>
    </style:style>
    <style:style style:name="P37" style:family="paragraph" style:parent-style-name="Text_20_body">
      <style:paragraph-properties fo:text-align="justify" style:justify-single-word="false"/>
      <style:text-properties style:font-name="Arial" fo:font-size="11pt" officeooo:rsid="00704700" officeooo:paragraph-rsid="00bf3ca6" style:font-size-asian="11pt" style:font-size-complex="11pt"/>
    </style:style>
    <style:style style:name="P38" style:family="paragraph" style:parent-style-name="Text_20_body">
      <style:paragraph-properties fo:text-align="justify" style:justify-single-word="false"/>
      <style:text-properties style:font-name="Arial" fo:font-size="11pt" officeooo:rsid="0086644d" officeooo:paragraph-rsid="0097469b" style:font-size-asian="11pt" style:font-size-complex="11pt"/>
    </style:style>
    <style:style style:name="P39" style:family="paragraph" style:parent-style-name="Text_20_body">
      <style:paragraph-properties fo:text-align="justify" style:justify-single-word="false"/>
      <style:text-properties style:font-name="Arial" fo:font-size="11pt" officeooo:rsid="00701f0a" officeooo:paragraph-rsid="0097469b" style:font-size-asian="11pt" style:font-size-complex="11pt"/>
    </style:style>
    <style:style style:name="P40"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bold" officeooo:rsid="0024678c" officeooo:paragraph-rsid="0024678c" style:font-size-asian="11pt" style:font-weight-asian="bold" style:font-size-complex="11pt" style:font-weight-complex="bold"/>
    </style:style>
    <style:style style:name="P41"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bold" officeooo:rsid="00411ae5" officeooo:paragraph-rsid="00411ae5" style:font-size-asian="11pt" style:font-weight-asian="bold" style:font-size-complex="11pt" style:font-weight-complex="bold"/>
    </style:style>
    <style:style style:name="P42" style:family="paragraph" style:parent-style-name="Text_20_body">
      <style:paragraph-properties fo:text-align="justify" style:justify-single-word="false"/>
      <style:text-properties style:font-name="Arial" fo:font-size="11pt" fo:font-style="italic" fo:font-weight="bold" officeooo:paragraph-rsid="002940c5" style:font-size-asian="11pt" style:font-style-asian="italic" style:font-weight-asian="bold" style:font-size-complex="11pt" style:font-style-complex="italic" style:font-weight-complex="bold"/>
    </style:style>
    <style:style style:name="P43" style:family="paragraph" style:parent-style-name="Text_20_body">
      <style:paragraph-properties fo:text-align="justify" style:justify-single-word="false"/>
      <style:text-properties style:font-name="Arial" fo:font-size="11pt" fo:font-style="normal" officeooo:rsid="001f1b53" officeooo:paragraph-rsid="0066002b" style:font-size-asian="11pt" style:font-style-asian="normal" style:font-size-complex="11pt" style:font-style-complex="normal"/>
    </style:style>
    <style:style style:name="P44" style:family="paragraph" style:parent-style-name="Text_20_body">
      <style:paragraph-properties fo:text-align="justify" style:justify-single-word="false"/>
      <style:text-properties style:font-name="Arial" fo:font-size="11pt" fo:font-style="normal" officeooo:paragraph-rsid="0097469b" style:font-size-asian="11pt" style:font-style-asian="normal" style:font-size-complex="11pt" style:font-style-complex="normal"/>
    </style:style>
    <style:style style:name="P45" style:family="paragraph" style:parent-style-name="Text_20_body">
      <style:paragraph-properties fo:text-align="justify" style:justify-single-word="false"/>
      <style:text-properties style:font-name="Arial" fo:font-size="11pt" fo:font-style="normal" officeooo:rsid="00411ae5" officeooo:paragraph-rsid="0075d396" style:font-size-asian="11pt" style:font-style-asian="normal" style:font-size-complex="11pt" style:font-style-complex="normal"/>
    </style:style>
    <style:style style:name="P46" style:family="paragraph" style:parent-style-name="Text_20_body">
      <style:paragraph-properties fo:text-align="justify" style:justify-single-word="false"/>
      <style:text-properties style:font-name="Arial" fo:font-size="11pt" fo:font-style="normal" officeooo:rsid="009d592f" officeooo:paragraph-rsid="00b865fe" style:font-size-asian="11pt" style:font-style-asian="normal" style:font-size-complex="11pt" style:font-style-complex="normal"/>
    </style:style>
    <style:style style:name="P47" style:family="paragraph" style:parent-style-name="Text_20_body">
      <style:paragraph-properties fo:text-align="justify" style:justify-single-word="false"/>
      <style:text-properties style:font-name="Arial" fo:font-size="11pt" fo:font-style="normal" fo:font-weight="bold" officeooo:rsid="0066002b" officeooo:paragraph-rsid="0066002b" style:font-size-asian="11pt" style:font-style-asian="normal" style:font-weight-asian="bold" style:font-size-complex="11pt" style:font-style-complex="normal" style:font-weight-complex="bold"/>
    </style:style>
    <style:style style:name="P48" style:family="paragraph" style:parent-style-name="Text_20_body">
      <style:paragraph-properties fo:text-align="justify" style:justify-single-word="false"/>
      <style:text-properties style:font-name="Arial" fo:font-size="11pt" fo:font-weight="bold" officeooo:rsid="0097469b" officeooo:paragraph-rsid="0097469b" style:font-size-asian="11pt" style:font-weight-asian="bold" style:font-size-complex="11pt" style:font-weight-complex="bold"/>
    </style:style>
    <style:style style:name="P49" style:family="paragraph" style:parent-style-name="Text_20_body">
      <style:paragraph-properties fo:text-align="justify" style:justify-single-word="false"/>
      <style:text-properties style:font-name="Arial" fo:font-size="11pt" fo:font-weight="bold" officeooo:rsid="0066002b" officeooo:paragraph-rsid="0097469b" style:font-size-asian="11pt" style:font-weight-asian="bold" style:font-size-complex="11pt" style:font-weight-complex="bold"/>
    </style:style>
    <style:style style:name="P50" style:family="paragraph" style:parent-style-name="Text_20_body">
      <style:paragraph-properties fo:text-align="justify" style:justify-single-word="false"/>
      <style:text-properties style:font-name="Arial" fo:font-size="11pt" fo:font-weight="bold" officeooo:rsid="0080c293" officeooo:paragraph-rsid="0097469b" style:font-size-asian="11pt" style:font-weight-asian="bold" style:font-size-complex="11pt" style:font-weight-complex="bold"/>
    </style:style>
    <style:style style:name="P51" style:family="paragraph" style:parent-style-name="Text_20_body">
      <style:paragraph-properties fo:text-align="justify" style:justify-single-word="false"/>
      <style:text-properties style:font-name="Arial" fo:font-size="11pt" fo:font-weight="bold" officeooo:paragraph-rsid="00940a46" style:font-size-asian="11pt" style:font-weight-asian="bold" style:font-size-complex="11pt" style:font-weight-complex="bold"/>
    </style:style>
    <style:style style:name="P52" style:family="paragraph" style:parent-style-name="Text_20_body">
      <style:paragraph-properties fo:text-align="justify" style:justify-single-word="false"/>
      <style:text-properties officeooo:paragraph-rsid="007b3064"/>
    </style:style>
    <style:style style:name="P53" style:family="paragraph" style:parent-style-name="Text_20_body">
      <style:paragraph-properties fo:text-align="justify" style:justify-single-word="false"/>
      <style:text-properties officeooo:paragraph-rsid="0097469b"/>
    </style:style>
    <style:style style:name="P54" style:family="paragraph" style:parent-style-name="Text_20_body">
      <style:paragraph-properties fo:text-align="justify" style:justify-single-word="false"/>
      <style:text-properties style:font-name="Arial" fo:font-size="11pt" fo:font-style="normal" officeooo:rsid="00b6aa05" officeooo:paragraph-rsid="00b865fe" style:font-size-asian="11pt" style:font-style-asian="normal" style:font-size-complex="11pt" style:font-style-complex="normal"/>
    </style:style>
    <style:style style:name="P55" style:family="paragraph" style:parent-style-name="Text_20_body">
      <style:paragraph-properties fo:text-align="justify" style:justify-single-word="false"/>
      <style:text-properties style:font-name="Arial" fo:font-size="11pt" fo:font-weight="normal" officeooo:rsid="00bf3ca6" officeooo:paragraph-rsid="00bf3ca6" style:font-size-asian="11pt" style:font-weight-asian="normal" style:font-size-complex="11pt" style:font-weight-complex="normal"/>
    </style:style>
    <style:style style:name="T1" style:family="text">
      <style:text-properties style:text-position="33% 80%"/>
    </style:style>
    <style:style style:name="T2" style:family="text">
      <style:text-properties officeooo:rsid="0008728b"/>
    </style:style>
    <style:style style:name="T3" style:family="text">
      <style:text-properties officeooo:rsid="000f2079"/>
    </style:style>
    <style:style style:name="T4" style:family="text">
      <style:text-properties fo:font-weight="bold" style:font-weight-asian="bold" style:font-weight-complex="bold"/>
    </style:style>
    <style:style style:name="T5" style:family="text">
      <style:text-properties fo:font-weight="bold" officeooo:rsid="000f2079" style:font-weight-asian="bold" style:font-weight-complex="bold"/>
    </style:style>
    <style:style style:name="T6" style:family="text">
      <style:text-properties fo:font-weight="bold" officeooo:rsid="006547b8" style:font-weight-asian="bold" style:font-weight-complex="bold"/>
    </style:style>
    <style:style style:name="T7" style:family="text">
      <style:text-properties fo:font-weight="bold" officeooo:rsid="0066002b" style:font-weight-asian="bold" style:font-weight-complex="bold"/>
    </style:style>
    <style:style style:name="T8" style:family="text">
      <style:text-properties fo:font-weight="bold" officeooo:rsid="0080c293" style:font-weight-asian="bold" style:font-weight-complex="bold"/>
    </style:style>
    <style:style style:name="T9" style:family="text">
      <style:text-properties fo:font-weight="bold" officeooo:rsid="0097469b" style:font-weight-asian="bold" style:font-weight-complex="bold"/>
    </style:style>
    <style:style style:name="T10" style:family="text">
      <style:text-properties fo:font-weight="bold" officeooo:rsid="0051a0f2" style:font-weight-asian="bold" style:font-weight-complex="bold"/>
    </style:style>
    <style:style style:name="T11" style:family="text">
      <style:text-properties fo:font-weight="bold" officeooo:rsid="00997ec6" style:font-weight-asian="bold" style:font-weight-complex="bold"/>
    </style:style>
    <style:style style:name="T12" style:family="text">
      <style:text-properties fo:font-weight="bold" officeooo:rsid="009ded5e" style:font-weight-asian="bold" style:font-weight-complex="bold"/>
    </style:style>
    <style:style style:name="T13" style:family="text">
      <style:text-properties officeooo:rsid="001b7ec8"/>
    </style:style>
    <style:style style:name="T14" style:family="text">
      <style:text-properties officeooo:rsid="0020722d"/>
    </style:style>
    <style:style style:name="T15" style:family="text">
      <style:text-properties officeooo:rsid="0021a0c7"/>
    </style:style>
    <style:style style:name="T16" style:family="text">
      <style:text-properties officeooo:rsid="00233a30"/>
    </style:style>
    <style:style style:name="T17" style:family="text">
      <style:text-properties style:font-name="Arial" fo:font-size="11pt" style:font-size-asian="11pt" style:font-size-complex="11pt"/>
    </style:style>
    <style:style style:name="T18" style:family="text">
      <style:text-properties style:font-name="Arial" fo:font-size="11pt" officeooo:rsid="006d8b84" style:font-size-asian="11pt" style:font-size-complex="11pt"/>
    </style:style>
    <style:style style:name="T19" style:family="text">
      <style:text-properties style:font-name="Arial" fo:font-size="11pt" officeooo:rsid="00c626b8" style:font-size-asian="11pt" style:font-size-complex="11pt"/>
    </style:style>
    <style:style style:name="T20" style:family="text">
      <style:text-properties style:font-name="Arial" fo:font-size="11pt" officeooo:rsid="00bc79dc" style:font-size-asian="11pt" style:font-size-complex="11pt"/>
    </style:style>
    <style:style style:name="T21" style:family="text">
      <style:text-properties style:font-name="Arial" fo:font-size="11pt" officeooo:rsid="00bdfc80" style:font-size-asian="11pt" style:font-size-complex="11pt"/>
    </style:style>
    <style:style style:name="T22" style:family="text">
      <style:text-properties style:font-name="Arial" fo:font-size="11pt" fo:font-weight="normal" style:font-size-asian="11pt" style:font-weight-asian="normal" style:font-size-complex="11pt" style:font-weight-complex="normal"/>
    </style:style>
    <style:style style:name="T23" style:family="text">
      <style:text-properties style:font-name="Arial" fo:font-size="11pt" fo:font-weight="normal" officeooo:rsid="000f2079" style:font-size-asian="11pt" style:font-weight-asian="normal" style:font-size-complex="11pt" style:font-weight-complex="normal"/>
    </style:style>
    <style:style style:name="T24" style:family="text">
      <style:text-properties style:font-name="Arial" fo:font-size="11pt" fo:font-weight="normal" officeooo:rsid="001b7ec8" style:font-size-asian="11pt" style:font-weight-asian="normal" style:font-size-complex="11pt" style:font-weight-complex="normal"/>
    </style:style>
    <style:style style:name="T25" style:family="text">
      <style:text-properties style:font-name="Arial" fo:font-size="11pt" fo:font-weight="normal" officeooo:rsid="006bfc60" style:font-size-asian="11pt" style:font-weight-asian="normal" style:font-size-complex="11pt" style:font-weight-complex="normal"/>
    </style:style>
    <style:style style:name="T26" style:family="text">
      <style:text-properties style:font-name="Arial" fo:font-size="11pt" fo:font-weight="normal" officeooo:rsid="00701f0a" style:font-size-asian="11pt" style:font-weight-asian="normal" style:font-size-complex="11pt" style:font-weight-complex="normal"/>
    </style:style>
    <style:style style:name="T27" style:family="text">
      <style:text-properties style:font-name="Arial" fo:font-size="11pt" fo:font-weight="normal" officeooo:rsid="0075dbc2" style:font-size-asian="11pt" style:font-weight-asian="normal" style:font-size-complex="11pt" style:font-weight-complex="normal"/>
    </style:style>
    <style:style style:name="T28" style:family="text">
      <style:text-properties style:font-name="Arial" fo:font-size="11pt" fo:font-weight="normal" officeooo:rsid="00997ec6" style:font-size-asian="11pt" style:font-weight-asian="normal" style:font-size-complex="11pt" style:font-weight-complex="normal"/>
    </style:style>
    <style:style style:name="T29" style:family="text">
      <style:text-properties style:font-name="Arial" fo:font-size="11pt" fo:font-weight="bold" officeooo:rsid="004ca449" style:font-size-asian="11pt" style:font-weight-asian="bold" style:font-size-complex="11pt" style:font-weight-complex="bold"/>
    </style:style>
    <style:style style:name="T30" style:family="text">
      <style:text-properties style:font-name="Arial" fo:font-size="11pt" fo:font-weight="bold" officeooo:rsid="007b3064" style:font-size-asian="11pt" style:font-weight-asian="bold" style:font-size-complex="11pt" style:font-weight-complex="bold"/>
    </style:style>
    <style:style style:name="T31" style:family="text">
      <style:text-properties style:font-name="Arial" fo:font-size="11pt" fo:font-weight="bold" officeooo:rsid="008b31b5" style:font-size-asian="11pt" style:font-weight-asian="bold" style:font-size-complex="11pt" style:font-weight-complex="bold"/>
    </style:style>
    <style:style style:name="T32" style:family="text">
      <style:text-properties style:font-name="Arial" fo:font-size="11pt" fo:font-style="normal" style:font-size-asian="11pt" style:font-style-asian="normal" style:font-size-complex="11pt" style:font-style-complex="normal"/>
    </style:style>
    <style:style style:name="T33" style:family="text">
      <style:text-properties style:font-name="Arial" fo:font-size="11pt" fo:font-style="normal" officeooo:rsid="006258d4" style:font-size-asian="11pt" style:font-style-asian="normal" style:font-size-complex="11pt" style:font-style-complex="normal"/>
    </style:style>
    <style:style style:name="T34" style:family="text">
      <style:text-properties style:font-name="Arial" fo:font-size="11pt" fo:font-style="normal" officeooo:rsid="006e290d" style:font-size-asian="11pt" style:font-style-asian="normal" style:font-size-complex="11pt" style:font-style-complex="normal"/>
    </style:style>
    <style:style style:name="T35" style:family="text">
      <style:text-properties style:font-name="Arial" fo:font-size="11pt" fo:font-style="normal" officeooo:rsid="00bc79dc" style:font-size-asian="11pt" style:font-style-asian="normal" style:font-size-complex="11pt" style:font-style-complex="normal"/>
    </style:style>
    <style:style style:name="T36"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37" style:family="text">
      <style:text-properties style:font-name="Arial" fo:font-size="11pt" fo:font-style="normal" fo:font-weight="normal" officeooo:rsid="0061b796" style:font-size-asian="11pt" style:font-style-asian="normal" style:font-weight-asian="normal" style:font-size-complex="11pt" style:font-style-complex="normal" style:font-weight-complex="normal"/>
    </style:style>
    <style:style style:name="T38" style:family="text">
      <style:text-properties style:font-name="Arial" fo:font-size="11pt" fo:font-style="normal" fo:font-weight="normal" officeooo:rsid="00642a60" style:font-size-asian="11pt" style:font-style-asian="normal" style:font-weight-asian="normal" style:font-size-complex="11pt" style:font-style-complex="normal" style:font-weight-complex="normal"/>
    </style:style>
    <style:style style:name="T39" style:family="text">
      <style:text-properties style:font-name="Arial" fo:font-size="11pt" fo:font-style="normal" fo:font-weight="normal" officeooo:rsid="00644c29" style:font-size-asian="11pt" style:font-style-asian="normal" style:font-weight-asian="normal" style:font-size-complex="11pt" style:font-style-complex="normal" style:font-weight-complex="normal"/>
    </style:style>
    <style:style style:name="T40" style:family="text">
      <style:text-properties officeooo:rsid="002a53ce"/>
    </style:style>
    <style:style style:name="T41" style:family="text">
      <style:text-properties officeooo:rsid="0035ac72"/>
    </style:style>
    <style:style style:name="T42" style:family="text">
      <style:text-properties officeooo:rsid="003bab71"/>
    </style:style>
    <style:style style:name="T43" style:family="text">
      <style:text-properties officeooo:rsid="003e85aa"/>
    </style:style>
    <style:style style:name="T44" style:family="text">
      <style:text-properties officeooo:rsid="00411ae5"/>
    </style:style>
    <style:style style:name="T45" style:family="text">
      <style:text-properties officeooo:rsid="004df4c2"/>
    </style:style>
    <style:style style:name="T46" style:family="text">
      <style:text-properties style:text-position="super 58%" officeooo:rsid="004df4c2"/>
    </style:style>
    <style:style style:name="T47" style:family="text">
      <style:text-properties officeooo:rsid="004ec107"/>
    </style:style>
    <style:style style:name="T48" style:family="text">
      <style:text-properties fo:font-weight="normal" style:font-weight-asian="normal" style:font-weight-complex="normal"/>
    </style:style>
    <style:style style:name="T49" style:family="text">
      <style:text-properties fo:font-weight="normal" officeooo:rsid="0061b060" style:font-weight-asian="normal" style:font-weight-complex="normal"/>
    </style:style>
    <style:style style:name="T50" style:family="text">
      <style:text-properties fo:font-weight="normal" officeooo:rsid="0061b796" style:font-weight-asian="normal" style:font-weight-complex="normal"/>
    </style:style>
    <style:style style:name="T51" style:family="text">
      <style:text-properties fo:font-weight="normal" officeooo:rsid="005fd036" style:font-weight-asian="normal" style:font-weight-complex="normal"/>
    </style:style>
    <style:style style:name="T52" style:family="text">
      <style:text-properties fo:font-weight="normal" officeooo:rsid="0051a0f2" style:font-weight-asian="normal" style:font-weight-complex="normal"/>
    </style:style>
    <style:style style:name="T53" style:family="text">
      <style:text-properties fo:font-weight="normal" officeooo:rsid="005569cc" style:font-weight-asian="normal" style:font-weight-complex="normal"/>
    </style:style>
    <style:style style:name="T54" style:family="text">
      <style:text-properties fo:font-weight="normal" officeooo:rsid="006d8b84" style:font-weight-asian="normal" style:font-weight-complex="normal"/>
    </style:style>
    <style:style style:name="T55" style:family="text">
      <style:text-properties fo:font-weight="normal" officeooo:rsid="0075e640" style:font-weight-asian="normal" style:font-weight-complex="normal"/>
    </style:style>
    <style:style style:name="T56" style:family="text">
      <style:text-properties fo:font-weight="normal" officeooo:rsid="008a02e2" style:font-weight-asian="normal" style:font-weight-complex="normal"/>
    </style:style>
    <style:style style:name="T57" style:family="text">
      <style:text-properties fo:font-weight="normal" officeooo:rsid="008a6c16" style:font-weight-asian="normal" style:font-weight-complex="normal"/>
    </style:style>
    <style:style style:name="T58" style:family="text">
      <style:text-properties fo:font-weight="normal" officeooo:rsid="0070c443" style:font-weight-asian="normal" style:font-weight-complex="normal"/>
    </style:style>
    <style:style style:name="T59" style:family="text">
      <style:text-properties fo:font-weight="normal" officeooo:rsid="008abe39" style:font-weight-asian="normal" style:font-weight-complex="normal"/>
    </style:style>
    <style:style style:name="T60" style:family="text">
      <style:text-properties fo:font-weight="normal" officeooo:rsid="0097469b" style:font-weight-asian="normal" style:font-weight-complex="normal"/>
    </style:style>
    <style:style style:name="T61" style:family="text">
      <style:text-properties fo:font-weight="normal" officeooo:rsid="00a8e284" style:font-weight-asian="normal" style:font-weight-complex="normal"/>
    </style:style>
    <style:style style:name="T62" style:family="text">
      <style:text-properties fo:font-weight="normal" officeooo:rsid="00a97cae" style:font-weight-asian="normal" style:font-weight-complex="normal"/>
    </style:style>
    <style:style style:name="T63" style:family="text">
      <style:text-properties fo:font-weight="normal" officeooo:rsid="00bf39d7" style:font-weight-asian="normal" style:font-weight-complex="normal"/>
    </style:style>
    <style:style style:name="T64" style:family="text">
      <style:text-properties fo:font-style="normal" style:font-style-asian="normal" style:font-style-complex="normal"/>
    </style:style>
    <style:style style:name="T65" style:family="text">
      <style:text-properties fo:font-style="normal" officeooo:rsid="0061b060" style:font-style-asian="normal" style:font-style-complex="normal"/>
    </style:style>
    <style:style style:name="T66" style:family="text">
      <style:text-properties fo:font-style="normal" officeooo:rsid="005fd036" style:font-style-asian="normal" style:font-style-complex="normal"/>
    </style:style>
    <style:style style:name="T67" style:family="text">
      <style:text-properties officeooo:rsid="007b3064"/>
    </style:style>
    <style:style style:name="T68" style:family="text">
      <style:text-properties officeooo:rsid="0080325b"/>
    </style:style>
    <style:style style:name="T69" style:family="text">
      <style:text-properties officeooo:rsid="0080c293"/>
    </style:style>
    <style:style style:name="T70" style:family="text">
      <style:text-properties officeooo:rsid="008263b4"/>
    </style:style>
    <style:style style:name="T71" style:family="text">
      <style:text-properties officeooo:rsid="0084247f"/>
    </style:style>
    <style:style style:name="T72" style:family="text">
      <style:text-properties officeooo:rsid="008d6a90"/>
    </style:style>
    <style:style style:name="T73" style:family="text">
      <style:text-properties officeooo:rsid="00914a7b"/>
    </style:style>
    <style:style style:name="T74" style:family="text">
      <style:text-properties officeooo:rsid="00940a46"/>
    </style:style>
    <style:style style:name="T75" style:family="text">
      <style:text-properties officeooo:rsid="00997ec6"/>
    </style:style>
    <style:style style:name="T76" style:family="text">
      <style:text-properties officeooo:rsid="009b832c"/>
    </style:style>
    <style:style style:name="T77" style:family="text">
      <style:text-properties officeooo:rsid="00ad51fd"/>
    </style:style>
    <style:style style:name="T78" style:family="text">
      <style:text-properties officeooo:rsid="00af516d"/>
    </style:style>
    <style:style style:name="T79" style:family="text">
      <style:text-properties officeooo:rsid="00b033fe"/>
    </style:style>
    <style:style style:name="T80" style:family="text">
      <style:text-properties officeooo:rsid="00b6353e"/>
    </style:style>
    <style:style style:name="T81" style:family="text">
      <style:text-properties officeooo:rsid="00c041b6"/>
    </style:style>
    <style:style style:name="T82" style:family="text">
      <style:text-properties officeooo:rsid="00c356bb"/>
    </style:style>
    <style:style style:name="T83" style:family="text">
      <style:text-properties officeooo:rsid="00c7f890"/>
    </style:style>
    <style:style style:name="T84" style:family="text">
      <style:text-properties officeooo:rsid="00cad6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ide à la tenue des réunions avec les collègues</text:p>
      <text:p text:style-name="P5"/>
      <text:p text:style-name="P15">Basculement du Régime Social des Indépendants (RSI) </text:p>
      <text:p text:style-name="P15">dans le régime général de la Sécurité Sociale :</text:p>
      <text:p text:style-name="P16">Piège en eau trouble...</text:p>
      <text:p text:style-name="P6"/>
      <text:p text:style-name="P12">I/ Le RSI quésaco ?</text:p>
      <text:p text:style-name="P7"/>
      <text:p text:style-name="P42">Le Régime Social des Indépendants, né en 2006 de la fusion des caisses de protection sociale des chefs d’entreprise, est une caisse de Sécurité sociale, administrée par des représentants de ses assurés, artisans, commerçants et professions libérales.</text:p>
      <text:p text:style-name="P18"/>
      <text:p text:style-name="P2"><text:span text:style-name="T3">a/ </text:span>Missions principales :</text:p>
      <text:p text:style-name="P8"/>
      <text:p text:style-name="P19"><text:span text:style-name="T40">Le RSI</text:span> effectue une mission de service public en gérant la protection sociale obligatoire de plus de 6 millions de chefs d’entreprise, indépendants et de leurs ayants-droit. </text:p>
      <text:p text:style-name="P10"><text:span text:style-name="T40">Il</text:span> <text:span text:style-name="T77">englobe</text:span> <text:span text:style-name="T83">pour l</text:span>es artisans, commerçants, professionnels libéraux, <text:span text:style-name="T13">travailleurs indépendants exerçant en freelance, la branche maladie (indemnités journalières, prestations maladies ou encore maternité),</text:span> ainsi que la branche Vieillesse (régime de base et complémentaire) <text:span text:style-name="T84">pour l</text:span>es artisans et des commerçants.</text:p>
      <text:p text:style-name="P8"/>
      <text:p text:style-name="P8"><text:span text:style-name="T83">Le RSI délègue la gestion d</text:span>es prestations maladie <text:span text:style-name="T83">et</text:span> maternité à des organismes conventionnés.</text:p>
      <text:p text:style-name="P23"/>
      <text:p text:style-name="P8">Le RSI propose également à ses <text:span text:style-name="T15">affiliés</text:span> confrontés à des difficultés des aides d’action sociale.</text:p>
      <text:p text:style-name="P8"/>
      <text:p text:style-name="P8">Les caisses de base du RSI et les URSSAF assurent conjointement :</text:p>
      <text:p text:style-name="P8"/>
      <text:p text:style-name="P8">- la collecte et le traitement des déclarations de revenus,</text:p>
      <text:p text:style-name="P8">- le calcul et l’appel des cotisations et contributions sociales,</text:p>
      <text:p text:style-name="P8">- le recouvrement amiable et contentieux des cotisations et contributions.</text:p>
      <text:p text:style-name="P8"/>
      <text:p text:style-name="P8"/>
      <text:p text:style-name="P8"><text:span text:style-name="T5">b</text:span><text:span text:style-name="T4">/ Organisation territoriale :</text:span></text:p>
      <text:p text:style-name="P8"/>
      <text:p text:style-name="P8">Réseau constitué depuis le 1<text:span text:style-name="T1">er</text:span> Janvier 2015 de 29 caisses.</text:p>
      <text:p text:style-name="P1"><text:span text:style-name="Strong_20_Emphasis"><text:span text:style-name="T17"/></text:span></text:p>
      <text:p text:style-name="P1"><text:span text:style-name="Strong_20_Emphasis"><text:span text:style-name="T22">Artisans et commerçants :</text:span></text:span><text:span text:style-name="Strong_20_Emphasis"><text:span text:style-name="T17"> </text:span></text:span><text:span text:style-name="Strong_20_Emphasis"><text:span text:style-name="T23">26 caisses régionales</text:span></text:span><text:span text:style-name="T17"> sur l'hexagone, </text:span><text:span text:style-name="T19">2 dans les DOM</text:span><text:span text:style-name="T17"> </text:span></text:p>
      <text:p text:style-name="P1"><text:span text:style-name="Strong_20_Emphasis"><text:span text:style-name="T17"/></text:span></text:p>
      <text:p text:style-name="P1"><text:span text:style-name="Strong_20_Emphasis"><text:span text:style-name="T22">Professions libérales </text:span></text:span><text:span text:style-name="Strong_20_Emphasis"><text:span text:style-name="T24">et freelance</text:span></text:span><text:span text:style-name="Strong_20_Emphasis"><text:span text:style-name="T22"> : </text:span></text:span><text:span text:style-name="T17">1 caisse dédiée à l'assurance maladie des professions libérales.</text:span></text:p>
      <text:p text:style-name="P8"/>
      <text:p text:style-name="P8"/>
      <text:p text:style-name="P9"><text:span text:style-name="T5">c/</text:span><text:span text:style-name="T11"> </text:span><text:span text:style-name="T4">Chiffres clés 2016 </text:span></text:p>
      <text:p text:style-name="P13"/>
      <text:p text:style-name="P17"><text:span text:style-name="Strong_20_Emphasis"><text:span text:style-name="T28">- </text:span></text:span><text:span text:style-name="Strong_20_Emphasis"><text:span text:style-name="T22">6,5 millions</text:span></text:span><text:span text:style-name="T22"> de chef d'entreprise indépendants actifs et retraités et leurs ayants droit </text:span></text:p>
      <text:p text:style-name="P17"><text:span text:style-name="Strong_20_Emphasis"><text:span text:style-name="T28">- </text:span></text:span><text:span text:style-name="Strong_20_Emphasis"><text:span text:style-name="T22">4,6 millions de bénéficiaires</text:span></text:span><text:span text:style-name="T22"> de prestations maladie, 8,6 milliards d'€ en Assurance maladie </text:span></text:p>
      <text:p text:style-name="P17"><text:span text:style-name="Strong_20_Emphasis"><text:span text:style-name="T28">- </text:span></text:span><text:span text:style-name="Strong_20_Emphasis"><text:span text:style-name="T22">18,3 milliards d'€ de prestations versées </text:span></text:span></text:p>
      <text:p text:style-name="P17"><text:span text:style-name="Strong_20_Emphasis"><text:span text:style-name="T28">- </text:span></text:span><text:span text:style-name="Strong_20_Emphasis"><text:span text:style-name="T22">2 millions</text:span></text:span><text:span text:style-name="T22"> de retraités<text:line-break/></text:span><text:span text:style-name="T28">- </text:span><text:span text:style-name="Strong_20_Emphasis"><text:span text:style-name="T22">9,2 milliards d'€ de pensions de retraite</text:span></text:span><text:span text:style-name="T22"> versées </text:span></text:p>
      <text:p text:style-name="P17"><text:span text:style-name="Strong_20_Emphasis"><text:span text:style-name="T28">- </text:span></text:span><text:span text:style-name="Strong_20_Emphasis"><text:span text:style-name="T22">108 millions d'€ d'aides</text:span></text:span><text:span text:style-name="T22"> versées au titre de l'ac</text:span><text:span text:style-name="T17">tion sociale</text:span></text:p>
      <text:p text:style-name="P4"/>
      <text:p text:style-name="P8"><text:soft-page-break/>Fraudes aux cotisations <text:span text:style-name="T78">RSI </text:span>et travail illégal <text:span text:style-name="T75">2015 </text:span>: <text:span text:style-name="T2">14,6</text:span> <text:span text:style-name="T2">millions d’</text:span>€</text:p>
      <text:p text:style-name="P8"/>
      <text:p text:style-name="P3">d / un système fortement contesté :</text:p>
      <text:p text:style-name="P11"/>
      <text:p text:style-name="P29"><text:span text:style-name="T14">L</text:span>es affiliés se plaignent fréquemment d'erreurs, de courriers contradictoires, de difficultés à se faire radier ou encore de manque de visibilité des cotisations, <text:span text:style-name="T41">d’appels de cotisations aux montants incompréhensibles, de retraites payées avec retards, d’interventions intempestives d’huissiers, etc ..</text:span>. Selon <text:span text:style-name="T16">une étude de</text:span> février 2017, 76,4% des indépendants ont une opinion négative de ce régime que la Cour des comptes avait qualifié de "catastrophe industrielle" dans un rapport de 2012.</text:p>
      <text:p text:style-name="P29"/>
      <text:p text:style-name="P40">II/ La réforme Macron :</text:p>
      <text:p text:style-name="P24"><text:span text:style-name="T45">Le Projet de Loi de Financement de la Sécurité sociale 2018 envisage le rapprochement à compter du 1</text:span><text:span text:style-name="T46">er</text:span><text:span text:style-name="T45"> janvier 2018 vers le régime général (CPAM, CARSAT ou encore URSSAF) de chaque mission du régime particulier RSI (liquidation des retraites, assurance maladie, recouvrement des cotisations…), une à une, pour un fonctionnement « abouti » au 31 décembre 2019. Il ne s’agit pas d’une fusion en tant que telle, à ce stade, mais d’un adossement dans le sens où le RSI se verra attribué une gouvernance dédiée.</text:span></text:p>
      <text:p text:style-name="P33">S'agissant par exemple de l'Assurance-maladie, à partir du 1er janvier 2020, tout le stock de travailleurs indépendants sera repris par les caisses primaires d'assurance maladie (CPAM). Les retraites de base seront affiliées à la caisse d'assurance retraite et de la santé au travail (CARSAT). </text:p>
      <text:p text:style-name="P32">La hausse de la CSG sera compensée par une baisse de la cotisation famille de 2,15 points. A cela s’ajoute une baisse progressive de 5 points de la cotisation maladie <text:span text:style-name="T42">pour les entrepreneurs dont les revenus nets sont inférieurs à 43 000 euros par an. Le coût net s’élèverait à 180 millions d’euros par an.</text:span></text:p>
      <text:p text:style-name="P30">Il a été aussi annoncé une exonération des cotisations sociales pour la première année d’une entreprise crée ou reprise par un indépendant, dans la limite de 30 000 euros de chiffre d’affaires. Elle sera dégressive entre 30 000 et 40 000 euros de chiffre d’affaires.</text:p>
      <text:p text:style-name="P30">Les micro-entrepreneurs<text:span text:style-name="T47"> (nouveau nom des auto-entrepreneurs) </text:span>seront exonérés du paiement de la cotisation foncière des entreprises (CFE) en dessous de 5 000 euros de chiffre d’affaires.</text:p>
      <text:p text:style-name="P31">Les plafonds d<text:span text:style-name="T79">u</text:span> <text:span text:style-name="T79">chiffre d’affaires</text:span> pour bénéficier du régime micro-social sont doublés (passent à 70 000 euros pour les activités de services et 170 000 euros pour les activités commerciales).</text:p>
      <text:p text:style-name="P31">Le gouvernement souhaite d’ici 2020 mettre en place une déclaration unique (fiscale et sociale) pour les indépendants <text:span text:style-name="T43">avec possibilité « d’ajuster au mois le mois » le versement des cotisations en fonction de l’évolution de leurs chiffres d’affaires. </text:span></text:p>
      <text:p text:style-name="P20"><text:span text:style-name="T68">Il s’est engagé à ce que les c</text:span>otisation<text:span text:style-name="T68">s</text:span> <text:span text:style-name="T68">n’augmentent pas et que les </text:span>aide<text:span text:style-name="T68">s</text:span> sociale<text:span text:style-name="T68">s RSI perdurent.</text:span></text:p>
      <text:p text:style-name="P31"/>
      <text:p text:style-name="P41">III/ Les questions soulevées par cette réforme :</text:p>
      <text:p text:style-name="P41"/>
      <text:p text:style-name="P47">a / <text:span text:style-name="T76">remarque générale mise au débat</text:span> :</text:p>
      <text:p text:style-name="P43"><text:soft-page-break/>L<text:span text:style-name="T44">a CGT s’est construite autour des questions de protection et d’émancipation des salariés. </text:span></text:p>
      <text:p text:style-name="P45">Aujourd’hui nombre d’auto-entrepreneurs et d’indépendants travaillent en « sous-traitance », parfois sur de longue<text:span text:style-name="T80">s</text:span> durée<text:span text:style-name="T80">s</text:span>, pour une ou quelques entreprise-s donneuse-s d’ordre.</text:p>
      <text:p text:style-name="P45">La frontière tend, dans ces situations, à s’estomper entre salariat et professions indépendantes exerçant sous forme de « salariat déguisé ».</text:p>
      <text:p text:style-name="P46">Comment la CGT doit-elle aborder, construire, ce possible nouveau champ revendicatif ?</text:p>
      <text:p text:style-name="P54">Au delà de l’unique question du salariat déguisé, pour les « vrais » indépendants, y a-t-il homogénéité des situations au sein de l’actuel RSI, justifiant le principe global de l’adossement au régime général ? </text:p>
      <text:p text:style-name="P48"/>
      <text:p text:style-name="P35"><text:span text:style-name="T9">b</text:span><text:span text:style-name="T7"> / </text:span><text:span text:style-name="T8">impréparation technique </text:span><text:span text:style-name="T12">de la réforme</text:span><text:span text:style-name="T8"> :</text:span></text:p>
      <text:p text:style-name="P34"><text:span text:style-name="T69">Si l’on se place dans le cadre de la mise en place de la réforme : d</text:span>es moyens importants, techniques et humains, <text:span text:style-name="T70">mais aussi des audits, </text:span>devraient être e<text:span text:style-name="T71">ngagés</text:span> pour qu'elle soit en mesure de s'adapter aux spécificités qui entourent la population de travailleurs indépendants : des régimes juridiques et fiscaux divers (auto-entrepreneurs, professions libérales...), ainsi qu'un turn-over important des <text:span text:style-name="T71">affiliés.</text:span> <text:span text:style-name="T70">Cela n’est pas le cas.</text:span></text:p>
      <text:p text:style-name="P38">La mésestimation complète des contraintes techniques, <text:span text:style-name="T72">notamment informatiques,</text:span> a conduit à un accident industriel majeur avec la création du RSI en 2008. Les erreurs et la brutalité du système ont pu conduire à de véritables drames et <text:span text:style-name="T72">aberrations.</text:span></text:p>
      <text:p text:style-name="P21">Se prépare-t-on à un deuxième jeu de massacre ?</text:p>
      <text:p text:style-name="P49"/>
      <text:p text:style-name="P34"><text:span text:style-name="T8">c / </text:span><text:span text:style-name="T10">Conséquences </text:span><text:span text:style-name="T6">de la réforme sur le </text:span><text:span text:style-name="T10">financement </text:span><text:span text:style-name="T6">de la </text:span><text:span text:style-name="T10">protection sociale :</text:span></text:p>
      <text:p text:style-name="P28"><text:span text:style-name="T65">Le</text:span><text:span text:style-name="T64"> niveau de </text:span><text:span text:style-name="T66">protection contre la maladie</text:span><text:span text:style-name="T64"> </text:span><text:span text:style-name="T65">pour l’affilié RSI </text:span><text:span text:style-name="T64">est identique à celui des salariés, tout comme le remboursement des médicaments.</text:span></text:p>
      <text:p text:style-name="P44"><text:span text:style-name="T49">Par contre</text:span><text:span text:style-name="T50">, </text:span><text:span text:style-name="T48">le congé maternité </text:span><text:span text:style-name="T49">est</text:span><text:span text:style-name="T48"> moins avantageux avec un minimum de </text:span><text:span text:style-name="T49">44 jours consécutifs</text:span><text:span text:style-name="T48"> (soit six semaines et deux jours) contre 16 semaines dans le privé. </text:span></text:p>
      <text:p text:style-name="P53"><text:span text:style-name="T34">P</text:span><text:span text:style-name="T32">our les accidents du travail, </text:span><text:span text:style-name="T34">s</text:span><text:span text:style-name="T32">i les salariés voient leur salaire remplacé à 100%, celui des indépendants est plafonné à 53,74 euros par jour. </text:span><text:span text:style-name="T35">C’est </text:span><text:span text:style-name="T17">un salaire annuel </text:span><text:span text:style-name="T20">estimé </text:span><text:span text:style-name="T21">selon une certaine fourchette et </text:span><text:span text:style-name="T20">par le cotisant </text:span><text:span text:style-name="T21">lui-même</text:span><text:span text:style-name="T20">, qui </text:span><text:span text:style-name="T17">d</text:span><text:span text:style-name="T20">oit</text:span><text:span text:style-name="T17"> servir de base au calcul des cotisations et éventuellement des rentes.</text:span></text:p>
      <text:p text:style-name="P53"><text:span text:style-name="T36">Les travailleurs indépendants, </text:span><text:span text:style-name="T39">chef d’entreprises, gérants associés, exploitants individuels</text:span><text:span text:style-name="T36"> doivent souscrire un</text:span><text:span text:style-name="Strong_20_Emphasis"><text:span text:style-name="T36">e assurance chômage privée</text:span></text:span><text:span text:style-name="T36"> s'ils souhaitent protéger leurs revenus. </text:span><text:span text:style-name="T22">La souscription d'une </text:span><text:span text:style-name="Strong_20_Emphasis"><text:span text:style-name="T22">Garantie Sociale des Chefs et dirigeants d'entreprise (GSC)</text:span></text:span><text:span text:style-name="T22"> permet de percevoir une indemnisation proportionnelle à leurs revenus antérieurs. </text:span><text:span text:style-name="T27">Ils peuvent</text:span><text:span text:style-name="T22"> </text:span><text:span text:style-name="Strong_20_Emphasis"><text:span text:style-name="T22">déduire de leurs bénéfices imposables</text:span></text:span><text:span text:style-name="T22"> une partie de </text:span><text:span text:style-name="T26">ces</text:span><text:span text:style-name="T22"> </text:span><text:span text:style-name="Strong_20_Emphasis"><text:span text:style-name="T22">cotisations d'assurance perte d'emploi</text:span></text:span><text:span text:style-name="Strong_20_Emphasis"><text:span text:style-name="T25">.</text:span></text:span></text:p>
      <text:p text:style-name="P53"><text:span text:style-name="T33">Chômage,</text:span><text:span text:style-name="T32"> </text:span><text:span text:style-name="T36">maternité, accident du travail… </text:span><text:span text:style-name="T37">pourraient </text:span><text:span text:style-name="T39">donc </text:span><text:span text:style-name="T37">être améliorés. </text:span><text:span text:style-name="T38">D’ailleurs E.</text:span><text:span text:style-name="T17"> MACRON envisage d'ouvrir des droits à l'assurance chômage </text:span><text:span text:style-name="T18">aux</text:span><text:span text:style-name="T17"> indépendants et entrepreneurs afin qu'ils puissent bénéficier des</text:span><text:span text:style-name="Strong_20_Emphasis"><text:span text:style-name="T17"> </text:span></text:span><text:span text:style-name="Strong_20_Emphasis"><text:span text:style-name="T22">mêmes droits</text:span></text:span><text:span text:style-name="T22"> au chômage </text:span><text:span text:style-name="Strong_20_Emphasis"><text:span text:style-name="T22">que les salariés.</text:span></text:span></text:p>
      <text:p text:style-name="P22">Mais il y a un « Hic » ! :</text:p>
      <text:p text:style-name="P28"><text:soft-page-break/><text:span text:style-name="T51">Pour un taux d</text:span><text:span text:style-name="T52">u même ordre, </text:span><text:span text:style-name="T51">la cotisation RSI est </text:span><text:span text:style-name="T52">30 à 40% moins élevé</text:span><text:span text:style-name="T54">e</text:span><text:span text:style-name="T52"> que pour un </text:span><text:span text:style-name="T53">salarié affilié à la Sécurité Sociale. </text:span><text:span text:style-name="T54">Des baisses et exonérations de cotisations ont été annoncées (cf plus haut) tout comme </text:span>la transformation du CICE en allégement de cotisations en 2019.</text:p>
      <text:p text:style-name="P39">Donc, d’une main on donne la promesse d’une harmonisation par le haut des prestations entre indépendants et salariés, mais de l’autre on retire du financement (même avec la hausse de la CSG).</text:p>
      <text:p text:style-name="P36"><text:span text:style-name="T48">Dans le contexte politique </text:span><text:span text:style-name="T59">antisocial </text:span><text:span text:style-name="T48">actuel, le risque que l’adossement du RSI à la Sécurité sociale ne soit qu’une étape vers un autre </text:span><text:span text:style-name="T63">mode de </text:span><text:span text:style-name="T48">financement de la protection sociale n’est donc pas qu’une </text:span><text:span text:style-name="T56">extrapolation</text:span><text:span text:style-name="T48"> de l’esprit.</text:span></text:p>
      <text:p text:style-name="P37"><text:span text:style-name="T57">Un projet destructeur est possible : </text:span><text:span text:style-name="T55">tout rassembler au sein de la même entité « sécu » puis tirer les conséquences « libérales » des disparités : « ça ne peut pas fonctionner grâce au salaire différé, même complété des cotisations des indépendants ». </text:span></text:p>
      <text:p text:style-name="P55">Dans la mesure où l’État intervient de plus en plus dans le financement de la protection sociale au détriment des partenaires sociaux, il pourra décider de son avenir : d’abord nationaliser le système dans sa globalité pour ensuite mieux le vendre au privé.</text:p>
      <text:p text:style-name="P37"><text:span text:style-name="T58">En lien avec la </text:span><text:span text:style-name="T61">part grandissante de la </text:span><text:span text:style-name="T58">CSG </text:span><text:span text:style-name="T62">qui est </text:span><text:span text:style-name="T58">soumise aux arbitrages politiques et budgétaires de l’État </text:span><text:span text:style-name="T62">(réaffectation au financement de la protection sociale non garantie)</text:span><text:span text:style-name="T58">, les assurances privées s’empresseront </text:span><text:span text:style-name="T60">alors </text:span><text:span text:style-name="T58">de conquérir </text:span><text:span text:style-name="T60">davantage </text:span><text:span text:style-name="T58">un marché qu’elles convoitent depuis la création même de la Sécurité Sociale.</text:span></text:p>
      <text:p text:style-name="P50"/>
      <text:p text:style-name="P52"><text:span text:style-name="T31">d / </text:span><text:span text:style-name="T29">Et les personnels du RSI </text:span><text:span text:style-name="T30">dans tout ça ?</text:span><text:span text:style-name="T29"> : </text:span></text:p>
      <text:p text:style-name="P25"><text:span text:style-name="T67">Presque 6 000</text:span> salariés s’inquiètent et sont dans le flou sur leur devenir.</text:p>
      <text:p text:style-name="P25"><text:bookmark text:name="contenu"/>Durant une « période transitoire », les <text:span text:style-name="T81">personnels</text:span> du RSI conserveraient leurs conventions collectives pendant la durée de négociation qui devrait se dérouler avec l’Union des caisses nationales de sécurité sociale (Ucanss) pour une intégration aux conventions collectives des salariés du Régime Général. S<text:span text:style-name="T73">auf que, par exemple, les salaires peuvent actuellement différer entre personnels du RSI et personnels de la Sécurité Sociale...</text:span></text:p>
      <text:p text:style-name="P25">L’objectif affiché, selon la caisse nationale RSI, est de diviser les usagers en « trois paquets ». Ceux qui exercent leurs activités dans la branche maladie intégreraient les CPAM, ceux de la branche recouvrement, les Urssaf, et ceux de la branche vieillesse, les Carsat « sans mobilité géographique imposée ». </text:p>
      <text:p text:style-name="P25">Rien n’est annoncé concernant les salariés des services transversaux (ex : les salariés des services informatiques, comptables, juridiques etc.).</text:p>
      <text:p text:style-name="P51">Le Collectif CGT RSI <text:span text:style-name="T74">a formalisé ses principales</text:span> revendications qu’il souhaite intégrer dans un accord-cadre sur les reclassements : </text:p>
      <text:p text:style-name="P26">1. La garantie écrite de non licenciement et de non mobilité géographique forcée.</text:p>
      <text:p text:style-name="P26">2. L’arrêt complet de <text:span text:style-name="T82">la réforme « </text:span>Trajectoire 2018 » avec retour à la situation initiale.</text:p>
      <text:p text:style-name="P26">3. Le droit des salarié(e)s à retrouver un poste avec un périmètre de fonctions et responsabilités équivalentes</text:p>
      <text:p text:style-name="P26"><text:soft-page-break/>Ce droit se fonde sur le simple fait qu’ils ne sont pas l’origine de la suppression du RSI. Suivant le principe d’absence de mobilité imposée, le droit à retrouver un emploi équivalent s’applique prioritairement dans le « bassin d’emploi » selon la définition conventionnelle que revêt cette notion. </text:p>
      <text:p text:style-name="P26">La mise en oeuvre opérationnelle de ce droit devrait s’intégrer dans un dispositif global incluant : · Une priorisation de l’accès des vacances de postes du RG au profit des salarié(e)s du RSI. · Une procédure amont de recensement des vœux. Un « Comité de suivi » de l’intégration des salarié(e)s du RSI dotée d’un pouvoir de décision, de prérogatives de contrôle avec une mission d’instance de recours en cas de litige. </text:p>
      <text:p text:style-name="P26">4. Les autres mesures d’accompagnement social des salarié(e)s RSI que nous revendiquons :</text:p>
      <text:p text:style-name="P26"><text:span text:style-name="T74">- </text:span>La garantie de maintien de salaire et d’évolution de la carrière</text:p>
      <text:p text:style-name="P26"><text:span text:style-name="T74">-</text:span> La garantie de maintien de salaire devra porter à la fois sur les éléments pérennes (points de base, points complémentaires liés à la fonction) et les éléments variables (missions nationales …).</text:p>
      <text:p text:style-name="P26"><text:span text:style-name="T74">- </text:span>La rémunération devra s’intégrer dans la grille de classification des organismes d’accueil et avoir une possibilité d’évolution dans l’attente de la transposition dans la nouvelle classification. </text:p>
      <text:p text:style-name="P26"><text:span text:style-name="T74">- </text:span>Des aides à la mobilité professionnelle et géographique (à préciser)</text:p>
      <text:p text:style-name="P26"><text:span text:style-name="T74">- </text:span>Un accès facilité à la formation et aux bilans de compétence</text:p>
      <text:p text:style-name="P26"><text:span text:style-name="T74">- </text:span>Des Primes de mobilité fonctionnelle et Prime de mobilité géographique</text:p>
      <text:p text:style-name="P26"><text:span text:style-name="T74">- </text:span>Une aide au passage à temps partiel</text:p>
      <text:p text:style-name="P26"><text:span text:style-name="T74">- </text:span>Une prime de départ en retraite majorée pour les salarié(e)s potentiellement concernés</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7T10:53:02.578000000</meta:creation-date>
    <dc:date>2017-11-13T10:38:56.078000000</dc:date>
    <meta:editing-duration>PT11H9M12S</meta:editing-duration>
    <meta:editing-cycles>156</meta:editing-cycles>
    <meta:generator>LibreOffice/5.2.6.2-lin1$Windows_x86 LibreOffice_project/6022aaa26835aee95a6ebcb5556bee9585b7c080</meta:generator>
    <meta:print-date>2017-11-09T17:29:16.528000000</meta:print-date>
    <meta:document-statistic meta:table-count="0" meta:image-count="0" meta:object-count="0" meta:page-count="5" meta:paragraph-count="81" meta:word-count="1937" meta:character-count="12314" meta:non-whitespace-character-count="10438"/>
  </office:meta>
</office:document-meta>
</file>