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style>
    <style:style style:name="P2" style:family="paragraph" style:parent-style-name="Text_20_body">
      <style:paragraph-properties fo:text-align="justify" style:justify-single-word="false"/>
      <style:text-properties fo:font-weight="bold" officeooo:rsid="000cb5fe" officeooo:paragraph-rsid="000dfe58"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0dfe58"/>
    </style:style>
    <style:style style:name="P5" style:family="paragraph" style:parent-style-name="Text_20_body">
      <style:paragraph-properties fo:text-align="justify" style:justify-single-word="false"/>
      <style:text-properties officeooo:paragraph-rsid="00119b5a"/>
    </style:style>
    <style:style style:name="P6" style:family="paragraph" style:parent-style-name="Text_20_body">
      <style:paragraph-properties fo:text-align="justify" style:justify-single-word="false"/>
      <style:text-properties officeooo:paragraph-rsid="0019ce2f"/>
    </style:style>
    <style:style style:name="P7" style:family="paragraph" style:parent-style-name="Text_20_body">
      <style:paragraph-properties fo:text-align="justify" style:justify-single-word="false"/>
      <style:text-properties officeooo:paragraph-rsid="001a6528"/>
    </style:style>
    <style:style style:name="P8" style:family="paragraph" style:parent-style-name="Text_20_body">
      <style:paragraph-properties fo:text-align="justify" style:justify-single-word="false"/>
      <style:text-properties officeooo:paragraph-rsid="001bfe8d"/>
    </style:style>
    <style:style style:name="P9" style:family="paragraph" style:parent-style-name="Text_20_body">
      <style:paragraph-properties fo:text-align="justify" style:justify-single-word="false"/>
      <style:text-properties officeooo:paragraph-rsid="0015660e"/>
    </style:style>
    <style:style style:name="P10" style:family="paragraph" style:parent-style-name="Text_20_body">
      <style:paragraph-properties fo:text-align="justify" style:justify-single-word="false"/>
      <style:text-properties officeooo:paragraph-rsid="0034a248"/>
    </style:style>
    <style:style style:name="P11" style:family="paragraph" style:parent-style-name="Text_20_body">
      <style:paragraph-properties fo:text-align="justify" style:justify-single-word="false"/>
      <style:text-properties officeooo:paragraph-rsid="0032dc84"/>
    </style:style>
    <style:style style:name="P12" style:family="paragraph" style:parent-style-name="Text_20_body">
      <style:paragraph-properties fo:text-align="justify" style:justify-single-word="false"/>
      <style:text-properties officeooo:paragraph-rsid="003752cf"/>
    </style:style>
    <style:style style:name="P13" style:family="paragraph" style:parent-style-name="Text_20_body">
      <style:paragraph-properties fo:text-align="justify" style:justify-single-word="false"/>
      <style:text-properties officeooo:paragraph-rsid="003eec70"/>
    </style:style>
    <style:style style:name="P14" style:family="paragraph" style:parent-style-name="Text_20_body">
      <style:paragraph-properties fo:text-align="justify" style:justify-single-word="false"/>
      <style:text-properties officeooo:paragraph-rsid="004381e5"/>
    </style:style>
    <style:style style:name="P15" style:family="paragraph" style:parent-style-name="Text_20_body">
      <style:paragraph-properties fo:text-align="justify" style:justify-single-word="false"/>
      <style:text-properties officeooo:paragraph-rsid="0052f7e0"/>
    </style:style>
    <style:style style:name="P16" style:family="paragraph" style:parent-style-name="Text_20_body">
      <style:paragraph-properties fo:text-align="justify" style:justify-single-word="false"/>
      <style:text-properties style:text-underline-style="none" fo:font-weight="normal" officeooo:rsid="00401fa0" officeooo:paragraph-rsid="00401fa0" style:font-weight-asian="normal" style:font-weight-complex="normal"/>
    </style:style>
    <style:style style:name="P17" style:family="paragraph" style:parent-style-name="Text_20_body">
      <style:paragraph-properties fo:text-align="justify" style:justify-single-word="false"/>
      <style:text-properties style:text-underline-style="none" fo:font-weight="normal" officeooo:rsid="002bcb45" officeooo:paragraph-rsid="0032dc84" style:font-weight-asian="normal" style:font-weight-complex="normal"/>
    </style:style>
    <style:style style:name="P18" style:family="paragraph" style:parent-style-name="Text_20_body">
      <style:paragraph-properties fo:text-align="justify" style:justify-single-word="false"/>
      <style:text-properties style:text-underline-style="none" fo:font-weight="normal" officeooo:rsid="004381e5" officeooo:paragraph-rsid="004381e5" style:font-weight-asian="normal" style:font-weight-complex="normal"/>
    </style:style>
    <style:style style:name="P19" style:family="paragraph" style:parent-style-name="Text_20_body">
      <style:paragraph-properties fo:text-align="justify" style:justify-single-word="false"/>
      <style:text-properties style:text-underline-style="none" fo:font-weight="bold" officeooo:rsid="002dd972" officeooo:paragraph-rsid="001a6528" style:font-weight-asian="bold" style:font-weight-complex="bold"/>
    </style:style>
    <style:style style:name="P20" style:family="paragraph" style:parent-style-name="Text_20_body">
      <style:paragraph-properties fo:text-align="justify" style:justify-single-word="false"/>
      <style:text-properties style:text-underline-style="solid" style:text-underline-width="auto" style:text-underline-color="font-color" fo:font-weight="bold" officeooo:rsid="00401fa0" officeooo:paragraph-rsid="00401fa0" style:font-weight-asian="bold" style:font-weight-complex="bold"/>
    </style:style>
    <style:style style:name="P21" style:family="paragraph" style:parent-style-name="Heading_20_2">
      <style:text-properties fo:font-size="12pt" style:text-underline-style="none" fo:font-weight="bold" style:font-size-asian="12pt" style:font-size-complex="12pt"/>
    </style:style>
    <style:style style:name="P22" style:family="paragraph" style:parent-style-name="Heading_20_2">
      <style:paragraph-properties fo:text-align="center" style:justify-single-word="false"/>
      <style:text-properties officeooo:paragraph-rsid="00118d85"/>
    </style:style>
    <style:style style:name="P23" style:family="paragraph" style:parent-style-name="Heading_20_2">
      <style:text-properties style:text-underline-style="solid" style:text-underline-width="auto" style:text-underline-color="font-color"/>
    </style:style>
    <style:style style:name="P24" style:family="paragraph" style:parent-style-name="Heading_20_2">
      <style:paragraph-properties fo:text-align="center" style:justify-single-word="false"/>
      <style:text-properties fo:font-size="24pt" officeooo:rsid="00118d85" officeooo:paragraph-rsid="00118d85" style:font-size-asian="24pt" style:font-size-complex="24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0f2c03" style:font-style-asian="italic" style:font-weight-asian="normal" style:font-style-complex="italic" style:font-weight-complex="normal"/>
    </style:style>
    <style:style style:name="T3" style:family="text">
      <style:text-properties fo:font-style="italic" fo:font-weight="normal" officeooo:rsid="000dfe58"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bold" officeooo:rsid="002c9f92" style:font-weight-asian="bold" style:font-weight-complex="bold"/>
    </style:style>
    <style:style style:name="T6" style:family="text">
      <style:text-properties fo:font-weight="bold" officeooo:rsid="004381e5" style:font-weight-asian="bold" style:font-weight-complex="bold"/>
    </style:style>
    <style:style style:name="T7" style:family="text">
      <style:text-properties officeooo:rsid="000dfe58"/>
    </style:style>
    <style:style style:name="T8" style:family="text">
      <style:text-properties officeooo:rsid="000f2c03"/>
    </style:style>
    <style:style style:name="T9" style:family="text">
      <style:text-properties officeooo:rsid="00118d85"/>
    </style:style>
    <style:style style:name="T10" style:family="text">
      <style:text-properties officeooo:rsid="0015660e"/>
    </style:style>
    <style:style style:name="T11" style:family="text">
      <style:text-properties officeooo:rsid="00199c98"/>
    </style:style>
    <style:style style:name="T12" style:family="text">
      <style:text-properties fo:font-size="12pt" fo:font-weight="bold" style:font-size-asian="12pt" style:font-size-complex="12pt"/>
    </style:style>
    <style:style style:name="T13" style:family="text">
      <style:text-properties fo:font-size="12pt" fo:font-weight="bold" officeooo:rsid="0016a4e7" style:font-size-asian="12pt" style:font-size-complex="12pt"/>
    </style:style>
    <style:style style:name="T14" style:family="text">
      <style:text-properties fo:font-size="12pt" fo:font-weight="bold" officeooo:rsid="000f2c03" style:font-size-asian="12pt" style:font-size-complex="12pt"/>
    </style:style>
    <style:style style:name="T15" style:family="text">
      <style:text-properties fo:font-size="12pt" fo:font-weight="bold" officeooo:rsid="0027c4da" style:font-size-asian="12pt" style:font-size-complex="12pt"/>
    </style:style>
    <style:style style:name="T16" style:family="text">
      <style:text-properties fo:font-size="12pt" style:text-underline-style="solid" style:text-underline-width="auto" style:text-underline-color="font-color" fo:font-weight="bold" style:font-size-asian="12pt" style:font-size-complex="12pt"/>
    </style:style>
    <style:style style:name="T17" style:family="text">
      <style:text-properties fo:font-size="12pt" style:text-underline-style="solid" style:text-underline-width="auto" style:text-underline-color="font-color" fo:font-weight="bold" officeooo:rsid="0027c4da" style:font-size-asian="12pt" style:font-size-complex="12pt"/>
    </style:style>
    <style:style style:name="T18" style:family="text">
      <style:text-properties fo:font-weight="normal" style:font-weight-asian="normal" style:font-weight-complex="normal"/>
    </style:style>
    <style:style style:name="T19" style:family="text">
      <style:text-properties officeooo:rsid="0019ce2f"/>
    </style:style>
    <style:style style:name="T20" style:family="text">
      <style:text-properties officeooo:rsid="001a6528"/>
    </style:style>
    <style:style style:name="T21" style:family="text">
      <style:text-properties officeooo:rsid="001bfe8d"/>
    </style:style>
    <style:style style:name="T22" style:family="text">
      <style:text-properties officeooo:rsid="001cfdeb"/>
    </style:style>
    <style:style style:name="T23" style:family="text">
      <style:text-properties officeooo:rsid="001dc238"/>
    </style:style>
    <style:style style:name="T24" style:family="text">
      <style:text-properties officeooo:rsid="00210a48"/>
    </style:style>
    <style:style style:name="T25" style:family="text">
      <style:text-properties officeooo:rsid="002671d3"/>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29d3c5" style:font-weight-asian="normal" style:font-weight-complex="normal"/>
    </style:style>
    <style:style style:name="T28" style:family="text">
      <style:text-properties style:text-underline-style="none" fo:font-weight="normal" officeooo:rsid="0034a248" style:font-weight-asian="normal" style:font-weight-complex="normal"/>
    </style:style>
    <style:style style:name="T29" style:family="text">
      <style:text-properties style:text-underline-style="none" fo:font-weight="normal" officeooo:rsid="003752cf" style:font-weight-asian="normal" style:font-weight-complex="normal"/>
    </style:style>
    <style:style style:name="T30" style:family="text">
      <style:text-properties style:text-underline-style="none" fo:font-weight="normal" officeooo:rsid="003c5cfb" style:font-weight-asian="normal" style:font-weight-complex="normal"/>
    </style:style>
    <style:style style:name="T31" style:family="text">
      <style:text-properties style:text-underline-style="none" fo:font-weight="normal" officeooo:rsid="004381e5" style:font-weight-asian="normal" style:font-weight-complex="normal"/>
    </style:style>
    <style:style style:name="T32" style:family="text">
      <style:text-properties style:text-underline-style="none" fo:font-weight="normal" officeooo:rsid="004558d1" style:font-weight-asian="normal" style:font-weight-complex="normal"/>
    </style:style>
    <style:style style:name="T33" style:family="text">
      <style:text-properties style:text-underline-style="none" fo:font-weight="normal" officeooo:rsid="004b3860" style:font-weight-asian="normal" style:font-weight-complex="normal"/>
    </style:style>
    <style:style style:name="T34" style:family="text">
      <style:text-properties style:text-underline-style="none" fo:font-weight="normal" officeooo:rsid="004d128a" style:font-weight-asian="normal" style:font-weight-complex="normal"/>
    </style:style>
    <style:style style:name="T35" style:family="text">
      <style:text-properties style:text-underline-style="none" fo:font-weight="normal" officeooo:rsid="004ff422" style:font-weight-asian="normal" style:font-weight-complex="normal"/>
    </style:style>
    <style:style style:name="T36" style:family="text">
      <style:text-properties style:text-underline-style="none" fo:font-weight="normal" officeooo:rsid="00506718" style:font-weight-asian="normal" style:font-weight-complex="normal"/>
    </style:style>
    <style:style style:name="T37" style:family="text">
      <style:text-properties style:text-underline-style="none" fo:font-weight="normal" officeooo:rsid="00515a61" style:font-weight-asian="normal" style:font-weight-complex="normal"/>
    </style:style>
    <style:style style:name="T38" style:family="text">
      <style:text-properties style:text-underline-style="none" fo:font-weight="normal" officeooo:rsid="0052f7e0" style:font-weight-asian="normal" style:font-weight-complex="normal"/>
    </style:style>
    <style:style style:name="T39" style:family="text">
      <style:text-properties style:text-underline-style="none" fo:font-weight="normal" officeooo:rsid="00535d47" style:font-weight-asian="normal" style:font-weight-complex="normal"/>
    </style:style>
    <style:style style:name="T40" style:family="text">
      <style:text-properties style:text-underline-style="none" fo:font-weight="normal" officeooo:rsid="0053f6d4" style:font-weight-asian="normal" style:font-weight-complex="normal"/>
    </style:style>
    <style:style style:name="T41" style:family="text">
      <style:text-properties style:text-underline-style="none" fo:font-weight="bold" officeooo:rsid="002bcb45" style:font-weight-asian="bold" style:font-weight-complex="bold"/>
    </style:style>
    <style:style style:name="T42" style:family="text">
      <style:text-properties style:text-underline-style="none" fo:font-weight="bold" officeooo:rsid="0029d3c5" style:font-weight-asian="bold" style:font-weight-complex="bold"/>
    </style:style>
    <style:style style:name="T43" style:family="text">
      <style:text-properties style:text-underline-style="none" fo:font-weight="bold" officeooo:rsid="004381e5" style:font-weight-asian="bold" style:font-weight-complex="bold"/>
    </style:style>
    <style:style style:name="T44" style:family="text">
      <style:text-properties officeooo:rsid="002ded19"/>
    </style:style>
    <style:style style:name="T45" style:family="text">
      <style:text-properties officeooo:rsid="002f5cf1"/>
    </style:style>
    <style:style style:name="T46" style:family="text">
      <style:text-properties officeooo:rsid="003a766a"/>
    </style:style>
    <style:style style:name="T47" style:family="text">
      <style:text-properties officeooo:rsid="003c5cfb"/>
    </style:style>
    <style:style style:name="T48" style:family="text">
      <style:text-properties officeooo:rsid="004381e5"/>
    </style:style>
    <style:style style:name="T49" style:family="text">
      <style:text-properties officeooo:rsid="004558d1"/>
    </style:style>
    <style:style style:name="T50" style:family="text">
      <style:text-properties officeooo:rsid="004b3860"/>
    </style:style>
    <style:style style:name="T51" style:family="text">
      <style:text-properties officeooo:rsid="004c838b"/>
    </style:style>
    <style:style style:name="T52" style:family="text">
      <style:text-properties officeooo:rsid="004ee9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Aide à la tenue des réunions avec les collègues</text:h>
      <text:h text:style-name="P22" text:outline-level="2"><text:span text:style-name="T9">Création d’une </text:span>taxation unique <text:span text:style-name="T8">des revenus du capital (PFU) </text:span>qui bénéficiera <text:span text:style-name="T7">surtout aux </text:span>épargnants les plus aisés. </text:h>
      <text:p text:style-name="P2"/>
      <text:p text:style-name="P4"><text:span text:style-name="T2">Le Projet de Loi de Finances 2018 prévoit l’instauration d’un</text:span><text:span text:style-name="T1"> </text:span><text:span text:style-name="T2">p</text:span><text:span text:style-name="Strong_20_Emphasis"><text:span text:style-name="T1">rélèvement forfaitaire unique </text:span></text:span><text:span text:style-name="Strong_20_Emphasis"><text:span text:style-name="T3">(PFU) sur les revenus du capital </text:span></text:span><text:span text:style-name="Strong_20_Emphasis"><text:span text:style-name="T1">au taux de 30 %. </text:span></text:span><text:span text:style-name="Strong_20_Emphasis"><text:span text:style-name="T2">Cette « flat tax »</text:span></text:span><text:span text:style-name="Strong_20_Emphasis"><text:span text:style-name="T1"> entrera </text:span></text:span><text:span text:style-name="Strong_20_Emphasis"><text:span text:style-name="T3">e</text:span></text:span><text:span text:style-name="Strong_20_Emphasis"><text:span text:style-name="T1">n vigueur dès le 1er janvier 2018</text:span></text:span><text:span text:style-name="T1">. </text:span></text:p>
      <text:h text:style-name="P23" text:outline-level="2"><text:span text:style-name="T15">I/ </text:span><text:span text:style-name="T13">Le PFU </text:span><text:span text:style-name="T14">quésaco</text:span><text:span text:style-name="T12"> ?</text:span></text:h>
      <text:p text:style-name="P5">Le principe d’une "flat tax" est d’imposer <text:span text:style-name="T18">tout</text:span> le monde au même taux. <text:span text:style-name="T11">Destiné aux particuliers, l</text:span>e PFU sera appliqué aux revenus du capital mobilier.</text:p>
      <text:p text:style-name="P7"><text:span text:style-name="T6">1/ </text:span><text:span text:style-name="T5">Avant la réforme</text:span><text:span text:style-name="T4"> :</text:span></text:p>
      <text:p text:style-name="P7"><text:span text:style-name="T20">C</text:span>es revenus sont soumis à deux taxations, <text:span text:style-name="T21">pour une fourchette globale variant entre 15,5 % et 60,5 % (y compris contribution exceptionnelle sur les hauts revenus)</text:span> :</text:p>
      <text:p text:style-name="P6"><text:span text:style-name="T19">- 15,5 % au titre d</text:span>es prélèvements sociaux (Contribution sociale généralisée, Contribution à la réduction de la dette sociale…).</text:p>
      <text:p text:style-name="P7"><text:span text:style-name="T19">- Entre 0 et 45 % au titre du</text:span> barème progressif de l’impôt sur le revenu.</text:p>
      <text:p text:style-name="P7">Plus vos revenus sont importants, plus votre capital mobilier est taxé.</text:p>
      <text:p text:style-name="P19"><text:span text:style-name="T48">2/ </text:span>Après la réforme : </text:p>
      <text:p text:style-name="P8"><text:span text:style-name="T44">Le PFU </text:span>instaure <text:span text:style-name="T44">la taxation de ces revenus à </text:span>un taux unique de 30%. <text:span text:style-name="T21">Ce taux unique est </text:span>décomposé en deux parties : </text:p>
      <text:p text:style-name="P7"><text:span text:style-name="T20">- </text:span>17,2% <text:span text:style-name="T44">au titre </text:span>de<text:span text:style-name="T44">s</text:span> prélèvements sociaux (les 15,5% d’origine, plus la hausse de 1,7 point de la CSG)</text:p>
      <text:p text:style-name="P7"><text:span text:style-name="T20">- 1</text:span>2,8% <text:span text:style-name="T44">au titre de l’</text:span>impôt sur le revenu <text:span text:style-name="T23">avec abandon du barème progressif.</text:span></text:p>
      <text:p text:style-name="P5">Sont concernés : les intérêts, les dividendes et les plus-values mobilières (reventes d’entreprise ou d’actions). Les plus-values sur les ventes immobilières ne sont pas affectées, comme l’ensemble des revenus fonciers.</text:p>
      <text:h text:style-name="P21" text:outline-level="2"><text:span text:style-name="T48">3/ Plus particulièrement, q</text:span>uels produits d’épargne sont concernés ?</text:h>
      <text:p text:style-name="P9">L<text:span text:style-name="T10">e PFU</text:span> touche d’abord les livrets bancaires fiscalisés, <text:span text:style-name="T45">c’est-à-dire les </text:span>produits d’épargne sans plafond qui viennent en complément des livrets réglementés <text:span text:style-name="T22">(tels que livret A, livret jeune, livret d’épargne populaire, </text:span>qui sont, eux, défiscalisés<text:span text:style-name="T10">)</text:span>. <text:span text:style-name="T46">L</text:span>e PFU à 30% sera appliqué aux revenus du capital mobilier <text:span text:style-name="T46">tels que les</text:span> intérêts, <text:span text:style-name="T46">les </text:span>dividendes, <text:span text:style-name="T46">les </text:span>plus-values…</text:p>
      <text:p text:style-name="P9"/>
      <text:p text:style-name="P9"><text:soft-page-break/><text:span text:style-name="T10">A noter que</text:span> les Plans <text:span text:style-name="T45">d’</text:span>épargne logement ouverts en 2018 seront bien soumis au PFU de 30%, alors que le PEL bénéficiait jusqu’ici d’une exonération d’impôt pendant 12 ans.</text:p>
      <text:p text:style-name="P3">L’assurance vie conservera ses avantages fiscaux jusqu’au seuil de 150.000 euros d’encours par contrat (300.000 pour un couple). Quand les gains dépassent ce niveau, le PFU à 30% s’applique. <text:span text:style-name="T25">Il</text:span> s’appliquera aux gains issus de versements faits à partir du 27 septembre 2017. <text:span text:style-name="T24">L</text:span>’abattement annuel sur les intérêts de 4.600 euros est maintenu.</text:p>
      <text:p text:style-name="P3">Pas de changement pour l’épargne salariale, qui reste soumise uniquement aux prélèvements sociaux (17,2% à partir de janvier).</text:p>
      <text:h text:style-name="Heading_20_2" text:outline-level="2"><text:span text:style-name="T17">II/ </text:span><text:span text:style-name="T16">Qui va en profiter ?</text:span></text:h>
      <text:p text:style-name="P17">Dans l’absolu, tous les épargnants…</text:p>
      <text:p text:style-name="P11"><text:span text:style-name="T43">1/ </text:span><text:span text:style-name="T41">Mais c</text:span><text:span text:style-name="T42">e sont les plus aisés qui bénéficieront le plus de cette « flat tax » :</text:span></text:p>
      <text:p text:style-name="P15"><text:span text:style-name="T26">Alors que leurs revenus du capital pouvaient être imposés </text:span><text:span text:style-name="T35">jusqu’</text:span><text:span text:style-name="T26">à 60,5% </text:span><text:span text:style-name="T27">brut (ou 58,2 % hors contribution </text:span><text:span text:style-name="T28">exceptionnelle</text:span><text:span text:style-name="T27"> sur les hauts revenus)</text:span><text:span text:style-name="T26">, la nouvelle taxe ne dépassera pas 30%. </text:span><text:span text:style-name="T38">Ainsi les gains s’engrangeront à partir de la troisième tranche d</text:span><text:span text:style-name="T40">u taux marginal d’imposition</text:span><text:span text:style-name="T38">. S</text:span><text:span text:style-name="T28">i jamais le PFU</text:span><text:span text:style-name="T38"> fait perdre de l’argent, il sera possible de demander </text:span><text:span text:style-name="T39">une imposition</text:span><text:span text:style-name="T38"> selon la formule actuellement en vigueur.</text:span></text:p>
      <text:p text:style-name="P10"><text:span text:style-name="T26">Pour </text:span><text:span text:style-name="T28">les plus riches</text:span><text:span text:style-name="T26"> de la population, l’instauration du PFU aura des effets plus conséquents que la réforme de l’ISF. </text:span><text:span text:style-name="T28">Le Figaro </text:span><text:span text:style-name="T26">donne l’exemple d’un couple avec deux enfants qui déclarerait 320.000 euros de salaires et 30.000 euros d’intérêts annuels : alors qu’ils sont actuellement imposés à hauteur de 114.000 euros, avec le PFU, ils devront s’acquitter de 105.000 euros l’an prochain.</text:span></text:p>
      <text:p text:style-name="P3"/>
      <text:p text:style-name="P3"/>
      <text:p text:style-name="P1"><text:span text:style-name="T48">2/ </text:span>Une taxe unique coûteuse</text:p>
      <text:p text:style-name="P13">Cette réforme coûtera 1,3 milliard d'euros aux finances publiques en 2018 et 1,9 milliard en 2019, selon le gouvernement. Un chiffre sous-évalué, selon l'OFCE, qui évoque un impact de 4 milliards d'euros. <text:span text:style-name="T30">Ce sont des économies supplémentaires qui seront faites </text:span><text:span text:style-name="T36">à n’en pas douter </text:span><text:span text:style-name="T30">sur le dos des services publics, des milliards manquant pour pouvoir développer une politique d’investissement socialement juste.</text:span></text:p>
      <text:p text:style-name="P12"><text:span text:style-name="T30">Cette perte se fait au profit d’</text:span><text:span text:style-name="T29">un encouragement à la spéculation financière </text:span><text:span text:style-name="T37">pour les plus aisés </text:span><text:span text:style-name="T29">au travers de comptes-titres ordinaires</text:span><text:span text:style-name="T30">.</text:span></text:p>
      <text:p text:style-name="P20"/>
      <text:p text:style-name="P20">III/ <text:span text:style-name="T47">L</text:span>a taxation des revenus du capital selon la CGT</text:p>
      <text:p text:style-name="P14"><text:span text:style-name="T31">La CGT aborde la question de la taxation des revenus </text:span><text:span text:style-name="T34">d</text:span><text:span text:style-name="T31">es particuliers de façon globale. </text:span><text:span text:style-name="T32">Elle conteste donc fortement l’instauration du PFU qui sort les revenus du capital du calcul de l’IR et du principe de progressivité et elle revendique sa réintégration (pour mémoire les revenus du capital avaient été réintroduits dans le calcul de l’IR au début du mandat présidentiel de François </text:span><text:soft-page-break/><text:span text:style-name="T32">Hollande). </text:span><text:span text:style-name="T33">L</text:span><text:span text:style-name="T32">’IR doit être amélioré </text:span><text:span text:style-name="T33">en a</text:span>ugment<text:span text:style-name="T50">ant</text:span> largement <text:span text:style-name="T50">son </text:span>incidence et <text:span text:style-name="T50">en </text:span>ajout<text:span text:style-name="T50">ant</text:span> des tranches d’imposition.</text:p>
      <text:p text:style-name="P18"/>
      <text:p text:style-name="P16"><text:span text:style-name="T49">Pour rappel, b</text:span>ien que l’impôt sur le revenu réponde à cette notion de justice fiscale puisqu’il impose <text:span text:style-name="T51">théoriquement </text:span>chacun en fonction de ses moyens, c’est pourtant lui qui a été victime du plus grand nombre d’attaques ces dernières décennies. Il est même en train de devenir un impôt marginal dans le paysage fiscal. Un comble ! Le taux le plus élevé d’imposition est ainsi passé de 65 % à 45 % en trente ans. Pire encore, les niches fiscales ont totalement mité ses recettes. Niches qui profitent <text:span text:style-name="T52">en grande partie </text:span>aux plus riches puisque près des deux tiers de ces dépenses fiscales pour les particuliers sont accaparées par les 10 % les plus ric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9T09:39:51.590000000</meta:creation-date>
    <dc:date>2017-10-10T11:40:22.162000000</dc:date>
    <meta:editing-duration>PT5H23M33S</meta:editing-duration>
    <meta:editing-cycles>61</meta:editing-cycles>
    <meta:generator>LibreOffice/5.2.6.2-lin1$Windows_x86 LibreOffice_project/6022aaa26835aee95a6ebcb5556bee9585b7c080</meta:generator>
    <meta:document-statistic meta:table-count="0" meta:image-count="0" meta:object-count="0" meta:page-count="3" meta:paragraph-count="31" meta:word-count="869" meta:character-count="5304" meta:non-whitespace-character-count="4462"/>
  </office:meta>
</office:document-meta>
</file>