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d87063"/>
    </style:style>
    <style:style style:name="P2"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11f073" officeooo:paragraph-rsid="0011f073" style:font-size-asian="11pt" style:font-weight-asian="bold" style:font-size-complex="11pt" style:font-weight-complex="bold"/>
    </style:style>
    <style:style style:name="P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60b717" officeooo:paragraph-rsid="0060b717"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0fcbab" officeooo:paragraph-rsid="000fcbab"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63cf65" officeooo:paragraph-rsid="0063cf65"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officeooo:rsid="0016c2aa" officeooo:paragraph-rsid="0016c2aa"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Arial" fo:font-size="11pt" style:text-underline-style="none" fo:font-weight="bold" officeooo:rsid="001f590d" officeooo:paragraph-rsid="002408e1"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Arial" fo:font-size="11pt" style:text-underline-style="none" fo:font-weight="bold" officeooo:rsid="001f590d" officeooo:paragraph-rsid="001f590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style:font-name="Arial" fo:font-size="11pt" style:text-underline-style="none" fo:font-weight="bold" officeooo:rsid="001f590d" officeooo:paragraph-rsid="0032f228"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Arial" fo:font-size="11pt" style:text-underline-style="none" fo:font-weight="bold" officeooo:rsid="002408e1" officeooo:paragraph-rsid="005e7ca8"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Arial" fo:font-size="11pt" style:text-underline-style="none" fo:font-weight="bold" officeooo:rsid="0011f073" officeooo:paragraph-rsid="005e7ca8"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style:font-name="Arial" fo:font-size="11pt" style:text-underline-style="none" fo:font-weight="bold" officeooo:rsid="002014ce" officeooo:paragraph-rsid="002014ce"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style:font-name="Arial" fo:font-size="11pt" style:text-underline-style="none" fo:font-weight="bold" officeooo:rsid="002014ce" officeooo:paragraph-rsid="0032f228"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Arial" fo:font-size="11pt" style:text-underline-style="none" fo:font-weight="bold" officeooo:rsid="0060b717" officeooo:paragraph-rsid="0060b717"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Arial" fo:font-size="11pt" style:text-underline-style="none" fo:font-weight="bold" officeooo:rsid="008bbe1b" officeooo:paragraph-rsid="008bbe1b"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fo:color="#000000" style:font-name="Arial" fo:font-size="11pt" style:text-underline-style="none" fo:font-weight="normal" officeooo:rsid="0065b9d2" officeooo:paragraph-rsid="0082d257"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000000" style:font-name="Arial" fo:font-size="11pt" style:text-underline-style="none" fo:font-weight="normal" officeooo:rsid="0065b9d2" officeooo:paragraph-rsid="0065b9d2"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style:text-underline-style="none" fo:font-weight="normal" officeooo:rsid="0067bd9d" officeooo:paragraph-rsid="0067bd9d"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color="#000000" style:font-name="Arial" fo:font-size="11pt" style:text-underline-style="none" fo:font-weight="normal" officeooo:rsid="0067ea6d" officeooo:paragraph-rsid="0078c3ca"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style:font-name="Arial" fo:font-size="11pt" style:text-underline-style="none" fo:font-weight="normal" officeooo:rsid="008556a9" officeooo:paragraph-rsid="008556a9"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Arial" fo:font-size="11pt" style:text-underline-style="none" fo:font-weight="normal" officeooo:rsid="0063cf65" officeooo:paragraph-rsid="008bbe1b"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Arial" fo:font-size="11pt" style:text-underline-style="none" fo:font-weight="normal" officeooo:rsid="0070e0c8" officeooo:paragraph-rsid="00d87063"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Arial" fo:font-size="11pt" style:text-underline-style="none" fo:font-weight="normal" officeooo:rsid="007178ee" officeooo:paragraph-rsid="00d87063"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Arial" fo:font-size="11pt" style:text-underline-style="none" fo:font-weight="normal" officeooo:rsid="008bbe1b" officeooo:paragraph-rsid="008bbe1b"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Arial" fo:font-size="11pt" style:text-underline-style="none" fo:font-weight="normal" officeooo:rsid="008bbe1b" officeooo:paragraph-rsid="008bbe1b"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fo:color="#000000" style:font-name="Arial" fo:font-size="11pt" style:text-underline-style="none" fo:font-weight="normal" officeooo:rsid="008bbe1b" officeooo:paragraph-rsid="008d71c9"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fo:color="#000000" style:font-name="Arial" fo:font-size="11pt" style:text-underline-style="none" fo:font-weight="normal" officeooo:rsid="008bbe1b" officeooo:paragraph-rsid="00c9d5de"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fo:color="#000000" style:font-name="Arial" fo:font-size="11pt" style:text-underline-style="none" fo:font-weight="normal" officeooo:rsid="007178ee" officeooo:paragraph-rsid="007740b9"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fo:color="#000000" style:font-name="Arial" fo:font-size="11pt" style:text-underline-style="none" fo:font-weight="normal" officeooo:rsid="008bef9d" officeooo:paragraph-rsid="008bef9d"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fo:color="#000000" style:font-name="Arial" fo:font-size="11pt" officeooo:paragraph-rsid="005e7ca8" style:font-size-asian="11pt" style:font-size-complex="11pt"/>
    </style:style>
    <style:style style:name="P31" style:family="paragraph" style:parent-style-name="Standard">
      <style:paragraph-properties fo:text-align="justify" style:justify-single-word="false"/>
      <style:text-properties fo:color="#000000" style:font-name="Arial" fo:font-size="11pt" officeooo:paragraph-rsid="00d87063" style:font-size-asian="11pt" style:font-size-complex="11pt"/>
    </style:style>
    <style:style style:name="P32" style:family="paragraph" style:parent-style-name="Standard">
      <style:paragraph-properties fo:text-align="justify" style:justify-single-word="false"/>
      <style:text-properties fo:color="#000000" style:font-name="Arial" fo:font-size="11pt" officeooo:rsid="000d028b" officeooo:paragraph-rsid="000fcbab" style:font-size-asian="11pt" style:font-size-complex="11pt"/>
    </style:style>
    <style:style style:name="P33" style:family="paragraph" style:parent-style-name="Standard">
      <style:paragraph-properties fo:text-align="justify" style:justify-single-word="false"/>
      <style:text-properties fo:color="#000000" style:font-name="Arial" fo:font-size="11pt" officeooo:rsid="000d028b" officeooo:paragraph-rsid="001b0640" style:font-size-asian="11pt" style:font-size-complex="11pt"/>
    </style:style>
    <style:style style:name="P34" style:family="paragraph" style:parent-style-name="Standard">
      <style:paragraph-properties fo:text-align="justify" style:justify-single-word="false"/>
      <style:text-properties fo:color="#000000" style:font-name="Arial" fo:font-size="11pt" officeooo:rsid="000d028b" officeooo:paragraph-rsid="000d028b" style:font-size-asian="11pt" style:font-size-complex="11pt"/>
    </style:style>
    <style:style style:name="P35" style:family="paragraph" style:parent-style-name="Standard">
      <style:paragraph-properties fo:text-align="justify" style:justify-single-word="false"/>
      <style:text-properties fo:color="#000000" style:font-name="Arial" fo:font-size="11pt" officeooo:rsid="000e189a" officeooo:paragraph-rsid="000e189a" style:font-size-asian="11pt" style:font-size-complex="11pt"/>
    </style:style>
    <style:style style:name="P36" style:family="paragraph" style:parent-style-name="Standard">
      <style:paragraph-properties fo:text-align="justify" style:justify-single-word="false"/>
      <style:text-properties fo:color="#000000" style:font-name="Arial" fo:font-size="11pt" officeooo:rsid="000e189a" officeooo:paragraph-rsid="00450702" style:font-size-asian="11pt" style:font-size-complex="11pt"/>
    </style:style>
    <style:style style:name="P37" style:family="paragraph" style:parent-style-name="Standard">
      <style:paragraph-properties fo:text-align="justify" style:justify-single-word="false"/>
      <style:text-properties fo:color="#000000" style:font-name="Arial" fo:font-size="11pt" officeooo:rsid="000eb8d6" officeooo:paragraph-rsid="000eb8d6" style:font-size-asian="11pt" style:font-size-complex="11pt"/>
    </style:style>
    <style:style style:name="P38" style:family="paragraph" style:parent-style-name="Standard">
      <style:paragraph-properties fo:text-align="justify" style:justify-single-word="false"/>
      <style:text-properties fo:color="#000000" style:font-name="Arial" fo:font-size="11pt" officeooo:rsid="000ed3d8" officeooo:paragraph-rsid="000ed3d8" style:font-size-asian="11pt" style:font-size-complex="11pt"/>
    </style:style>
    <style:style style:name="P39" style:family="paragraph" style:parent-style-name="Standard">
      <style:paragraph-properties fo:text-align="justify" style:justify-single-word="false"/>
      <style:text-properties fo:color="#000000" style:font-name="Arial" fo:font-size="11pt" officeooo:rsid="000ed3d8" officeooo:paragraph-rsid="00ad1529" style:font-size-asian="11pt" style:font-size-complex="11pt"/>
    </style:style>
    <style:style style:name="P40" style:family="paragraph" style:parent-style-name="Standard">
      <style:paragraph-properties fo:text-align="justify" style:justify-single-word="false"/>
      <style:text-properties fo:color="#000000" style:font-name="Arial" fo:font-size="11pt" officeooo:rsid="000f9e85" officeooo:paragraph-rsid="000f9e85" style:font-size-asian="11pt" style:font-size-complex="11pt"/>
    </style:style>
    <style:style style:name="P41" style:family="paragraph" style:parent-style-name="Standard">
      <style:paragraph-properties fo:text-align="justify" style:justify-single-word="false"/>
      <style:text-properties fo:color="#000000" style:font-name="Arial" fo:font-size="11pt" officeooo:rsid="002ec1cc" officeooo:paragraph-rsid="002ec1cc" style:font-size-asian="11pt" style:font-size-complex="11pt"/>
    </style:style>
    <style:style style:name="P42" style:family="paragraph" style:parent-style-name="Standard">
      <style:paragraph-properties fo:text-align="justify" style:justify-single-word="false"/>
      <style:text-properties fo:color="#000000" style:font-name="Arial" fo:font-size="11pt" officeooo:rsid="0016c2aa" officeooo:paragraph-rsid="00339733" style:font-size-asian="11pt" style:font-size-complex="11pt"/>
    </style:style>
    <style:style style:name="P43" style:family="paragraph" style:parent-style-name="Standard">
      <style:paragraph-properties fo:text-align="justify" style:justify-single-word="false"/>
      <style:text-properties fo:color="#000000" style:font-name="Arial" fo:font-size="11pt" officeooo:rsid="0016c2aa" officeooo:paragraph-rsid="008bbe1b" style:font-size-asian="11pt" style:font-size-complex="11pt"/>
    </style:style>
    <style:style style:name="P44" style:family="paragraph" style:parent-style-name="Standard">
      <style:paragraph-properties fo:text-align="justify" style:justify-single-word="false"/>
      <style:text-properties fo:color="#000000" style:font-name="Arial" fo:font-size="11pt" officeooo:rsid="0016c2aa" officeooo:paragraph-rsid="0016c2aa" style:font-size-asian="11pt" style:font-size-complex="11pt"/>
    </style:style>
    <style:style style:name="P45" style:family="paragraph" style:parent-style-name="Standard">
      <style:paragraph-properties fo:text-align="justify" style:justify-single-word="false"/>
      <style:text-properties fo:color="#000000" style:font-name="Arial" fo:font-size="11pt" officeooo:rsid="0016c2aa" officeooo:paragraph-rsid="00ad1529" style:font-size-asian="11pt" style:font-size-complex="11pt"/>
    </style:style>
    <style:style style:name="P46" style:family="paragraph" style:parent-style-name="Standard">
      <style:paragraph-properties fo:text-align="justify" style:justify-single-word="false"/>
      <style:text-properties fo:color="#000000" style:font-name="Arial" fo:font-size="11pt" officeooo:rsid="00c9d5de" officeooo:paragraph-rsid="00c9d5de" style:font-size-asian="11pt" style:font-size-complex="11pt"/>
    </style:style>
    <style:style style:name="P47" style:family="paragraph" style:parent-style-name="Standard">
      <style:paragraph-properties fo:text-align="justify" style:justify-single-word="false"/>
      <style:text-properties fo:color="#000000" style:font-name="Arial" fo:font-size="11pt" officeooo:rsid="00902171" officeooo:paragraph-rsid="00902171" style:font-size-asian="11pt" style:font-size-complex="11pt"/>
    </style:style>
    <style:style style:name="P48" style:family="paragraph" style:parent-style-name="Standard">
      <style:paragraph-properties fo:text-align="justify" style:justify-single-word="false"/>
      <style:text-properties fo:color="#000000" style:font-name="Arial" fo:font-size="11pt" officeooo:rsid="00ad1529" officeooo:paragraph-rsid="00ad1529" style:font-size-asian="11pt" style:font-size-complex="11pt"/>
    </style:style>
    <style:style style:name="P49" style:family="paragraph" style:parent-style-name="Standard">
      <style:paragraph-properties fo:text-align="justify" style:justify-single-word="false"/>
      <style:text-properties fo:color="#000000" style:font-name="Arial" fo:font-size="11pt" officeooo:rsid="009f9c1a" officeooo:paragraph-rsid="00a22804" style:font-size-asian="11pt" style:font-size-complex="11pt"/>
    </style:style>
    <style:style style:name="P50" style:family="paragraph" style:parent-style-name="Standard">
      <style:paragraph-properties fo:text-align="justify" style:justify-single-word="false"/>
      <style:text-properties fo:color="#000000" style:font-name="Arial" fo:font-size="11pt" officeooo:rsid="009f9c1a" officeooo:paragraph-rsid="009f9c1a" style:font-size-asian="11pt" style:font-size-complex="11pt"/>
    </style:style>
    <style:style style:name="P51" style:family="paragraph" style:parent-style-name="Standard">
      <style:paragraph-properties fo:text-align="justify" style:justify-single-word="false"/>
      <style:text-properties fo:color="#000000" style:font-name="Arial" fo:font-size="11pt" fo:font-style="italic" fo:font-weight="normal" officeooo:paragraph-rsid="005e7ca8" style:font-size-asian="11pt" style:font-style-asian="italic" style:font-weight-asian="normal" style:font-size-complex="11pt" style:font-style-complex="italic" style:font-weight-complex="normal"/>
    </style:style>
    <style:style style:name="P52" style:family="paragraph" style:parent-style-name="Standard">
      <style:paragraph-properties fo:text-align="justify" style:justify-single-word="false"/>
      <style:text-properties fo:color="#000000" style:font-name="Arial" fo:font-size="11pt" fo:font-style="italic" style:text-underline-style="none" fo:font-weight="normal" officeooo:rsid="0011f073" officeooo:paragraph-rsid="005e7ca8" style:font-size-asian="11pt" style:font-style-asian="italic" style:font-weight-asian="normal" style:font-size-complex="11pt" style:font-style-complex="italic" style:font-weight-complex="normal"/>
    </style:style>
    <style:style style:name="P53" style:family="paragraph" style:parent-style-name="Standard">
      <style:paragraph-properties fo:text-align="justify" style:justify-single-word="false"/>
      <style:text-properties fo:color="#000000" style:font-name="Arial" fo:font-size="11pt" fo:font-style="italic" style:text-underline-style="none" fo:font-weight="normal" officeooo:rsid="0049c724" officeooo:paragraph-rsid="0049c724" style:font-size-asian="11pt" style:font-style-asian="italic" style:font-weight-asian="normal" style:font-size-complex="11pt" style:font-style-complex="italic" style:font-weight-complex="normal"/>
    </style:style>
    <style:style style:name="P54" style:family="paragraph" style:parent-style-name="Standard">
      <style:paragraph-properties fo:text-align="justify" style:justify-single-word="false"/>
      <style:text-properties fo:color="#000000" style:font-name="Arial" fo:font-size="11pt" fo:font-style="italic" officeooo:rsid="0098efaa" officeooo:paragraph-rsid="0098efaa" style:font-size-asian="11pt" style:font-style-asian="italic" style:font-size-complex="11pt" style:font-style-complex="italic"/>
    </style:style>
    <style:style style:name="P55" style:family="paragraph" style:parent-style-name="Standard">
      <style:paragraph-properties fo:text-align="justify" style:justify-single-word="false"/>
      <style:text-properties fo:color="#000000" style:font-name="Arial" fo:font-size="11pt" fo:font-style="italic" fo:font-weight="bold" officeooo:rsid="0098efaa" officeooo:paragraph-rsid="0098efaa" style:font-size-asian="11pt" style:font-style-asian="italic" style:font-weight-asian="bold" style:font-size-complex="11pt" style:font-style-complex="italic" style:font-weight-complex="bold"/>
    </style:style>
    <style:style style:name="P56" style:family="paragraph" style:parent-style-name="Standard">
      <style:paragraph-properties fo:text-align="justify" style:justify-single-word="false"/>
      <style:text-properties fo:color="#000000" style:font-name="Arial" fo:font-size="11pt" fo:font-weight="bold" officeooo:rsid="003d2c54" officeooo:paragraph-rsid="003d2c54" style:font-size-asian="11pt" style:font-weight-asian="bold" style:font-size-complex="11pt" style:font-weight-complex="bold"/>
    </style:style>
    <style:style style:name="P57" style:family="paragraph" style:parent-style-name="Standard">
      <style:paragraph-properties fo:text-align="justify" style:justify-single-word="false"/>
      <style:text-properties fo:color="#000000" style:font-name="Arial" fo:font-size="11pt" fo:font-weight="bold" officeooo:rsid="008d71c9" officeooo:paragraph-rsid="008d71c9" style:font-size-asian="11pt" style:font-weight-asian="bold" style:font-size-complex="11pt" style:font-weight-complex="bold"/>
    </style:style>
    <style:style style:name="P58" style:family="paragraph" style:parent-style-name="Standard">
      <style:paragraph-properties fo:text-align="justify" style:justify-single-word="false"/>
      <style:text-properties fo:color="#000000" style:font-name="Arial" fo:font-size="11pt" fo:font-weight="bold" officeooo:rsid="00902171" officeooo:paragraph-rsid="00902171" style:font-size-asian="11pt" style:font-weight-asian="bold" style:font-size-complex="11pt" style:font-weight-complex="bold"/>
    </style:style>
    <style:style style:name="P59" style:family="paragraph" style:parent-style-name="Standard">
      <style:paragraph-properties fo:text-align="justify" style:justify-single-word="false"/>
      <style:text-properties fo:color="#000000" style:font-name="Arial" fo:font-size="11pt" fo:font-weight="bold" officeooo:rsid="00ad1529" officeooo:paragraph-rsid="00ad1529"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color="#000000" style:font-name="Arial" fo:font-size="11pt" fo:font-weight="bold" officeooo:rsid="0098efaa" officeooo:paragraph-rsid="0098efaa" style:font-size-asian="11pt" style:font-weight-asian="bold" style:font-size-complex="11pt" style:font-weight-complex="bold"/>
    </style:style>
    <style:style style:name="P61" style:family="paragraph" style:parent-style-name="Standard">
      <style:paragraph-properties fo:text-align="center" style:justify-single-word="false"/>
      <style:text-properties fo:color="#000000" style:font-name="Arial" fo:font-size="14pt" style:text-underline-style="none" fo:font-weight="bold" officeooo:rsid="00be1158" officeooo:paragraph-rsid="00e1abb1" style:font-size-asian="14pt" style:font-weight-asian="bold" style:font-size-complex="14pt" style:font-weight-complex="bold"/>
    </style:style>
    <style:style style:name="P62" style:family="paragraph" style:parent-style-name="Standard">
      <style:paragraph-properties fo:text-align="center" style:justify-single-word="false"/>
      <style:text-properties fo:color="#000000" style:font-name="Arial" fo:font-size="14pt" style:text-underline-style="none" fo:font-weight="bold" officeooo:rsid="00be1158" officeooo:paragraph-rsid="00cf4297" style:font-size-asian="14pt" style:font-weight-asian="bold" style:font-size-complex="14pt" style:font-weight-complex="bold"/>
    </style:style>
    <style:style style:name="P63" style:family="paragraph" style:parent-style-name="Standard">
      <style:paragraph-properties fo:text-align="justify" style:justify-single-word="false"/>
      <style:text-properties fo:color="#000000" officeooo:paragraph-rsid="005e7ca8"/>
    </style:style>
    <style:style style:name="P64" style:family="paragraph" style:parent-style-name="Text_20_body">
      <style:paragraph-properties fo:text-align="start" style:justify-single-word="false"/>
      <style:text-properties style:font-name="Arial" fo:font-size="11pt" officeooo:rsid="009f9c1a" officeooo:paragraph-rsid="00a1aea6" style:font-size-asian="11pt" style:font-size-complex="11pt"/>
    </style:style>
    <style:style style:name="P65" style:family="paragraph" style:parent-style-name="Text_20_body">
      <style:paragraph-properties fo:text-align="justify" style:justify-single-word="false"/>
      <style:text-properties style:font-name="Arial" fo:font-size="11pt" officeooo:rsid="000d028b" officeooo:paragraph-rsid="00cba9ad" style:font-size-asian="11pt" style:font-size-complex="11pt"/>
    </style:style>
    <style:style style:name="P66" style:family="paragraph" style:parent-style-name="Text_20_body">
      <style:paragraph-properties fo:text-align="justify" style:justify-single-word="false"/>
      <style:text-properties officeooo:paragraph-rsid="0032f228"/>
    </style:style>
    <style:style style:name="P67" style:family="paragraph" style:parent-style-name="Text_20_body">
      <style:paragraph-properties fo:text-align="justify" style:justify-single-word="false"/>
      <style:text-properties fo:color="#000000" style:font-name="Arial" fo:font-size="11pt" officeooo:paragraph-rsid="00561ac2" style:font-size-asian="11pt" style:font-size-complex="11pt"/>
    </style:style>
    <style:style style:name="P68" style:family="paragraph" style:parent-style-name="Text_20_body">
      <style:paragraph-properties fo:text-align="justify" style:justify-single-word="false"/>
      <style:text-properties fo:color="#000000" style:font-name="Arial" fo:font-size="11pt" officeooo:paragraph-rsid="00dcffbe" style:font-size-asian="11pt" style:font-size-complex="11pt"/>
    </style:style>
    <style:style style:name="P69" style:family="paragraph" style:parent-style-name="Text_20_body">
      <style:paragraph-properties fo:text-align="justify" style:justify-single-word="false"/>
      <style:text-properties fo:color="#000000" style:font-name="Arial" fo:font-size="11pt" officeooo:rsid="000d028b" officeooo:paragraph-rsid="00cba9ad" style:font-size-asian="11pt" style:font-size-complex="11pt"/>
    </style:style>
    <style:style style:name="P70" style:family="paragraph" style:parent-style-name="Text_20_body">
      <style:paragraph-properties fo:text-align="justify" style:justify-single-word="false"/>
      <style:text-properties fo:color="#000000" style:font-name="Arial" fo:font-size="11pt" officeooo:rsid="009f9c1a" officeooo:paragraph-rsid="00d87063" style:font-size-asian="11pt" style:font-size-complex="11pt"/>
    </style:style>
    <style:style style:name="P71" style:family="paragraph" style:parent-style-name="Text_20_body">
      <style:paragraph-properties fo:text-align="justify" style:justify-single-word="false"/>
      <style:text-properties fo:color="#000000" style:font-name="Arial" fo:font-size="11pt" officeooo:rsid="00aa55f4" officeooo:paragraph-rsid="00aa55f4" style:font-size-asian="11pt" style:font-size-complex="11pt"/>
    </style:style>
    <style:style style:name="P72" style:family="paragraph" style:parent-style-name="Text_20_body">
      <style:paragraph-properties fo:text-align="justify" style:justify-single-word="false"/>
      <style:text-properties fo:color="#000000" style:font-name="Arial" fo:font-size="11pt" officeooo:rsid="00abe0f5" officeooo:paragraph-rsid="00dc918b" style:font-size-asian="11pt" style:font-size-complex="11pt"/>
    </style:style>
    <style:style style:name="P73" style:family="paragraph" style:parent-style-name="Text_20_body">
      <style:paragraph-properties fo:text-align="justify" style:justify-single-word="false"/>
      <style:text-properties fo:color="#000000" style:font-name="Arial" fo:font-size="11pt" officeooo:rsid="00abe0f5" officeooo:paragraph-rsid="00ce3ea0" style:font-size-asian="11pt" style:font-size-complex="11pt"/>
    </style:style>
    <style:style style:name="P74" style:family="paragraph" style:parent-style-name="Text_20_body">
      <style:paragraph-properties fo:text-align="justify" style:justify-single-word="false"/>
      <style:text-properties fo:color="#000000" style:font-name="Arial" fo:font-size="11pt" officeooo:rsid="00ad1529" officeooo:paragraph-rsid="00ad1529" style:font-size-asian="11pt" style:font-size-complex="11pt"/>
    </style:style>
    <style:style style:name="P75" style:family="paragraph" style:parent-style-name="Text_20_body">
      <style:paragraph-properties fo:text-align="justify" style:justify-single-word="false"/>
      <style:text-properties fo:color="#000000" style:font-name="Arial" fo:font-size="11pt" style:text-underline-style="none" fo:font-weight="normal" officeooo:rsid="002cf849" officeooo:paragraph-rsid="0032f228" style:font-size-asian="11pt" style:font-weight-asian="normal" style:font-size-complex="11pt" style:font-weight-complex="normal"/>
    </style:style>
    <style:style style:name="P76" style:family="paragraph" style:parent-style-name="Text_20_body">
      <style:paragraph-properties fo:text-align="justify" style:justify-single-word="false"/>
      <style:text-properties fo:color="#000000" style:font-name="Arial" fo:font-size="11pt" style:text-underline-style="none" fo:font-weight="normal" officeooo:rsid="00b88140" officeooo:paragraph-rsid="00b88140" style:font-size-asian="11pt" style:font-weight-asian="normal" style:font-size-complex="11pt" style:font-weight-complex="normal"/>
    </style:style>
    <style:style style:name="P77" style:family="paragraph" style:parent-style-name="Text_20_body">
      <style:paragraph-properties fo:text-align="justify" style:justify-single-word="false"/>
      <style:text-properties fo:color="#000000" style:font-name="Arial" fo:font-size="11pt" style:text-underline-style="none" fo:font-weight="bold" officeooo:rsid="003d2c54" officeooo:paragraph-rsid="00d87063" style:font-size-asian="11pt" style:font-weight-asian="bold" style:font-size-complex="11pt" style:font-weight-complex="bold"/>
    </style:style>
    <style:style style:name="P78" style:family="paragraph" style:parent-style-name="Text_20_body">
      <style:paragraph-properties fo:text-align="justify" style:justify-single-word="false"/>
      <style:text-properties fo:color="#000000" style:font-name="Arial" fo:font-size="11pt" style:text-underline-style="none" fo:font-weight="bold" officeooo:rsid="00c19ec4" officeooo:paragraph-rsid="00ad1529" style:font-size-asian="11pt" style:font-weight-asian="bold" style:font-size-complex="11pt" style:font-weight-complex="bold"/>
    </style:style>
    <style:style style:name="P79" style:family="paragraph" style:parent-style-name="Text_20_body">
      <style:paragraph-properties fo:text-align="justify" style:justify-single-word="false"/>
      <style:text-properties fo:color="#000000" style:font-name="Arial" fo:font-size="11pt" fo:font-weight="bold" officeooo:rsid="00ad1529" officeooo:paragraph-rsid="00ad1529" style:font-size-asian="11pt" style:font-weight-asian="bold" style:font-size-complex="11pt" style:font-weight-complex="bold"/>
    </style:style>
    <style:style style:name="P80" style:family="paragraph" style:parent-style-name="Text_20_body">
      <style:paragraph-properties fo:text-align="justify" style:justify-single-word="false"/>
      <style:text-properties fo:color="#000000" style:font-name="Arial" fo:font-size="11pt" fo:font-style="normal" style:text-underline-style="none" fo:font-weight="bold" officeooo:rsid="00d46ade" officeooo:paragraph-rsid="00da1ee5" style:font-size-asian="11pt" style:font-style-asian="normal" style:font-weight-asian="bold" style:font-size-complex="11pt" style:font-style-complex="normal" style:font-weight-complex="bold"/>
    </style:style>
    <style:style style:name="P81" style:family="paragraph" style:parent-style-name="Text_20_body">
      <style:paragraph-properties fo:text-align="justify" style:justify-single-word="false"/>
      <style:text-properties fo:color="#000000" style:font-name="Arial" fo:font-size="11pt" fo:font-style="italic" style:text-underline-style="none" fo:font-weight="normal" officeooo:rsid="00d46ade" officeooo:paragraph-rsid="00da1ee5" style:font-size-asian="11pt" style:font-style-asian="italic" style:font-weight-asian="normal" style:font-size-complex="11pt" style:font-style-complex="italic" style:font-weight-complex="normal"/>
    </style:style>
    <style:style style:name="P82"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fo:font-weight="bold" officeooo:rsid="000d028b" officeooo:paragraph-rsid="00e7ba76" style:font-size-asian="11pt" style:font-weight-asian="bold" style:font-size-complex="11pt" style:font-weight-complex="bold"/>
    </style:style>
    <style:style style:name="P83" style:family="paragraph" style:parent-style-name="Standard">
      <style:paragraph-properties fo:text-align="center" style:justify-single-word="false"/>
      <style:text-properties fo:color="#000000" style:font-name="Arial" fo:font-size="20pt" style:text-underline-style="none" fo:font-weight="bold" officeooo:rsid="00be1158" officeooo:paragraph-rsid="00be1158" style:font-size-asian="20pt" style:font-weight-asian="bold" style:font-size-complex="20pt" style:font-weight-complex="bold"/>
    </style:style>
    <style:style style:name="P84" style:family="paragraph" style:parent-style-name="Standard">
      <style:paragraph-properties fo:text-align="center" style:justify-single-word="false"/>
      <style:text-properties fo:color="#000000" style:font-name="Arial" fo:font-size="14pt" fo:font-style="italic" style:text-underline-style="none" fo:font-weight="bold" officeooo:rsid="00e7ba76" officeooo:paragraph-rsid="00e7ba76" style:font-size-asian="14pt" style:font-style-asian="italic" style:font-weight-asian="bold" style:font-size-complex="14pt" style:font-style-complex="italic" style:font-weight-complex="bold"/>
    </style:style>
    <style:style style:name="P85" style:family="paragraph" style:parent-style-name="Standard">
      <style:paragraph-properties fo:text-align="center" style:justify-single-word="false"/>
      <style:text-properties fo:color="#000000" style:font-name="Arial" fo:font-size="14pt" style:text-underline-style="none" fo:font-weight="bold" officeooo:rsid="00be1158" officeooo:paragraph-rsid="00cf4297" style:font-size-asian="14pt" style:font-weight-asian="bold" style:font-size-complex="14pt" style:font-weight-complex="bold"/>
    </style:style>
    <style:style style:name="P86" style:family="paragraph" style:parent-style-name="Standard">
      <style:paragraph-properties fo:line-height="100%" fo:text-align="justify" style:justify-single-word="false"/>
      <style:text-properties style:font-name="Arial" fo:font-size="11pt" officeooo:paragraph-rsid="00e5cfc0" style:font-size-asian="11pt" style:font-size-complex="11pt"/>
    </style:style>
    <style:style style:name="P87" style:family="paragraph" style:parent-style-name="Standard">
      <style:paragraph-properties fo:line-height="100%" fo:text-align="justify" style:justify-single-word="false"/>
      <style:text-properties officeooo:paragraph-rsid="00e746bb"/>
    </style:style>
    <style:style style:name="P88" style:family="paragraph" style:parent-style-name="Standard">
      <style:paragraph-properties fo:margin-top="0cm" fo:margin-bottom="0.212cm" loext:contextual-spacing="false" fo:line-height="100%" fo:text-align="justify" style:justify-single-word="false"/>
      <style:text-properties fo:color="#000000" style:font-name="Arial" fo:font-size="11pt" style:text-underline-style="none" fo:font-weight="normal" officeooo:rsid="008bbe1b" officeooo:paragraph-rsid="00e5cfc0" style:font-size-asian="11pt" style:font-weight-asian="normal" style:font-size-complex="11pt" style:font-weight-complex="normal"/>
    </style:style>
    <style:style style:name="P89" style:family="paragraph" style:parent-style-name="Standard">
      <style:paragraph-properties fo:margin-top="0cm" fo:margin-bottom="0.212cm" loext:contextual-spacing="false" fo:line-height="100%" fo:text-align="justify" style:justify-single-word="false"/>
      <style:text-properties fo:color="#000000" style:font-name="Arial" fo:font-size="11pt" style:text-underline-style="none" fo:font-weight="normal" officeooo:paragraph-rsid="00e5cfc0" style:font-size-asian="11pt" style:font-weight-asian="normal" style:font-size-complex="11pt" style:font-weight-complex="normal"/>
    </style:style>
    <style:style style:name="P90" style:family="paragraph" style:parent-style-name="Standard">
      <style:paragraph-properties fo:margin-top="0cm" fo:margin-bottom="0.212cm" loext:contextual-spacing="false" fo:line-height="100%" fo:text-align="justify" style:justify-single-word="false"/>
      <style:text-properties fo:color="#000000" style:font-name="Arial" fo:font-size="11pt" style:text-underline-style="none" fo:font-weight="normal" officeooo:rsid="0013a3ff" officeooo:paragraph-rsid="00e5cfc0" style:font-size-asian="11pt" style:font-weight-asian="normal" style:font-size-complex="11pt" style:font-weight-complex="normal"/>
    </style:style>
    <style:style style:name="P91" style:family="paragraph" style:parent-style-name="Standard">
      <style:paragraph-properties fo:margin-top="0cm" fo:margin-bottom="0.212cm" loext:contextual-spacing="false" fo:line-height="100%" fo:text-align="justify" style:justify-single-word="false"/>
      <style:text-properties fo:color="#000000" style:font-name="Arial" fo:font-size="11pt" fo:font-weight="bold" officeooo:rsid="000e7ec9" officeooo:paragraph-rsid="00e5cfc0" style:font-size-asian="11pt" style:font-weight-asian="bold" style:font-size-complex="11pt" style:font-weight-complex="bold"/>
    </style:style>
    <style:style style:name="P92" style:family="paragraph" style:parent-style-name="Standard">
      <style:paragraph-properties fo:margin-top="0cm" fo:margin-bottom="0.212cm" loext:contextual-spacing="false" fo:line-height="100%" fo:text-align="justify" style:justify-single-word="false"/>
      <style:text-properties fo:color="#000000" style:font-name="Arial" fo:font-size="11pt" fo:font-weight="bold" officeooo:rsid="0019ca6c" officeooo:paragraph-rsid="00e5cfc0" style:font-size-asian="11pt" style:font-weight-asian="bold" style:font-size-complex="11pt" style:font-weight-complex="bold"/>
    </style:style>
    <style:style style:name="P93" style:family="paragraph" style:parent-style-name="Standard">
      <style:paragraph-properties fo:margin-top="0cm" fo:margin-bottom="0.212cm" loext:contextual-spacing="false" fo:line-height="100%" fo:text-align="justify" style:justify-single-word="false"/>
      <style:text-properties style:font-name="Arial" fo:font-size="11pt" officeooo:paragraph-rsid="00e5cfc0" style:font-size-asian="11pt" style:font-size-complex="11pt"/>
    </style:style>
    <style:style style:name="P94" style:family="paragraph" style:parent-style-name="Standard">
      <style:paragraph-properties fo:margin-top="0cm" fo:margin-bottom="0.212cm" loext:contextual-spacing="false" fo:line-height="100%" fo:text-align="justify" style:justify-single-word="false"/>
      <style:text-properties style:font-name="Arial" fo:font-size="11pt" officeooo:rsid="0013a3ff" officeooo:paragraph-rsid="00e5cfc0" style:font-size-asian="11pt" style:font-size-complex="11pt"/>
    </style:style>
    <style:style style:name="P95" style:family="paragraph" style:parent-style-name="Standard">
      <style:paragraph-properties fo:margin-left="0.501cm" fo:margin-right="0cm" fo:margin-top="0cm" fo:margin-bottom="0.212cm" loext:contextual-spacing="false" fo:line-height="100%" fo:text-align="justify" style:justify-single-word="false" fo:text-indent="-0.501cm" style:auto-text-indent="false"/>
      <style:text-properties style:font-name="Arial" fo:font-size="11pt" fo:font-style="italic" fo:font-weight="normal" officeooo:paragraph-rsid="00e5cfc0" style:font-size-asian="11pt" style:font-style-asian="italic" style:font-weight-asian="normal" style:font-size-complex="11pt" style:font-style-complex="italic" style:font-weight-complex="normal"/>
    </style:style>
    <style:style style:name="P96" style:family="paragraph" style:parent-style-name="Standard">
      <style:paragraph-properties fo:margin-left="0.501cm" fo:margin-right="0cm" fo:margin-top="0cm" fo:margin-bottom="0.212cm" loext:contextual-spacing="false" fo:line-height="100%" fo:text-align="justify" style:justify-single-word="false" fo:text-indent="-0.501cm" style:auto-text-indent="false"/>
      <style:text-properties fo:color="#000000" style:font-name="Arial" fo:font-size="11pt" style:text-underline-style="none" fo:font-weight="normal" officeooo:paragraph-rsid="00e5cfc0" style:font-size-asian="11pt" style:font-weight-asian="normal" style:font-size-complex="11pt" style:font-weight-complex="normal"/>
    </style:style>
    <style:style style:name="P97" style:family="paragraph" style:parent-style-name="Standard">
      <style:paragraph-properties fo:margin-top="0cm" fo:margin-bottom="0.106cm" loext:contextual-spacing="false" fo:line-height="100%" fo:text-align="justify" style:justify-single-word="false"/>
      <style:text-properties style:font-name="Arial" fo:font-size="11pt" officeooo:paragraph-rsid="00e5cfc0" style:font-size-asian="11pt" style:font-size-complex="11pt"/>
    </style:style>
    <style:style style:name="P98" style:family="paragraph" style:parent-style-name="Paragraphe_20_de_20_liste">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1pt" officeooo:rsid="00c9d5de" officeooo:paragraph-rsid="00e746bb" style:font-size-asian="11pt" style:font-size-complex="11pt"/>
    </style:style>
    <style:style style:name="T1" style:family="text">
      <style:text-properties officeooo:rsid="000eb8d6"/>
    </style:style>
    <style:style style:name="T2" style:family="text">
      <style:text-properties officeooo:rsid="000ed3d8"/>
    </style:style>
    <style:style style:name="T3" style:family="text">
      <style:text-properties officeooo:rsid="0016c2aa"/>
    </style:style>
    <style:style style:name="T4" style:family="text">
      <style:text-properties fo:font-weight="bold" style:font-weight-asian="bold"/>
    </style:style>
    <style:style style:name="T5" style:family="text">
      <style:text-properties fo:font-weight="bold" officeooo:rsid="0016c2aa" style:font-weight-asian="bold" style:font-weight-complex="bold"/>
    </style:style>
    <style:style style:name="T6" style:family="text">
      <style:text-properties fo:font-weight="bold" officeooo:rsid="00938be8" style:font-weight-asian="bold" style:font-weight-complex="bold"/>
    </style:style>
    <style:style style:name="T7" style:family="text">
      <style:text-properties fo:font-weight="bold" officeooo:rsid="00a46414" style:font-weight-asian="bold" style:font-weight-complex="bold"/>
    </style:style>
    <style:style style:name="T8" style:family="text">
      <style:text-properties fo:font-weight="bold" officeooo:rsid="00ad1529" style:font-weight-asian="bold" style:font-weight-complex="bold"/>
    </style:style>
    <style:style style:name="T9" style:family="text">
      <style:text-properties fo:font-weight="bold" officeooo:rsid="001bea14" style:font-weight-asian="bold" style:font-weight-complex="bold"/>
    </style:style>
    <style:style style:name="T10" style:family="text">
      <style:text-properties fo:font-weight="bold" officeooo:rsid="001b6ba0" style:font-weight-asian="bold" style:font-weight-complex="bold"/>
    </style:style>
    <style:style style:name="T11" style:family="text">
      <style:text-properties fo:font-weight="bold" officeooo:rsid="00e746bb" style:font-weight-asian="bold" style:font-weight-complex="bold"/>
    </style:style>
    <style:style style:name="T12" style:family="text">
      <style:text-properties fo:font-weight="bold" style:font-weight-asian="bold" style:font-name-complex="Arial"/>
    </style:style>
    <style:style style:name="T13" style:family="text">
      <style:text-properties fo:font-weight="bold" officeooo:rsid="0010d49a" style:font-weight-asian="bold"/>
    </style:style>
    <style:style style:name="T14" style:family="text">
      <style:text-properties officeooo:rsid="001cd0ea"/>
    </style:style>
    <style:style style:name="T15" style:family="text">
      <style:text-properties officeooo:rsid="001f1e72"/>
    </style:style>
    <style:style style:name="T16" style:family="text">
      <style:text-properties officeooo:rsid="001f590d"/>
    </style:style>
    <style:style style:name="T17" style:family="text">
      <style:text-properties style:font-name="Arial" fo:font-size="11pt" style:text-underline-style="none" fo:font-weight="bold" officeooo:rsid="001f590d" style:font-size-asian="11pt" style:font-weight-asian="bold" style:font-size-complex="11pt" style:font-weight-complex="bold"/>
    </style:style>
    <style:style style:name="T18" style:family="text">
      <style:text-properties style:font-name="Arial" fo:font-size="11pt" style:text-underline-style="none" fo:font-weight="bold" officeooo:rsid="002408e1" style:font-size-asian="11pt" style:font-weight-asian="bold" style:font-size-complex="11pt" style:font-weight-complex="bold"/>
    </style:style>
    <style:style style:name="T19" style:family="text">
      <style:text-properties style:text-underline-style="none" officeooo:rsid="0011f073"/>
    </style:style>
    <style:style style:name="T20" style:family="text">
      <style:text-properties style:text-underline-style="none" officeooo:rsid="002408e1"/>
    </style:style>
    <style:style style:name="T21" style:family="text">
      <style:text-properties officeooo:rsid="00252798"/>
    </style:style>
    <style:style style:name="T22" style:family="text">
      <style:text-properties officeooo:rsid="00268718"/>
    </style:style>
    <style:style style:name="T23" style:family="text">
      <style:text-properties officeooo:rsid="0027d644"/>
    </style:style>
    <style:style style:name="T24" style:family="text">
      <style:text-properties officeooo:rsid="003434df"/>
    </style:style>
    <style:style style:name="T25" style:family="text">
      <style:text-properties officeooo:rsid="001a214b"/>
    </style:style>
    <style:style style:name="T26" style:family="text">
      <style:text-properties officeooo:rsid="0016bade"/>
    </style:style>
    <style:style style:name="T27" style:family="text">
      <style:text-properties officeooo:rsid="0021ded8"/>
    </style:style>
    <style:style style:name="T28" style:family="text">
      <style:text-properties officeooo:rsid="001c17df"/>
    </style:style>
    <style:style style:name="T29" style:family="text">
      <style:text-properties officeooo:rsid="0043bf56"/>
    </style:style>
    <style:style style:name="T30" style:family="text">
      <style:text-properties officeooo:rsid="0046a1f5"/>
    </style:style>
    <style:style style:name="T31" style:family="text">
      <style:text-properties officeooo:rsid="004b22f6"/>
    </style:style>
    <style:style style:name="T32" style:family="text">
      <style:text-properties officeooo:rsid="004c57a4"/>
    </style:style>
    <style:style style:name="T33" style:family="text">
      <style:text-properties officeooo:rsid="005116ad"/>
    </style:style>
    <style:style style:name="T34" style:family="text">
      <style:text-properties officeooo:rsid="005219f4"/>
    </style:style>
    <style:style style:name="T35" style:family="text">
      <style:text-properties officeooo:rsid="0055d20c"/>
    </style:style>
    <style:style style:name="T36" style:family="text">
      <style:text-properties officeooo:rsid="00561ac2"/>
    </style:style>
    <style:style style:name="T37" style:family="text">
      <style:text-properties officeooo:rsid="0059d8a0"/>
    </style:style>
    <style:style style:name="T38" style:family="text">
      <style:text-properties officeooo:rsid="005ff03a"/>
    </style:style>
    <style:style style:name="T39" style:family="text">
      <style:text-properties officeooo:rsid="0060b717"/>
    </style:style>
    <style:style style:name="T40" style:family="text">
      <style:text-properties officeooo:rsid="0062d850"/>
    </style:style>
    <style:style style:name="T41" style:family="text">
      <style:text-properties officeooo:rsid="0063cf65"/>
    </style:style>
    <style:style style:name="T42" style:family="text">
      <style:text-properties officeooo:rsid="0067ea6d"/>
    </style:style>
    <style:style style:name="T43" style:family="text">
      <style:text-properties officeooo:rsid="00697f53"/>
    </style:style>
    <style:style style:name="T44" style:family="text">
      <style:text-properties officeooo:rsid="006a1b36"/>
    </style:style>
    <style:style style:name="T45" style:family="text">
      <style:text-properties officeooo:rsid="006dbc6e"/>
    </style:style>
    <style:style style:name="T46" style:family="text">
      <style:text-properties style:font-name-complex="Arial"/>
    </style:style>
    <style:style style:name="T47" style:family="text">
      <style:text-properties officeooo:rsid="006e260c" style:font-name-complex="Arial"/>
    </style:style>
    <style:style style:name="T48" style:family="text">
      <style:text-properties officeooo:rsid="0070e0c8" style:font-name-complex="Arial"/>
    </style:style>
    <style:style style:name="T49" style:family="text">
      <style:text-properties officeooo:rsid="007336de" style:font-name-complex="Arial"/>
    </style:style>
    <style:style style:name="T50" style:family="text">
      <style:text-properties officeooo:rsid="0074328c" style:font-name-complex="Arial"/>
    </style:style>
    <style:style style:name="T51" style:family="text">
      <style:text-properties officeooo:rsid="00761208" style:font-name-complex="Arial"/>
    </style:style>
    <style:style style:name="T52" style:family="text">
      <style:text-properties officeooo:rsid="007663a3" style:font-name-complex="Arial"/>
    </style:style>
    <style:style style:name="T53" style:family="text">
      <style:text-properties officeooo:rsid="0077296e" style:font-name-complex="Arial"/>
    </style:style>
    <style:style style:name="T54" style:family="text">
      <style:text-properties officeooo:rsid="008abebf" style:font-name-complex="Arial"/>
    </style:style>
    <style:style style:name="T55" style:family="text">
      <style:text-properties officeooo:rsid="008bef9d" style:font-name-complex="Arial"/>
    </style:style>
    <style:style style:name="T56" style:family="text">
      <style:text-properties officeooo:rsid="009d21fb" style:font-name-complex="Arial"/>
    </style:style>
    <style:style style:name="T57" style:family="text">
      <style:text-properties officeooo:rsid="00c12dfc" style:font-name-complex="Arial"/>
    </style:style>
    <style:style style:name="T58" style:family="text">
      <style:text-properties officeooo:rsid="00c80afa" style:font-name-complex="Arial"/>
    </style:style>
    <style:style style:name="T59" style:family="text">
      <style:text-properties officeooo:rsid="00c99ecd" style:font-name-complex="Arial"/>
    </style:style>
    <style:style style:name="T60" style:family="text">
      <style:text-properties officeooo:rsid="00d46ade" style:font-name-complex="Arial"/>
    </style:style>
    <style:style style:name="T61" style:family="text">
      <style:text-properties officeooo:rsid="00d87063" style:font-name-complex="Arial"/>
    </style:style>
    <style:style style:name="T62" style:family="text">
      <style:text-properties style:text-position="super 58%"/>
    </style:style>
    <style:style style:name="T63" style:family="text">
      <style:text-properties style:text-position="super 58%" officeooo:rsid="0070e0c8" style:font-name-complex="Arial"/>
    </style:style>
    <style:style style:name="T64" style:family="text">
      <style:text-properties style:text-position="super 58%" fo:font-weight="bold" style:font-weight-asian="bold"/>
    </style:style>
    <style:style style:name="T65" style:family="text">
      <style:text-properties style:text-position="super 58%" fo:font-style="normal" fo:font-weight="bold" style:font-style-asian="normal" style:font-weight-asian="bold" style:font-style-complex="normal"/>
    </style:style>
    <style:style style:name="T66" style:family="text">
      <style:text-properties style:text-position="super 58%" fo:font-style="normal" fo:font-weight="bold" style:font-style-asian="normal" style:font-weight-asian="bold" style:font-style-complex="normal" style:font-weight-complex="bold"/>
    </style:style>
    <style:style style:name="T67" style:family="text">
      <style:text-properties style:text-position="super 58%" fo:font-style="normal" style:font-style-asian="normal" style:font-style-complex="normal"/>
    </style:style>
    <style:style style:name="T68" style:family="text">
      <style:text-properties officeooo:rsid="00761208"/>
    </style:style>
    <style:style style:name="T69" style:family="text">
      <style:text-properties officeooo:rsid="007a7f64"/>
    </style:style>
    <style:style style:name="T70" style:family="text">
      <style:text-properties officeooo:rsid="007b0dce"/>
    </style:style>
    <style:style style:name="T71" style:family="text">
      <style:text-properties officeooo:rsid="0082d257"/>
    </style:style>
    <style:style style:name="T72" style:family="text">
      <style:text-properties officeooo:rsid="0086dc2d"/>
    </style:style>
    <style:style style:name="T73" style:family="text">
      <style:text-properties officeooo:rsid="00879ec6"/>
    </style:style>
    <style:style style:name="T74" style:family="text">
      <style:text-properties officeooo:rsid="0091baf5"/>
    </style:style>
    <style:style style:name="T75" style:family="text">
      <style:text-properties officeooo:rsid="00920944"/>
    </style:style>
    <style:style style:name="T76" style:family="text">
      <style:text-properties officeooo:rsid="009dc5f2"/>
    </style:style>
    <style:style style:name="T77" style:family="text">
      <style:text-properties officeooo:rsid="00a0b784"/>
    </style:style>
    <style:style style:name="T78" style:family="text">
      <style:text-properties officeooo:rsid="00a22804"/>
    </style:style>
    <style:style style:name="T79" style:family="text">
      <style:text-properties fo:font-weight="normal" style:font-weight-asian="normal" style:font-weight-complex="normal"/>
    </style:style>
    <style:style style:name="T80" style:family="text">
      <style:text-properties fo:font-style="normal" style:text-underline-style="none" fo:font-weight="normal" style:font-style-asian="normal" style:font-weight-asian="normal" style:font-style-complex="normal" style:font-weight-complex="normal"/>
    </style:style>
    <style:style style:name="T81" style:family="text">
      <style:text-properties fo:font-style="normal" style:text-underline-style="none" fo:font-weight="normal" officeooo:rsid="009a7f1c" style:font-style-asian="normal" style:font-weight-asian="normal" style:font-style-complex="normal" style:font-weight-complex="normal"/>
    </style:style>
    <style:style style:name="T82" style:family="text">
      <style:text-properties fo:font-style="normal" style:text-underline-style="none" fo:font-weight="normal" officeooo:rsid="009a945b" style:font-style-asian="normal" style:font-weight-asian="normal" style:font-style-complex="normal" style:font-weight-complex="normal"/>
    </style:style>
    <style:style style:name="T83" style:family="text">
      <style:text-properties fo:font-style="normal" style:text-underline-style="none" fo:font-weight="normal" officeooo:rsid="00ad1529" style:font-style-asian="normal" style:font-weight-asian="normal" style:font-style-complex="normal" style:font-weight-complex="normal"/>
    </style:style>
    <style:style style:name="T84" style:family="text">
      <style:text-properties fo:font-style="normal" fo:font-weight="bold" style:font-style-asian="normal" style:font-weight-asian="bold" style:font-style-complex="normal"/>
    </style:style>
    <style:style style:name="T85" style:family="text">
      <style:text-properties fo:font-style="normal" fo:font-weight="bold" officeooo:rsid="0010d49a" style:font-style-asian="normal" style:font-weight-asian="bold" style:font-style-complex="normal"/>
    </style:style>
    <style:style style:name="T86" style:family="text">
      <style:text-properties fo:font-style="normal" fo:font-weight="bold" style:font-style-asian="normal" style:font-weight-asian="bold" style:font-style-complex="normal" style:font-weight-complex="bold"/>
    </style:style>
    <style:style style:name="T87" style:family="text">
      <style:text-properties fo:font-style="normal" fo:font-weight="bold" officeooo:rsid="0016aaf5" style:font-style-asian="normal" style:font-weight-asian="bold" style:font-style-complex="normal" style:font-weight-complex="bold"/>
    </style:style>
    <style:style style:name="T88" style:family="text">
      <style:text-properties fo:font-style="normal" style:font-style-asian="normal" style:font-style-complex="normal"/>
    </style:style>
    <style:style style:name="T89" style:family="text">
      <style:text-properties fo:font-style="normal" officeooo:rsid="0010d49a" style:font-style-asian="normal" style:font-style-complex="normal"/>
    </style:style>
    <style:style style:name="T90" style:family="text">
      <style:text-properties fo:font-style="normal" officeooo:rsid="0016aaf5" style:font-style-asian="normal" style:font-style-complex="normal"/>
    </style:style>
    <style:style style:name="T91" style:family="text">
      <style:text-properties officeooo:rsid="00ad1529"/>
    </style:style>
    <style:style style:name="T92" style:family="text">
      <style:text-properties officeooo:rsid="00af5da0"/>
    </style:style>
    <style:style style:name="T93" style:family="text">
      <style:text-properties officeooo:rsid="00b2a1f1"/>
    </style:style>
    <style:style style:name="T94" style:family="text">
      <style:text-properties officeooo:rsid="00b496ad"/>
    </style:style>
    <style:style style:name="T95" style:family="text">
      <style:text-properties officeooo:rsid="00b5b592"/>
    </style:style>
    <style:style style:name="T96" style:family="text">
      <style:text-properties fo:font-style="italic" style:font-style-asian="italic" style:font-style-complex="italic"/>
    </style:style>
    <style:style style:name="T97" style:family="text">
      <style:text-properties fo:font-style="italic" officeooo:rsid="00a09673" style:font-style-asian="italic" style:font-style-complex="italic"/>
    </style:style>
    <style:style style:name="T98" style:family="text">
      <style:text-properties fo:font-style="italic" officeooo:rsid="00a288d3" style:font-style-asian="italic" style:font-style-complex="italic"/>
    </style:style>
    <style:style style:name="T99" style:family="text">
      <style:text-properties fo:font-style="italic" officeooo:rsid="00c29a13" style:font-style-asian="italic" style:font-style-complex="italic"/>
    </style:style>
    <style:style style:name="T100" style:family="text">
      <style:text-properties officeooo:rsid="00b8b7e0"/>
    </style:style>
    <style:style style:name="T101" style:family="text">
      <style:text-properties officeooo:rsid="00bb52a5"/>
    </style:style>
    <style:style style:name="T102" style:family="text">
      <style:text-properties officeooo:rsid="00bcb532"/>
    </style:style>
    <style:style style:name="T103" style:family="text">
      <style:text-properties officeooo:rsid="00c9d5de"/>
    </style:style>
    <style:style style:name="T104" style:family="text">
      <style:text-properties officeooo:rsid="00ca5a8e"/>
    </style:style>
    <style:style style:name="T105" style:family="text">
      <style:text-properties officeooo:rsid="00ce3ea0"/>
    </style:style>
    <style:style style:name="T106" style:family="text">
      <style:text-properties officeooo:rsid="00d356a8"/>
    </style:style>
    <style:style style:name="T107" style:family="text">
      <style:text-properties officeooo:rsid="00d40706"/>
    </style:style>
    <style:style style:name="T108" style:family="text">
      <style:text-properties officeooo:rsid="00d87063"/>
    </style:style>
    <style:style style:name="T109" style:family="text">
      <style:text-properties officeooo:rsid="00da1ee5"/>
    </style:style>
    <style:style style:name="T110" style:family="text">
      <style:text-properties officeooo:rsid="00daaead"/>
    </style:style>
    <style:style style:name="T111" style:family="text">
      <style:text-properties officeooo:rsid="00dc6e12"/>
    </style:style>
    <style:style style:name="T112" style:family="text">
      <style:text-properties officeooo:rsid="00dc918b"/>
    </style:style>
    <style:style style:name="T113" style:family="text">
      <style:text-properties officeooo:rsid="00dcffbe"/>
    </style:style>
    <style:style style:name="T114" style:family="text">
      <style:text-properties officeooo:rsid="00e0b9f0"/>
    </style:style>
    <style:style style:name="T115" style:family="text">
      <style:text-properties officeooo:rsid="00e1abb1"/>
    </style:style>
    <style:style style:name="T116" style:family="text">
      <style:text-properties officeooo:rsid="00d4380b"/>
    </style:style>
    <style:style style:name="T117" style:family="text">
      <style:text-properties fo:color="#000000"/>
    </style:style>
    <style:style style:name="T118" style:family="text">
      <style:text-properties fo:color="#000000" style:font-name="Arial" fo:font-size="11pt" style:text-underline-style="none" fo:font-weight="normal" officeooo:rsid="0067bd9d" style:font-size-asian="11pt" style:font-weight-asian="normal" style:font-size-complex="11pt" style:font-weight-complex="normal"/>
    </style:style>
    <style:style style:name="T119" style:family="text">
      <style:text-properties fo:color="#000000" style:font-name="Arial" fo:font-size="11pt" style:text-underline-style="none" fo:font-weight="normal" officeooo:rsid="006c10ab" style:font-size-asian="11pt" style:font-weight-asian="normal" style:font-size-complex="11pt" style:font-weight-complex="normal"/>
    </style:style>
    <style:style style:name="T120" style:family="text">
      <style:text-properties fo:color="#000000" style:font-name="Arial" fo:font-size="11pt" style:text-underline-style="none" fo:font-weight="normal" officeooo:rsid="00c34a22" style:font-size-asian="11pt" style:font-weight-asian="normal" style:font-size-complex="11pt" style:font-weight-complex="normal"/>
    </style:style>
    <style:style style:name="T121" style:family="text">
      <style:text-properties fo:color="#000000" style:font-name="Arial" fo:font-size="11pt" style:text-underline-style="none" fo:font-weight="normal" officeooo:rsid="0067ea6d" style:font-size-asian="11pt" style:font-weight-asian="normal" style:font-size-complex="11pt" style:font-weight-complex="normal"/>
    </style:style>
    <style:style style:name="T122" style:family="text">
      <style:text-properties fo:color="#000000" style:font-name="Arial" fo:font-size="11pt" style:text-underline-style="none" fo:font-weight="normal" officeooo:rsid="00c43b75" style:font-size-asian="11pt" style:font-weight-asian="normal" style:font-size-complex="11pt" style:font-weight-complex="normal"/>
    </style:style>
    <style:style style:name="T123" style:family="text">
      <style:text-properties fo:color="#000000" style:font-name="Arial" fo:font-size="11pt" fo:font-weight="normal" style:font-size-asian="11pt" style:font-weight-asian="normal" style:font-size-complex="11pt" style:font-weight-complex="normal"/>
    </style:style>
    <style:style style:name="T124" style:family="text">
      <style:text-properties fo:color="#000000" style:font-name="Arial" fo:font-size="11pt" style:font-size-asian="11pt" style:font-size-complex="11pt"/>
    </style:style>
    <style:style style:name="T125" style:family="text">
      <style:text-properties fo:color="#000000" style:font-name="Arial" fo:font-size="11pt" officeooo:rsid="00d4380b" style:font-size-asian="11pt" style:font-size-complex="11pt"/>
    </style:style>
    <style:style style:name="T126" style:family="text">
      <style:text-properties fo:color="#000000" style:font-name="Arial" fo:font-size="11pt" officeooo:rsid="0023b5ec" style:font-size-asian="11pt" style:font-size-complex="11pt"/>
    </style:style>
    <style:style style:name="T127" style:family="text">
      <style:text-properties fo:color="#000000" style:font-name="Arial" fo:font-size="11pt" officeooo:rsid="002656cf" style:font-size-asian="11pt" style:font-size-complex="11pt"/>
    </style:style>
    <style:style style:name="T128" style:family="text">
      <style:text-properties fo:color="#000000" style:font-name="Arial" fo:font-size="11pt" officeooo:rsid="0016bade" style:font-size-asian="11pt" style:font-size-complex="11pt"/>
    </style:style>
    <style:style style:name="T129" style:family="text">
      <style:text-properties fo:color="#000000" style:font-name="Arial" fo:font-size="11pt" officeooo:rsid="0024e6b8" style:font-size-asian="11pt" style:font-size-complex="11pt"/>
    </style:style>
    <style:style style:name="T130" style:family="text">
      <style:text-properties fo:color="#000000" style:font-name="Arial" fo:font-size="11pt" officeooo:rsid="00539667" style:font-size-asian="11pt" style:font-size-complex="11pt"/>
    </style:style>
    <style:style style:name="T131" style:family="text">
      <style:text-properties fo:color="#000000" style:font-name="Arial" fo:font-size="11pt" officeooo:rsid="002611e2" style:font-size-asian="11pt" style:font-size-complex="11pt"/>
    </style:style>
    <style:style style:name="T132" style:family="text">
      <style:text-properties fo:color="#000000" style:font-name="Arial" fo:font-size="11pt" officeooo:rsid="00557893" style:font-size-asian="11pt" style:font-size-complex="11pt"/>
    </style:style>
    <style:style style:name="T133" style:family="text">
      <style:text-properties fo:color="#000000" style:font-name="Arial" fo:font-size="11pt" officeooo:rsid="00187af1" style:font-size-asian="11pt" style:font-size-complex="11pt"/>
    </style:style>
    <style:style style:name="T134" style:family="text">
      <style:text-properties fo:color="#000000" fo:font-weight="normal" style:font-weight-asian="normal" style:font-weight-complex="normal"/>
    </style:style>
    <style:style style:name="T135" style:family="text">
      <style:text-properties fo:color="#000000" fo:font-weight="normal" officeooo:rsid="00cba9ad" style:font-weight-asian="normal" style:font-weight-complex="normal"/>
    </style:style>
    <style:style style:name="T136" style:family="text">
      <style:text-properties fo:color="#000000" fo:font-weight="normal" officeooo:rsid="00a22804" style:font-weight-asian="normal" style:font-weight-complex="normal"/>
    </style:style>
    <style:style style:name="T137" style:family="text">
      <style:text-properties fo:color="#000000" fo:font-weight="normal" officeooo:rsid="00aa55f4" style:font-weight-asian="normal" style:font-weight-complex="normal"/>
    </style:style>
    <style:style style:name="T138" style:family="text">
      <style:text-properties fo:color="#000000" fo:font-weight="normal" officeooo:rsid="000e7ec9" style:font-weight-asian="normal" style:font-weight-complex="normal"/>
    </style:style>
    <style:style style:name="T139" style:family="text">
      <style:text-properties fo:color="#000000" officeooo:rsid="00a1aea6"/>
    </style:style>
    <style:style style:name="T140" style:family="text">
      <style:text-properties fo:color="#000000" officeooo:rsid="00d87063"/>
    </style:style>
    <style:style style:name="T141" style:family="text">
      <style:text-properties officeooo:rsid="00126968"/>
    </style:style>
    <style:style style:name="T142" style:family="text">
      <style:text-properties officeooo:rsid="0016aaf5"/>
    </style:style>
    <style:style style:name="T143" style:family="text">
      <style:text-properties officeooo:rsid="0017cdea"/>
    </style:style>
    <style:style style:name="T144" style:family="text">
      <style:text-properties officeooo:rsid="0019ca6c"/>
    </style:style>
    <style:style style:name="T145" style:family="text">
      <style:text-properties fo:color="#ff0000" fo:font-weight="bold" style:font-weight-asian="bold"/>
    </style:style>
    <style:style style:name="T146" style:family="text">
      <style:text-properties officeooo:rsid="0010d49a"/>
    </style:style>
    <style:style style:name="T147" style:family="text">
      <style:text-properties style:font-name="Arial" fo:font-size="11pt" style:font-size-asian="11pt" style:font-size-complex="11pt"/>
    </style:style>
    <style:style style:name="T148" style:family="text">
      <style:text-properties style:font-name="Arial" fo:font-size="11pt" officeooo:rsid="001b6ba0"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Aide à la tenue des réunions avec les collègues</text:p>
      <text:p text:style-name="P82"/>
      <text:p text:style-name="P61">Augmentation de la CSG de 1,7 points</text:p>
      <text:p text:style-name="P61"><text:s/><text:span text:style-name="T115">pour supprimer des cotisations sociales</text:span> : </text:p>
      <text:p text:style-name="P62"><text:span text:style-name="T115">Une tromperie, </text:span>une attaque supplémentaire</text:p>
      <text:p text:style-name="P62">contre la Sécurité Sociale !</text:p>
      <text:p text:style-name="P62"/>
      <text:p text:style-name="P84">Réactualisation au 30/10/2017 pour la partie « compensation de l’augmentation de la CSG »</text:p>
      <text:p text:style-name="P2"/>
      <text:p text:style-name="P2"/>
      <text:p text:style-name="P2"><text:span text:style-name="T16">I/ Le principe de la Sécurité Sociale </text:span>: </text:p>
      <text:p text:style-name="P7"/>
      <text:p text:style-name="P63"><text:span text:style-name="T17">a/ </text:span><text:span text:style-name="T18">Création : </text:span></text:p>
      <text:p text:style-name="P10"/>
      <text:p text:style-name="P30"><text:bookmark text:name="content-inner"/>En 1945 <text:span text:style-name="T23">le ministre communiste Ambroise Croizat</text:span> poursuit l<text:span text:style-name="T21">e</text:span> triple objectif <text:span text:style-name="T21">posé par le Conseil National de la Résistance (CNR)</text:span> : l'unicité (des caisses), l'universalité (tous les citoyens), la démocratie (administrateurs syndicaux élus). </text:p>
      <text:p text:style-name="P31"><text:span text:style-name="T22">Il s’agit entre autre d’étendre les risques couverts </text:span>sous la double influence du rapport BEVERIDGE de 1942 et du système <text:span text:style-name="T116">assurantiel</text:span> BISMARCKIEN. </text:p>
      <text:p text:style-name="P30">L’ordonnance du 4 octobre 1945 prévoit un réseau coordonné de caisses se substituant à de multiples organismes <text:span text:style-name="T38">(hors professions agricoles et régimes spéciaux)</text:span>. </text:p>
      <text:p text:style-name="P11"/>
      <text:p text:style-name="P51"><text:span text:style-name="T19">Extrait de l’ordonnance du 4 octobre 194</text:span><text:span text:style-name="T20">5</text:span><text:span text:style-name="T19"> sur la création de la sécurité sociale : </text:span></text:p>
      <text:p text:style-name="P52"/>
      <text:p text:style-name="P51">" La sécurité sociale est la garantie donnée à chacun qu’en toutes circonstances il disposera des moyens nécessaires pour assurer sa subsistance et celle de sa famille dans des conditions décentes. Trouvant sa justification dans un souci élémentaire de justice sociale, elle répond à la préoccupation de débarrasser les travailleurs de l’incertitude du lendemain, de cette incertitude constante qui crée chez eux un sentiment d’infériorité et qui est la base réelle et profonde de la distinction des classes entre les possédants sûrs d’eux-mêmes et de leur avenir et les travailleurs sur qui pèse, à tout moment, la menace de la misère. " </text:p>
      <text:p text:style-name="P51"/>
      <text:p text:style-name="P51">" Envisagée sous cet angle, la sécurité sociale appelle l’aménagement d’une vaste organisation nationale d’entraide obligatoire qui ne peut atteindre sa pleine efficacité que si elle présente un caractère de très grande généralité à la fois quant aux personnes qu’elle englobe et quant aux risques qu’elle couvre. Le but final à atteindre est la réalisation d’un plan qui couvre l’ensemble de la population du pays contre l’ensemble des facteurs d’insécurité ; un tel résultat ne s’obtiendra qu’au prix de longues années d’efforts persévérants, mais ce qu’il est possible de faire aujourd’hui, c’est d’organiser le cadre dans lequel se réalisera progressivement ce plan. "</text:p>
      <text:p text:style-name="P8"/>
      <text:p text:style-name="P8"/>
      <text:p text:style-name="P12">b/ L<text:span text:style-name="T41">a gestion de </text:span>la sécurité sociale :</text:p>
      <text:p text:style-name="P12"/>
      <text:p text:style-name="P16">La législation de 1945 prévoyait que les organismes de Sécurité sociale seraient gérés par des conseils d’administration composés en majorité par des représentants des bénéficiaires. <text:span text:style-name="T71">Un tel système devait garantir une indépendance de la protection sociale face aux fluctuations du marché ou des choix politiques.</text:span></text:p>
      <text:p text:style-name="P16"><text:span text:style-name="T71">Les </text:span>bénéficiaires <text:span text:style-name="T42">sont représentés dans les conseils d’administration des caisses nationales et de leurs réseaux de caisses locales.</text:span></text:p>
      <text:p text:style-name="P17"/>
      <text:p text:style-name="P18"><text:span text:style-name="T42">Mais a</text:span>ujourd’hui, qui dirige la sécurité sociale ?</text:p>
      <text:p text:style-name="P18"/>
      <text:p text:style-name="P1"><text:soft-page-break/><text:span text:style-name="T118">Depuis la révision constitutionnelle de 1996, les compétences du gouvernement et du parlement se sont </text:span><text:span text:style-name="T119">largement </text:span><text:span text:style-name="T118">accru</text:span><text:span text:style-name="T120">e</text:span><text:span text:style-name="T118">s, </text:span><text:span text:style-name="T121">mettant encore plus en cause l’autonomie des partenaires sociaux dans la gestion des régimes, au profit de l’intervention de l’État, au bénéfice des politiques libérales. </text:span><text:span text:style-name="T122">L’État définit l’</text:span><text:span text:style-name="Strong_20_Emphasis"><text:span text:style-name="T123">orientation des politiques sociales</text:span></text:span><text:span text:style-name="T124"> au travers, par exemple, du vote des </text:span><text:span text:style-name="T125">lois de financement de la sécurité sociale</text:span><text:span text:style-name="T124">, de la signature des conventions d’objectifs et de gestion (COG) et des programmes de qualité et d’efficience (PQE), ainsi que de l’élaboration des textes réglementaires qui encadrent le fonctionnement des organismes.</text:span></text:p>
      <text:p text:style-name="P18"/>
      <text:p text:style-name="P18"/>
      <text:p text:style-name="P19"><text:span text:style-name="T45">Comme s</text:span>i cette dépossession d’un bien commun <text:span text:style-name="T69">aux</text:span> travailleurs ne suffisait <text:span text:style-name="T43">pas</text:span>, les organes externes de contrôle et de « consultation » ont pris de plus en plus de poids et d’influence : <text:span text:style-name="T43">C</text:span>ours des comptes, Inspection générale des affaires sociales, Mission nationale de contrôle, pour l<text:span text:style-name="T70">a partie</text:span> contrôle. Conseil d’orientation des retraites, Haut conseil de la famille, Haut conseil pour l’avenir de l’assurance maladie, Haut conseil du financement de la protection sociale, <text:span text:style-name="T44">pour la partie consultation</text:span>. <text:span text:style-name="T43">Tous ces acteurs n’ont cessé de remettre en cause niveau des prestations et place de la cotisation dans le financement. Le patronat et leurs complices n’ont jamais accepté la création de la sécurité sociale par et pour les travailleurs. Ils la veulent au service du marché…</text:span></text:p>
      <text:p text:style-name="P19"/>
      <text:p text:style-name="P20">D’autres acteurs ont pu se greffer, par exemple les collectivités locales, le secteur privé non lucratif ou des groupes d’intérêts.</text:p>
      <text:p text:style-name="P12"/>
      <text:p text:style-name="P12"/>
      <text:p text:style-name="P3">II/ L<text:span text:style-name="T75">e f</text:span>inancement de la Sécurité Sociale</text:p>
      <text:p text:style-name="P14"/>
      <text:p text:style-name="P9"><text:span text:style-name="T39">a</text:span>/ <text:span text:style-name="T39">Elle est encore majoritairement financée par l</text:span>e salaire socialisé <text:span text:style-name="T24">(les cotisations sociales) :</text:span></text:p>
      <text:p text:style-name="P9"/>
      <text:p text:style-name="P66"><text:span text:style-name="T124">Une partie du salaire est payé individuellement aux salariés : </text:span><text:span text:style-name="T126">c’est </text:span><text:span text:style-name="T127">le salaire direct, </text:span><text:span text:style-name="T126"><text:s/></text:span><text:span text:style-name="Strong_20_Emphasis"><text:span text:style-name="T124">le salaire net</text:span></text:span><text:span text:style-name="T124">. </text:span></text:p>
      <text:p text:style-name="P66"><text:span text:style-name="T128">Une autre </text:span><text:span text:style-name="T124">partie, </text:span><text:span text:style-name="T128">l</text:span><text:span text:style-name="T124">es cotisations</text:span><text:span text:style-name="T128">, représent</text:span><text:span text:style-name="T129">e</text:span><text:span text:style-name="T128"> environ 40 % du salaire. </text:span><text:span text:style-name="T130">Elles sont nombreuses car l</text:span><text:span text:style-name="T131">eurs </text:span><text:span text:style-name="T129">taux varient selon l</text:span><text:span text:style-name="T131">eur </text:span><text:span text:style-name="T129">affectation</text:span><text:span text:style-name="T128">. </text:span><text:span text:style-name="T129">Elles sont</text:span><text:span text:style-name="T124"> versée</text:span><text:span text:style-name="T129">s</text:span><text:span text:style-name="T124"> aux caisses de Sécurité sociale (l’Urssaf) ou aux caisses de chômage (le pôle emploi). </text:span><text:span text:style-name="T128">Elle</text:span><text:span text:style-name="T132">s</text:span><text:span text:style-name="T128"> doi</text:span><text:span text:style-name="T132">vent</text:span><text:span text:style-name="T128"> permettre de répondre à</text:span><text:span text:style-name="T124"> des besoins </text:span><text:span text:style-name="T133">(</text:span><text:span text:style-name="T128">versement de prestations</text:span><text:span text:style-name="T133">)</text:span><text:span text:style-name="T128">,</text:span><text:span text:style-name="T124"> </text:span><text:span text:style-name="T128">tels que</text:span><text:span text:style-name="T124"> la maladie, la maternité, des charges familiales, </text:span><text:span text:style-name="T128">les périodes de privation d’emploi, </text:span><text:span text:style-name="T124">l’invalidité, la retraite : </text:span><text:span text:style-name="T126">c’est </text:span><text:span text:style-name="T127">le salaire indirect, </text:span><text:span text:style-name="Strong_20_Emphasis"><text:span text:style-name="T124">le salaire socialisé</text:span></text:span><text:span text:style-name="T124">. </text:span></text:p>
      <text:p text:style-name="P67">Le salaire socialisé n'est pas attribué en fonction d<text:span text:style-name="T35">u montant individuel des</text:span> cotisations comme <text:span text:style-name="T25">avec </text:span>les assurances. </text:p>
      <text:p text:style-name="P67">Les cotisations sont proportionnelles au salaire mais les prestations sont déterminées, en principe <text:span text:style-name="T26">(différent pour les retraites)</text:span> selon les besoins de chacun. </text:p>
      <text:p text:style-name="P67"><text:span text:style-name="T36">Mais, j</text:span>usqu’en 1996 c’était l’état sanitaire de la population qui déterminait les dépenses des Caisses d’Assurance Maladie. <text:span text:style-name="T34">Depuis</text:span> les prestations sont contenues dans la limite d’une enveloppe prédéfinie par le vote de la loi de financement de la Sécu<text:span text:style-name="T36">rité Sociale</text:span> par le parlement et une procédure d’alerte impose que des mesures soient prises en cours d’année si « les dépenses dérapent ».</text:p>
      <text:p text:style-name="P75">Sur le bulletin de paie, le salaire socialisé prend deux formes : les cotisations dites patronales et les cotisations dites salariales. <text:span text:style-name="T27">L</text:span>a part dite patronale ne sort pas <text:span text:style-name="T27">pour autant </text:span>de la poche des patrons<text:span text:style-name="T28">. Les deux constituent une partie du salaire. Les patrons appellent d’ailleurs souvent le salaire incluant la part de cotisation patronale, le salaire « super brut ». En effet, les cotisations sociales sont prélevées sur les richesses produites par le salarié. Augmenter par exemple la part patronale des cotisations sociales, c’est faire le choix d’augmenter les salaires « super bruts » plutôt que les profits !</text:span></text:p>
      <text:p text:style-name="P77"><text:soft-page-break/><text:span text:style-name="T72">A sa création, la sécurité sociale était financée intégralement par le salaire différé. E</text:span>n 2015, les cotisations sociales <text:span text:style-name="T73">ne </text:span>représent<text:span text:style-name="T37">aie</text:span>nt <text:span text:style-name="T72">plus que </text:span>58 % des recettes.</text:p>
      <text:p text:style-name="P13"/>
      <text:p text:style-name="P13"/>
      <text:p text:style-name="P4">b/ <text:span text:style-name="T40">la deuxième source de financement est</text:span> <text:span text:style-name="T40">l</text:span>a CSG :</text:p>
      <text:p text:style-name="P32"/>
      <text:p text:style-name="P33">Cré<text:span text:style-name="T106">é</text:span>e par la loi de Finances <text:span text:style-name="T14">de</text:span> 1991, la contribution sociale généralisée (CSG) est un impôt destiné à participer au financement de la protection sociale. <text:span text:style-name="T107">Mais comme tout impôt, elle n’a pas d’affectation légale en tant que telle. Elle fut créée pour se substituer en partie à la part des cotisations sociales (salaire socialisé). Le taux sur les revenus d’activité est passé de 1,1 % en 1991 à 7,5 % en 1998 !</text:span></text:p>
      <text:p text:style-name="P34"/>
      <text:p text:style-name="P35"><text:span text:style-name="T2">Elle</text:span> est prélevé<text:span text:style-name="T2">e</text:span> sur :</text:p>
      <text:p text:style-name="P36">- les revenus d’activité : les salaires et les primes à un taux d<text:span text:style-name="T30">e 7,5 %</text:span></text:p>
      <text:p text:style-name="P36">- les revenus de remplacements : les pensions de retraites et de pré-retraites à un taux 6,6 %, <text:span text:style-name="T1">les allocations chômage, indemnités journalières et autres à un taux de 6,2 %</text:span></text:p>
      <text:p text:style-name="P35">- les revenus du patrimoine : les revenus fonciers, les rentes viagères… à un taux de 8,2 %</text:p>
      <text:p text:style-name="P35">- les revenus de placement : dividendes, plus values immobilières, e<text:span text:style-name="T1">tc, à un taux de 8,2 %</text:span></text:p>
      <text:p text:style-name="P37">- les sommes engagées ou redistribuées par les jeux à un taux de 9,5 %</text:p>
      <text:p text:style-name="P37"/>
      <text:p text:style-name="P38">Elle est prélevée à la source à l’exception des prestations sociales et familiales. Elle est recouvrée <text:s/>par l’URSSAF pour les revenus d’activité et par la DGFIP pour la partie <text:span text:style-name="T15">r</text:span>evenus du patrimoine.</text:p>
      <text:p text:style-name="P38"/>
      <text:p text:style-name="P40">Son rendement est important avec 91,5 milliards d’euros en 2013, soit plus que l’IR. Elle représente plus des deux tiers des impôts et taxes affectés à la protection sociale. </text:p>
      <text:p text:style-name="P40"/>
      <text:p text:style-name="P41">La CSG met à contribution principalement les revenus du travail (environ 70 % selon les années) et les pensions (18 % selon les années).</text:p>
      <text:p text:style-name="P41"/>
      <text:p text:style-name="P56">En 2015, la CSG représent<text:span text:style-name="T37">ait</text:span> 23 % des recettes de la sécurité sociale.</text:p>
      <text:p text:style-name="P41"/>
      <text:p text:style-name="P53">Pour info, le financement de la sécurité sociale est <text:span text:style-name="T33">aussi constitué </text:span>d’autres taxes et contributions (12%), de transferts (4%), de contributions de l’État (1%) et <text:span text:style-name="T31">d’</text:span>autres produits (2%). <text:span text:style-name="T32">La soi-disant dette sociale (déficits cumulés des organismes de sécurité sociale) donne lieu à perception de la CRDS et d’un pourcentage de la CSG, versée à la CADES.</text:span></text:p>
      <text:p text:style-name="P42"/>
      <text:p text:style-name="P42"/>
      <text:p text:style-name="P42"/>
      <text:p text:style-name="P5"><text:span text:style-name="T68">III</text:span>/ La réforme Macron</text:p>
      <text:p text:style-name="P5"/>
      <text:p text:style-name="P15">a/ augmentation de la CSG</text:p>
      <text:p text:style-name="P25"/>
      <text:p text:style-name="P21"><text:span text:style-name="T47">Il s’agit d’</text:span><text:span text:style-name="T46">augmenter la CSG d’1,7 points </text:span><text:span text:style-name="T48">pour supprimer en deux étapes (1</text:span><text:span text:style-name="T63">er</text:span><text:span text:style-name="T48"> janvier et 1</text:span><text:span text:style-name="T63">er</text:span><text:span text:style-name="T48"> octobre 2018) les cotisations sociales « maladie » </text:span><text:span text:style-name="T53">(0,75 % du salaire brut) </text:span><text:span text:style-name="T48">et « chômage » </text:span><text:span text:style-name="T53">(2,4 % du salaire brut)</text:span><text:span text:style-name="T48">. </text:span></text:p>
      <text:p text:style-name="P22"><text:span text:style-name="T46">Au premier janvier 2018, la CSG sera donc portée à 9,2 % pour les actifs </text:span><text:span text:style-name="T60">et à </text:span><text:span text:style-name="T46">8,3 % pour les retraités </text:span><text:span text:style-name="T60">percevant une pension supérieure à 1 198 euros par mois</text:span><text:span text:style-name="T46">.</text:span></text:p>
      <text:p text:style-name="P23"><text:span text:style-name="T60">C</text:span><text:span text:style-name="T46">es retraités </text:span><text:span text:style-name="T49">en </text:span><text:span text:style-name="T46">sont de leur poche</text:span><text:span text:style-name="T51">,</text:span><text:span text:style-name="T46"> </text:span><text:span text:style-name="T50">car</text:span><text:span text:style-name="T46"> ne cotisant pas à la branche « maladie » et à la branche « chômage », tout comme les fonctionnaires </text:span><text:span text:style-name="T60">et, </text:span><text:span text:style-name="T57">en partie,</text:span><text:span text:style-name="T46"> </text:span><text:span text:style-name="T52">les </text:span><text:span text:style-name="T46">contractuels </text:span><text:span text:style-name="T54">et les indépendants</text:span><text:span text:style-name="T46">.</text:span></text:p>
      <text:p text:style-name="P28"/>
      <text:p text:style-name="P15">b/ quelle compensation pour les fonctionnaires ?</text:p>
      <text:p text:style-name="P15"/>
      <text:p text:style-name="P93">Le ministre a annoncé lors du rendez-vous salarial du 16 octobre 2017, la compensation intégrale de la hausse de 1,70% de la CSG au 1<text:span text:style-name="T62">er</text:span> janvier 2018 pour les agents publics, fonctionnaires, agents contractuels de droit public, ouvriers d’Etat, en poste au 31 décembre 2017 et pour les <text:soft-page-break/>agents recrutés ou nommés à compter du 1<text:span text:style-name="T62">er</text:span> janvier 2018. Si le dispositif a évolué, il n’en demeure pas moins contestable. <text:bookmark-start text:name="_Hlk496772483"/></text:p>
      <text:p text:style-name="P93"><text:bookmark-end text:name="_Hlk496772483"/><text:span text:style-name="T138">Le calcul de la compensation</text:span><text:span text:style-name="T134"> </text:span><text:span text:style-name="T138">se fera sur une base d</text:span><text:span text:style-name="T134">e 98,25% de la rémunération prise en compte </text:span><text:span text:style-name="T138">pour appliquer</text:span><text:span text:style-name="T134"> le taux de la CSG.</text:span></text:p>
      <text:p text:style-name="P91"/>
      <text:p text:style-name="P91">Les modalités de calcul varient selon la date d’entrée dans la Fonction publique et la qualité de l’agent public : <text:span text:style-name="T141">attention, accrochez vous !</text:span></text:p>
      <text:p text:style-name="P86"/>
      <text:p text:style-name="P95"><text:span text:style-name="T146">- </text:span>Pour les agents publics nommés ou recrutés avant le 1<text:span text:style-name="T62">er</text:span> janvier 2018 :</text:p>
      <text:p text:style-name="P89">La rémunération brute annuelle perçue en 2017 est multipliée par 1,67 % (98,25% de 1,70%).</text:p>
      <text:p text:style-name="P90">A ce résultat, on déduit la Contribution exceptionnelle de solidarité (CES) au taux de 1%. Pour les contractuel, c’est la cotisation salariale d’assurance maladie et la baisse de la contribution salariale d’assurance chômage que l’on déduit.</text:p>
      <text:p text:style-name="P93">Le résultat obtenu est ensuite multiplié par 1,105 (pour compenser l’effet de la CSG sur l’indemnité).</text:p>
      <text:p text:style-name="P94">Reprenez votre respiration… On y retourne !</text:p>
      <text:p text:style-name="P94"/>
      <text:p text:style-name="P95"><text:span text:style-name="T146">- </text:span>Pour les agents publics non rémunérés au 31/12/2017, qui réintègrent à compter du 1<text:span text:style-name="T62">er</text:span> janvier 2018, à l’exception de ceux affiliés au régime général de la sécurité sociale au titre des prestations en espèces de l’assurance maladie :</text:p>
      <text:p text:style-name="P96"><text:span text:style-name="T142">L</text:span>a rémunération brute mensuelle à la date de réintégration est multipliée par 0,76%. </text:p>
      <text:p text:style-name="P96"/>
      <text:p text:style-name="P95"><text:span text:style-name="T142">- </text:span>Pour les agents publics nommés ou recrutés à compter du 1<text:span text:style-name="T62">er</text:span> janvier 2018, à l’exception de ceux affiliés au régime général de la sécurité sociale au titre des prestations en espèces de l’assurance maladie : </text:p>
      <text:p text:style-name="P96"><text:span text:style-name="T142">L</text:span>a rémunération brute mensuelle à la date de nomination ou de recrutement, est multiplié par 0,76%.</text:p>
      <text:p text:style-name="P96"/>
      <text:p text:style-name="P97"><text:span text:style-name="T143">Dans les deux derniers cas, la rémunération brute mensuelle prise en compte est la </text:span>1<text:span text:style-name="T62">ère</text:span> rémunération mensuelle servie au titre d’un mois complet.</text:p>
      <text:p text:style-name="P93"><text:bookmark text:name="_GoBack"/></text:p>
      <text:p text:style-name="P92">A noter :</text:p>
      <text:p text:style-name="P93">En cas de changement de quotité de travail ou d’absence pour raisons de santé, le montant de l’indemnité varie, le cas échéant, dans les mêmes proportions que le traitement. M<text:span text:style-name="T144">ais l’indemnité ne sera réévaluée qu’une seule fois !</text:span></text:p>
      <text:p text:style-name="P93">Au 1<text:span text:style-name="T62">er</text:span> janvier 2019, si la rémunération a progressé entre 2017 et 2018, le montant de l’indemnité sera réévalué proportionnellement à cette progression. </text:p>
      <text:p text:style-name="P88"><text:span text:style-name="T46">Le montant de l’indemnité alors déterminé restera fixe et versé de manière pérenne chaque mois.</text:span></text:p>
      <text:p text:style-name="P25"/>
      <text:p text:style-name="P43"/>
      <text:p text:style-name="P6"><text:span text:style-name="T29">IV/ </text:span>Qu’en pense la CGT ?</text:p>
      <text:p text:style-name="P44"/>
      <text:p text:style-name="P57"><text:span text:style-name="T91">a/ </text:span>Sur la compensation pour les fonctionnaires :</text:p>
      <text:p text:style-name="P26"/>
      <text:p text:style-name="P87"><text:bookmark-start text:name="_Hlk496808892"/><text:span text:style-name="T147">De fait, l’indemnité ne sera pas dégressive </text:span><text:span text:style-name="surtitle"><text:span text:style-name="T147">(sans diminution lors des avancements d’échelon, de grade, de promotion de corps).</text:span></text:span></text:p>
      <text:p text:style-name="P87"><text:span text:style-name="surtitle"><text:span text:style-name="T147"/></text:span></text:p>
      <text:p text:style-name="P87"><text:soft-page-break/><text:span text:style-name="surtitle"><text:span text:style-name="T148">M</text:span></text:span><text:span text:style-name="surtitle"><text:span text:style-name="T147">ais à compter de janvier 2019, à chaque évolution positive de la rémunération (avancement, promotion, revalorisation indiciaire), </text:span></text:span><text:span text:style-name="surtitle"><text:span text:style-name="T148">l’indemnité</text:span></text:span><text:span text:style-name="surtitle"><text:span text:style-name="T147"> ne compensera plus la hausse de la CSG !</text:span></text:span></text:p>
      <text:p text:style-name="P87"><text:span text:style-name="surtitle"><text:span text:style-name="T147"/></text:span></text:p>
      <text:p text:style-name="P98"><text:bookmark-end text:name="_Hlk496808892"/><text:span text:style-name="surtitle"><text:span text:style-name="T11">L</text:span></text:span><text:span text:style-name="surtitle"><text:span text:style-name="T10">a compensation sera </text:span></text:span><text:span text:style-name="surtitle"><text:span text:style-name="T9">donc </text:span></text:span><text:span text:style-name="surtitle"><text:span text:style-name="T10">vite un leurre ! </text:span></text:span><text:span text:style-name="surtitle"><text:span text:style-name="T9">L</text:span></text:span><text:span text:style-name="surtitle"><text:span text:style-name="T10">e gouvernement n’a pas respecté l’engagement d’une progression du pouvoir d’achat et met en place une véritable usine à gaz.</text:span></text:span></text:p>
      <text:p text:style-name="P46"/>
      <text:p text:style-name="P39"><text:span text:style-name="T8">b/ </text:span><text:span text:style-name="T5">Sur le principe </text:span><text:span text:style-name="T7">même </text:span><text:span text:style-name="T5">de la CSG </text:span><text:span text:style-name="T6">et son augmentation </text:span><text:span text:style-name="T5">:</text:span><text:span text:style-name="T3"> </text:span></text:p>
      <text:p text:style-name="P39"/>
      <text:p text:style-name="P45">Il s’agit d’une fiscalisation du financement de la protection sociale. C’est-à-dire d’un glissement des cotisations qui y sont affectées par nature vers un impôt qui est, lui, assujetti aux choix et arbitrages budgétaires de l’État, d’un gouvernement. C’est en ce sens que la CSG déroge a un principe fondateur de la sécurité sociale : la garantie et le contrôle qu’une partie des revenus est bien affectée au financement de la protection sociale et non tributaire du marché, de la dette de l’Etat, de la finance, de choix politiques antisociaux. Il faut améliorer ce contrôle et non y déroger davantage !</text:p>
      <text:p text:style-name="P58">La CGT conteste <text:span text:style-name="T74">l’existence</text:span> même de la CSG <text:span text:style-name="T108">et revendique un financement à travers les cotisations sociales</text:span>. <text:span text:style-name="T108">A</text:span>lors pour ce qui concerne sa part grandissante dans le financement de la Sécurité sociale <text:span text:style-name="T76">au détriment des cotisations</text:span>, c’est évidemment, NON !</text:p>
      <text:p text:style-name="P47"/>
      <text:p text:style-name="P65"><text:span text:style-name="Strong_20_Emphasis"><text:span text:style-name="T134">Cette fiscalisation accrue illustre le danger de voir arriver la fusion entre la CSG et l’impôt sur le revenu. Si cela peut sembler être une simplification, une telle fusion ferait courir un risque important concernant le financement de la protection sociale </text:span></text:span><text:span text:style-name="Strong_20_Emphasis"><text:span text:style-name="T135">car, rappelons-le, une cotisation est affectée à une dépense, ce qui n’est pas le cas d’un impôt. </text:span></text:span></text:p>
      <text:p text:style-name="P69"><text:span text:style-name="T79">C</text:span>ela pourrait aussi augurer de l’instauration d’une « flat tax », <text:span text:style-name="T102">c’est-à-dire</text:span> un impôt à un taux unique sur les revenus <text:span text:style-name="T101">(déjà annoncé par le gouvernement Macron pour les revenus du capital)</text:span>. Le résultat serait une hausse importante de l’impôt pour les plus pauvres et à l’inverse une sacrée baisse pour les plus riches.</text:p>
      <text:p text:style-name="P34"/>
      <text:p text:style-name="P48"/>
      <text:p text:style-name="P59">c/ La CGT réaffirme que le financement de la protection sociale doit être assis sur la cotisation.</text:p>
      <text:p text:style-name="P49"/>
      <text:p text:style-name="P49">La totalité des cotisations initialement prévues au financement de la sécurité sociale doivent <text:span text:style-name="T78">y </text:span>être <text:span text:style-name="T78">reversées</text:span>, <text:span text:style-name="T77">ce qui n’est actuellement plus le cas. E</text:span>n effet, <text:span text:style-name="T92">pour exemple, le rapport 2014 de la Cour des comptes faisait ressortir que</text:span> :</text:p>
      <text:p text:style-name="P50"/>
      <text:p text:style-name="P64"><text:span text:style-name="T139">- </text:span><text:span text:style-name="T117">Une partie des taxes sur le tabac n'est pas reversée : 7,8 milliards<text:line-break/></text:span><text:span text:style-name="T139">- </text:span><text:span text:style-name="T117">Une partie des taxes sur l'alcool n'est pas reversée : 3,5 milliards <text:line-break/></text:span><text:span text:style-name="T139">- </text:span><text:span text:style-name="T117">Une partie des </text:span><text:span text:style-name="T140">taxes sur les </text:span><text:span text:style-name="T117">primes d'assurances automobiles n'est pas reversée : <text:s/>1,6 milliards<text:line-break/></text:span><text:span text:style-name="T139">- </text:span><text:span text:style-name="T117">La taxe sur les industries polluantes n'est pas reversée : 1,2 milliards<text:line-break/></text:span><text:span text:style-name="T139">- </text:span><text:span text:style-name="T117">La part de TVA destinée à la Sécu n'est pas reversée : 2 milliards<text:line-break/></text:span><text:span text:style-name="T139">- </text:span><text:span text:style-name="T117">Retard de paiement à la Sécu pour les contrats aidés : 2,1 milliards<text:line-break/></text:span><text:span text:style-name="T139">- </text:span><text:span text:style-name="T117">Retard de paiement par les entreprises : 1,9 milliards<text:line-break/><text:line-break/></text:span><text:span text:style-name="T136">Soit</text:span><text:span text:style-name="Strong_20_Emphasis"><text:span text:style-name="T134"> </text:span></text:span><text:span text:style-name="Strong_20_Emphasis"><text:span text:style-name="T137">un manque de </text:span></text:span><text:span text:style-name="Strong_20_Emphasis"><text:span text:style-name="T134">20 milliards d'euros.</text:span></text:span></text:p>
      <text:p text:style-name="P70"><text:span text:style-name="T93">Mais pour autant, rien n’y fait, a</text:span>près <text:span text:style-name="T93">une énième mise en garde de la Cour des comptes sur le budget de la Nation</text:span>, la Commission des comptes de la Sécurité sociale <text:span text:style-name="T93">a remis un </text:span>rapport <text:span text:style-name="T93">en juillet 2017, annonçant un</text:span> déficit du régime général de la Sécurité sociale <text:span text:style-name="T93">qui</text:span> atteindr<text:span text:style-name="T93">ait</text:span> 5,5 milliards d'euros, fonds de solidarité vieillesse (FSV) inclus.</text:p>
      <text:p text:style-name="P71">Il y a comme un hic !</text:p>
      <text:p text:style-name="P72"><text:soft-page-break/><text:span text:style-name="T94">D’une part, s</text:span>’il devait y avoir une question de déficit, <text:span text:style-name="T95">il pourrait être </text:span>vite comblé <text:span text:style-name="T94">si tout était reversé</text:span> ! </text:p>
      <text:p text:style-name="P68"><text:span text:style-name="T112">D’autre part, par exemple e</text:span>n 2013, les allégements généraux de cotisations sociales patronales ont bénéficié à 1,49 million d'employeurs pour un coût total de 20,64 milliards d'euros. Depuis <text:span text:style-name="T113">1993</text:span>, plusieurs politiques se sont succédé<text:span text:style-name="T113">es</text:span> mettant en œuvre pas moins de 82 mesures <text:span text:style-name="T113">d’exonérations de cotisations patronales !!!</text:span></text:p>
      <text:p text:style-name="P72"><text:span text:style-name="T112">De plus, le</text:span> « trou de la sécu » est une <text:span text:style-name="T105">tromperie</text:span> intellectuelle :</text:p>
      <text:p text:style-name="P73"><text:span text:style-name="T105">L</text:span>a sécu n’est pas une entreprise, <text:span text:style-name="T95">mais un choix politique pour organiser la solidarité entre les travailleurs et entre les générations</text:span>. <text:span text:style-name="T81">Le fameux « trou de la sécu » sonne comme le titre d’un film d’horreur, un épouvantail pour </text:span><text:span text:style-name="T82">faire le « beuz ». </text:span><text:span text:style-name="T80">Par contre, <text:s/></text:span><text:span text:style-name="T83">il est bon de rappeler</text:span><text:span text:style-name="T80"> que l’on pourrait </text:span><text:span text:style-name="T83">vraiment </text:span><text:span text:style-name="T80">financer le principe fondateur de la sécu « à chacun selon ses besoins », lorsque l’on rappelle que :</text:span></text:p>
      <text:p text:style-name="P79"><text:span text:style-name="T100">d/ </text:span>Notre pays n’a jamais été aussi riche :</text:p>
      <text:p text:style-name="P74">- la fortune des 500 français les plus riches a été multipliée par 7 en vingt ans ;</text:p>
      <text:p text:style-name="P74">- la France est championne d’Europe 2016 du versement de dividendes aux actionnaires avec 56 milliards distribués ;</text:p>
      <text:p text:style-name="P74">- le produit intérieur brut (la richesse produite par les travailleurs en un an) atteint les 2 200 milliards d’euros – il était de 1 300 milliards d’euros en 1997.</text:p>
      <text:p text:style-name="P78"><text:span text:style-name="T109">La CGT revendique l’</text:span>augment<text:span text:style-name="T109">ation</text:span> <text:span text:style-name="T109">de</text:span> la part patronale des cotisations sociales <text:span text:style-name="T111">car</text:span> c’est faire le choix d’augmenter les salaires « super bruts » plutôt que les profits.</text:p>
      <text:p text:style-name="P80"><text:span text:style-name="T109">De plus, la CGT </text:span>réclame l'arrêt des exonérations de cotisations sociales <text:span text:style-name="T114">octroyée soi-disant </text:span>au nom de la compétitivité des entreprises, <text:span text:style-name="T110">ce qui réglerait définitivement la fausse question du déficit !</text:span></text:p>
      <text:p text:style-name="P81"/>
      <text:p text:style-name="P76"/>
      <text:p text:style-name="P60"><text:span text:style-name="T96">RAPPEL REPÈRES REVENDICATIFS </text:span><text:span text:style-name="T97">CONFÉDÉRAUX </text:span><text:span text:style-name="T96">2015 </text:span><text:span text:style-name="T99">SPÉCIFIQUEMENT </text:span><text:span text:style-name="T98">SUR LA CSG</text:span></text:p>
      <text:p text:style-name="P54"/>
      <text:p text:style-name="P55">Pour la CGT (fiche 21 des repères revendicatifs novembre 2015) .</text:p>
      <text:p text:style-name="P55">« L’actuelle CSG est appliquée aux salaires, aux revenus de remplacement, aux revenus du patrimoine et des placements financiers des particuliers. Il s’agit d’une forme d’étatisation et de fiscalisation de la Sécurité sociale que confirme le projet gouvernemental de fusion de la CSG avec l’impôt sur le revenu. Pour la CGT, les caractéristiques de la CSG s’apparentent à des cotisations sociales et non à de l’impôt. »</text:p>
      <text:p text:style-name="P55"/>
      <text:p text:style-name="P55">La CSG doit être remplacée par le système suivant :</text:p>
      <text:p text:style-name="P55"/>
      <text:p text:style-name="P55">- la part correspondant aux salaires deviendrait une cotisation sociale ;</text:p>
      <text:p text:style-name="P55"/>
      <text:p text:style-name="P55">- la part sur les revenus de remplacement pourrait être remplacée partiellement ou en totalité par une cotisation assurance maladie ;</text:p>
      <text:p text:style-name="P55"/>
      <text:p text:style-name="P55">- la part correspondant aux revenus financiers des particuliers deviendrait une contribution à laquelle les revenus financiers des entreprises seraient également sou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surtitle"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5:22:04.972000000</meta:creation-date>
    <dc:date>2017-10-27T15:02:57.134000000</dc:date>
    <meta:editing-duration>PT11H39M37S</meta:editing-duration>
    <meta:editing-cycles>182</meta:editing-cycles>
    <meta:generator>LibreOffice/5.2.6.2-lin1$Windows_x86 LibreOffice_project/6022aaa26835aee95a6ebcb5556bee9585b7c080</meta:generator>
    <meta:print-date>2017-10-24T16:50:39.120000000</meta:print-date>
    <meta:document-statistic meta:table-count="0" meta:image-count="0" meta:object-count="0" meta:page-count="6" meta:paragraph-count="98" meta:word-count="2895" meta:character-count="17653" meta:non-whitespace-character-count="14827"/>
  </office:meta>
</office:document-meta>
</file>