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MyriadPro-Regular" svg:font-family="MyriadPro-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2" style:family="paragraph" style:parent-style-name="Standard">
      <style:text-properties style:font-name="Arial" fo:font-size="12pt" style:font-size-asian="12pt" style:font-name-complex="Arial"/>
    </style:style>
    <style:style style:name="P3" style:family="paragraph" style:parent-style-name="Standard">
      <style:paragraph-properties fo:text-align="justify" style:justify-single-word="false"/>
      <style:text-properties style:font-name="Arial" fo:font-size="12pt" style:font-size-asian="12pt" style:font-name-complex="Arial"/>
    </style:style>
    <style:style style:name="P4" style:family="paragraph" style:parent-style-name="Standard" style:list-style-name="WW8Num2">
      <style:text-properties style:font-name="Arial" fo:font-size="12pt" style:font-size-asian="12pt" style:font-name-complex="Arial"/>
    </style:style>
    <style:style style:name="P5" style:family="paragraph" style:parent-style-name="Standard">
      <style:text-properties style:font-name="Arial" fo:font-size="12pt" style:font-size-asian="12pt" style:language-asian="fr" style:country-asian="FR" style:font-name-complex="Arial"/>
    </style:style>
    <style:style style:name="P6" style:family="paragraph" style:parent-style-name="Standard" style:list-style-name="WW8Num2">
      <style:text-properties style:font-name="Arial" fo:font-size="12pt" style:font-size-asian="12pt" style:language-asian="fr" style:country-asian="FR" style:font-name-complex="Arial"/>
    </style:style>
    <style:style style:name="P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9" style:family="paragraph" style:parent-style-name="Standard">
      <style:text-properties style:font-name="Arial" style:font-name-complex="Ari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weight="bold" style:font-size-asian="11pt" style:font-weight-asian="bold" style:font-name-complex="Arial"/>
    </style:style>
    <style:style style:name="P12" style:family="paragraph" style:parent-style-name="Standard" style:list-style-name="WW8Num3">
      <style:paragraph-properties fo:padding-left="0.141cm" fo:padding-right="0.141cm" fo:padding-top="0.035cm" fo:padding-bottom="0.035cm" fo:border="0.51pt solid #000000"/>
      <style:text-properties style:font-name="Arial" style:font-name-complex="Arial"/>
    </style:style>
    <style:style style:name="P13" style:family="paragraph" style:parent-style-name="Standard" style:list-style-name="WW8Num3">
      <style:paragraph-properties fo:padding-left="0.141cm" fo:padding-right="0.141cm" fo:padding-top="0.035cm" fo:padding-bottom="0.035cm" fo:border="0.51pt solid #000000"/>
    </style:style>
    <style:style style:name="P14"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name-complex="Arial"/>
    </style:style>
    <style:style style:name="P15" style:family="paragraph" style:parent-style-name="Corps_20_de_20_texte_20_2">
      <style:text-properties style:use-window-font-color="true" style:font-name="Arial" fo:font-size="12pt" style:font-size-asian="12pt" style:font-name-complex="Arial"/>
    </style:style>
    <style:style style:name="P16" style:family="paragraph" style:parent-style-name="Corps_20_de_20_texte_20_2" style:list-style-name="WW8Num2">
      <style:text-properties style:use-window-font-color="true" style:font-name="Arial" fo:font-size="12pt" style:font-size-asian="12pt" style:font-name-complex="Arial"/>
    </style:style>
    <style:style style:name="P17" style:family="paragraph" style:parent-style-name="Corps_20_de_20_texte_20_2" style:list-style-name="WW8Num2">
      <style:paragraph-properties fo:text-align="justify" style:justify-single-word="false"/>
      <style:text-properties style:use-window-font-color="true" style:font-name="Arial" fo:font-size="12pt" style:font-size-asian="12pt" style:font-name-complex="Arial"/>
    </style:style>
    <style:style style:name="P18" style:family="paragraph" style:parent-style-name="Corps_20_de_20_texte_20_3">
      <style:text-properties style:use-window-font-color="true"/>
    </style:style>
    <style:style style:name="P19" style:family="paragraph" style:parent-style-name="Corps_20_de_20_texte_20_3" style:list-style-name="WW8Num2">
      <style:text-properties style:use-window-font-color="true"/>
    </style:style>
    <style:style style:name="P20" style:family="paragraph" style:parent-style-name="Index">
      <style:paragraph-properties text:number-lines="true" text:line-number="0"/>
      <style:text-properties style:font-name="MyriadPro-Regular" style:language-asian="fr" style:country-asian="FR" style:font-name-complex="MyriadPro-Regular"/>
    </style:style>
    <style:style style:name="P21" style:family="paragraph" style:parent-style-name="Text_20_body">
      <style:paragraph-properties fo:margin-top="0cm" fo:margin-bottom="0cm" loext:contextual-spacing="false" fo:text-align="justify" style:justify-single-word="false"/>
    </style:style>
    <style:style style:name="P22" style:family="paragraph" style:parent-style-name="Text_20_body">
      <style:paragraph-properties fo:margin-top="0cm" fo:margin-bottom="0cm" loext:contextual-spacing="false" style:line-height-at-least="0.635cm" fo:text-align="justify" style:justify-single-word="false"/>
      <style:text-properties fo:language="fr" fo:country="FR"/>
    </style:style>
    <style:style style:name="P23" style:family="paragraph" style:parent-style-name="Text_20_body">
      <style:paragraph-properties fo:margin-top="0cm" fo:margin-bottom="0cm" loext:contextual-spacing="false" fo:text-align="justify" style:justify-single-word="false"/>
      <style:text-properties style:font-name="Arial" fo:language="fr" fo:country="FR" style:font-name-complex="Arial"/>
    </style:style>
    <style:style style:name="P24" style:family="paragraph" style:parent-style-name="Text_20_body">
      <style:paragraph-properties fo:margin-top="0cm" fo:margin-bottom="0cm" loext:contextual-spacing="false" fo:text-align="justify" style:justify-single-word="false"/>
      <style:text-properties style:font-name="Arial" fo:language="fr" fo:country="FR" style:text-underline-style="solid" style:text-underline-width="auto" style:text-underline-color="font-color" fo:font-weight="bold" style:font-weight-asian="bold" style:font-name-complex="Arial"/>
    </style:style>
    <style:style style:name="P25" style:family="paragraph" style:parent-style-name="Text_20_body">
      <style:paragraph-properties fo:margin-top="0cm" fo:margin-bottom="0cm" loext:contextual-spacing="false" fo:text-align="justify" style:justify-single-word="false"/>
      <style:text-properties style:font-name="Arial" fo:language="fr" fo:country="FR" style:language-asian="fr" style:country-asian="FR" style:font-name-complex="Arial"/>
    </style:style>
    <style:style style:name="P26" style:family="paragraph" style:parent-style-name="Text_20_body">
      <style:paragraph-properties fo:margin-top="0cm" fo:margin-bottom="0cm" loext:contextual-spacing="false" fo:text-align="justify" style:justify-single-word="false"/>
      <style:text-properties style:font-name="Arial" fo:language="fr" fo:country="FR" fo:font-weight="bold" style:font-weight-asian="bold" style:font-name-complex="Arial"/>
    </style:style>
    <style:style style:name="P27" style:family="paragraph" style:parent-style-name="Text_20_body">
      <style:paragraph-properties fo:margin-top="0cm" fo:margin-bottom="0cm" loext:contextual-spacing="false" fo:text-align="justify" style:justify-single-word="false"/>
      <style:text-properties style:font-name="Arial" style:font-name-complex="Arial"/>
    </style:style>
    <style:style style:name="P28" style:family="paragraph" style:parent-style-name="Text_20_body">
      <style:paragraph-properties fo:margin-top="0cm" fo:margin-bottom="0cm" loext:contextual-spacing="false" fo:text-align="justify" style:justify-single-word="false"/>
      <style:text-properties style:font-name="Arial" fo:font-size="14pt" fo:language="fr" fo:country="FR" style:text-underline-style="solid" style:text-underline-width="auto" style:text-underline-color="font-color" fo:font-weight="bold" style:font-size-asian="14pt" style:font-weight-asian="bold" style:font-name-complex="Arial" style:font-size-complex="14pt"/>
    </style:style>
    <style:style style:name="P29" style:family="paragraph" style:parent-style-name="Text_20_body">
      <style:paragraph-properties fo:margin-top="0cm" fo:margin-bottom="0cm" loext:contextual-spacing="false" fo:text-align="center" style:justify-single-word="false"/>
      <style:text-properties style:font-name="Arial" fo:font-size="14pt" fo:language="fr" fo:country="FR" fo:font-weight="bold" style:font-size-asian="14pt" style:font-weight-asian="bold" style:font-name-complex="Arial"/>
    </style:style>
    <style:style style:name="P30" style:family="paragraph" style:parent-style-name="Text_20_body">
      <style:paragraph-properties fo:margin-top="0cm" fo:margin-bottom="0cm" loext:contextual-spacing="false"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31" style:family="paragraph" style:parent-style-name="Text_20_body">
      <style:paragraph-properties fo:margin-top="0cm" fo:margin-bottom="0cm" loext:contextual-spacing="false"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32" style:family="paragraph" style:parent-style-name="Text_20_body">
      <style:paragraph-properties fo:margin-top="0cm" fo:margin-bottom="0cm" loext:contextual-spacing="false" fo:text-align="center" style:justify-single-word="false" fo:break-before="page"/>
      <style:text-properties style:font-name="Arial" fo:font-size="14pt" fo:language="fr" fo:country="FR" fo:font-weight="bold" style:font-size-asian="14pt" style:font-weight-asian="bold" style:font-name-complex="Arial"/>
    </style:style>
    <style:style style:name="T1" style:family="text">
      <style:text-properties style:font-name="Arial" fo:font-size="16pt" fo:font-weight="bold" style:font-size-asian="16pt" style:font-weight-asian="bold"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style:font-size-asian="12pt" style:language-asian="fr" style:country-asian="FR" style:font-name-complex="Arial"/>
    </style:style>
    <style:style style:name="T4"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size="12pt" fo:font-style="italic" style:font-size-asian="12pt" style:font-style-asian="italic" style:font-name-complex="Arial"/>
    </style:style>
    <style:style style:name="T7" style:family="text">
      <style:text-properties style:font-name="Arial" style:font-name-complex="Arial"/>
    </style:style>
    <style:style style:name="T8" style:family="text">
      <style:text-properties style:font-name="Arial" fo:language="fr" fo:country="FR" style:font-name-complex="Arial"/>
    </style:style>
    <style:style style:name="T9" style:family="text">
      <style:text-properties style:font-name="Arial" fo:language="fr" fo:country="FR" fo:font-style="italic" style:font-style-asian="italic" style:font-name-complex="Arial"/>
    </style:style>
    <style:style style:name="T10" style:family="text">
      <style:text-properties style:font-name="Arial" fo:language="fr" fo:country="FR" style:text-underline-style="solid" style:text-underline-width="auto" style:text-underline-color="font-color" fo:font-weight="bold" style:font-weight-asian="bold" style:font-name-complex="Arial"/>
    </style:style>
    <style:style style:name="T11" style:family="text">
      <style:text-properties style:font-name="Arial" fo:language="fr" fo:country="FR" fo:font-weight="bold" style:font-weight-asian="bold" style:font-name-complex="Arial" style:font-weight-complex="bold"/>
    </style:style>
    <style:style style:name="T12"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3" style:family="text">
      <style:text-properties style:font-name="Arial" fo:font-size="14pt" fo:language="fr" fo:country="FR" style:text-underline-style="solid" style:text-underline-width="auto" style:text-underline-color="font-color" fo:font-weight="bold" style:font-size-asian="14pt" style:font-weight-asian="bold" style:font-name-complex="Arial" style:font-size-complex="14pt"/>
    </style:style>
    <style:style style:name="T14" style:family="text">
      <style:text-properties style:font-name="Arial" style:language-asian="fr" style:country-asian="FR" style:font-name-complex="Arial"/>
    </style:style>
    <style:style style:name="T15" style:family="text">
      <style:text-properties fo:font-size="12pt" style:font-size-asian="12pt"/>
    </style:style>
    <style:style style:name="T16" style:family="text">
      <style:text-properties fo:font-size="12pt" style:font-size-asian="12pt" style:language-asian="fr" style:country-asian="FR"/>
    </style:style>
    <style:style style:name="T17" style:family="text">
      <style:text-properties style:text-underline-style="solid" style:text-underline-width="auto" style:text-underline-color="font-color" fo:font-weight="bold" style:font-weight-asian="bold"/>
    </style:style>
    <style:style style:name="T18" style:family="text">
      <style:text-properties fo:language="fr" fo:country="FR"/>
    </style:style>
    <style:style style:name="T19" style:family="text">
      <style:text-properties fo:language="fr" fo:country="FR" style:text-underline-style="solid" style:text-underline-width="auto" style:text-underline-color="font-color" fo:font-weight="bold" style:font-weight-asian="bold"/>
    </style:style>
    <style:style style:name="T20" style:family="text">
      <style:text-properties fo:font-size="14pt" style:text-underline-style="solid" style:text-underline-width="auto" style:text-underline-color="font-color" fo:font-weight="bold" style:font-size-asian="14pt" style:font-weight-asian="bold" style:font-size-complex="14pt"/>
    </style:style>
    <style:style style:name="T21" style:family="text">
      <style:text-properties style:language-asian="fr" style:country-asian="FR"/>
    </style:style>
    <style:style style:name="T22" style:family="text">
      <style:text-properties style:font-name="MyriadPro-Regular" style:language-asian="fr" style:country-asian="FR" style:font-name-complex="MyriadPro-Regular"/>
    </style:style>
    <style:style style:name="T23" style:family="text">
      <style:text-properties style:language-asian="fr" style:country-asian="FR"/>
    </style:style>
    <style:style style:name="T24" style:family="text">
      <style:text-properties style:use-window-font-color="true"/>
    </style:style>
    <style:style style:name="T25" style:family="text">
      <style:text-properties style:use-window-font-color="true" fo:font-size="12pt" style:font-size-asian="12pt"/>
    </style:style>
    <style:style style:name="T26" style:family="text">
      <style:text-properties style:use-window-font-color="true" style:font-name="Arial" fo:font-size="12pt" style:font-size-asian="12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rgumentaire HMI</text:p>
      <text:p text:style-name="P1">Fiche fonction publique</text:p>
      <text:p text:style-name="P3"/>
      <text:p text:style-name="P3"/>
      <text:p text:style-name="P10"><text:span text:style-name="T2">Le centre de la politique du président Macron est d’attaquer le monde du travail, on l’a vu avec la loi travail XXL. Mais dans le même temps, son gouvernement a multiplié les annonces, comme le 6 juin où Edouard Philippe a dévoilé les 6 <text:s/>réformes sociales des 18 premiers mois du quinquennat, dans les communications faites à la presse, ou lors de la réception des <text:s/>organisations syndicales de fonctionnaires.</text:span></text:p>
      <text:p text:style-name="P3"/>
      <text:p text:style-name="P23">En procédant à la création d’un ministère de l’action et des comptes publics, Emmanuel Macron a confirmé sa volonté d’effacement de la Fonction Publique et de soumettre toujours plus les politiques publiques, les services publics et leurs personnels aux politiques d’austérité.</text:p>
      <text:p text:style-name="P27"/>
      <text:p text:style-name="P23">Soucieux de répondre aux exigences du capital, des organisations patronales et plus particulièrement du Medef, Emmanuel Macron entend baisser de 60 milliards d’euros la dépense publique sous son quinquennat. </text:p>
      <text:p text:style-name="P3"/>
      <text:p text:style-name="P3">Le plan de bataille de Macron contre les fonctionnaires a de quoi faire frémir.</text:p>
      <text:p text:style-name="P3"/>
      <text:p text:style-name="P3"/>
      <text:p text:style-name="P8">120 000 suppressions de postes :</text:p>
      <text:p text:style-name="P7"/>
      <text:p text:style-name="P3">Ces suppressions devraient toucher la fonction publique territoriale à hauteur de 70 000 emplois et 50 000 postes de fonctionnaires de l’Etat. Sachant la DGFiP a absorbé les 2/3 des suppressions d’emplois de l’Etat ces dernières années, il est probable que la DGFiP en absorbe 30 000 ces 5 prochaines années.</text:p>
      <text:p text:style-name="P3"/>
      <text:p text:style-name="P3"/>
      <text:p text:style-name="P8">Scission de la valeur du point d’indice en fonction de ses versants :</text:p>
      <text:p text:style-name="P7"/>
      <text:p text:style-name="P3">Le gouvernement veut instaurer un point d’indice différent selon que l’on soit employé dans de la fonction publique Etat, la Territoriale ou l’Hospitalière.</text:p>
      <text:p text:style-name="P3">Le point d’indice est la base de la rémunération des fonctionnaires et le premier facteur de son unité. Une grille unique de rémunération, avec un point d’indice commun, assure partout sur le territoire, pour les mêmes niveaux de qualification, les mêmes conditions de rémunération.</text:p>
      <text:p text:style-name="P3"/>
      <text:p text:style-name="P21"><text:span text:style-name="T8">« </text:span><text:span text:style-name="T9">La baisse des effectifs, comme le fait de scinder la valeur du point d’indice</text:span><text:span text:style-name="T8"> </text:span><text:span text:style-name="T9">en fonction des versants de la fonction publique (État, hospitalière, territoriale) font partie des actes qui, s’ils sont posés, constitueront un recul majeur et un point de rupture pour la CGT</text:span><text:span text:style-name="T8"> », a d'ores et déjà affirmé l'UFSE par la voie de son secrétaire général. En scindant le point d’indice, l’enjeu pour Macron est de diviser la fonction publique, pour attaquer là aussi sur des calendriers différents les 3 versants, fonction publique d’État, hospitalière, et territoriale. Il s’agit donc d’un préalable à une remise en cause brutale des acquis de la fonction publique.</text:span></text:p>
      <text:p text:style-name="P21"/>
      <text:p text:style-name="P23"><text:soft-page-break/></text:p>
      <text:p text:style-name="P8">Gel du point d’indice :</text:p>
      <text:p text:style-name="P8"/>
      <text:p text:style-name="P21"><text:span text:style-name="T8">Le ministre a indiqué qu'il n'y aura </text:span><text:span text:style-name="T9">« pas de hausse de la valeur du point d'indice en 2017 »</text:span><text:span text:style-name="T8">. Si le rendez-vous salarial annuel aura bien lieu au printemps 2018, Gérard Darmanin a bien précisé, dans son discours au Conseil commun de la fonction publique du 10 juillet, qu’il ne sera que </text:span><text:span text:style-name="T9">« l’occasion de mettre sur la table et d’échanger sur l’application aux agents publics de la hausse de la CSG »</text:span><text:span text:style-name="T8">.</text:span></text:p>
      <text:p text:style-name="P20"/>
      <text:p text:style-name="P20"/>
      <text:p text:style-name="P28">Gel de la réévaluation des grilles indiciaires :</text:p>
      <text:p text:style-name="P28"/>
      <text:p text:style-name="P23">La seule mesure positive du protocole PPCR était la réévaluation des grilles indiciaires, encore que dans notre cas, celles-ci étaient presque totalement absorbées par le transfert primes-points et que l’augmentation des retenues pour pensions en cours vient rogner le faible gain restant (1 point d’indice).</text:p>
      <text:p text:style-name="P23"/>
      <text:p text:style-name="P21"><text:span text:style-name="T8">Cependant, prenant appui sur la Cour des comptes qui préconise l’abandon de la réévaluation des grilles, Darmanin souhaite remettre en cause </text:span><text:span text:style-name="T9">« le calendrier de mise en œuvre »</text:span><text:span text:style-name="T8"> et sur </text:span><text:span text:style-name="T9">« l’étalement de sa montée en charge »</text:span><text:span text:style-name="T8"> et propose d’en discuter avec les organisations syndicales. Une manière de dire que les engagements du gouvernement précédent ne seront pas tenus, ce que nous redoutions déjà à l’époque où le protocole PPCR était soumis à l’approbation des organisations syndicales.</text:span></text:p>
      <text:p text:style-name="P3"/>
      <text:p text:style-name="P11">Rappel sur le protocole Parcours Professionnels Carrières et Rémunérations (PPCR) :</text:p>
      <text:list xml:id="list1969819972695322774" text:style-name="WW8Num3">
        <text:list-item>
          <text:p text:style-name="P12">Ce protocole, initialement soumis à l’approbation des organisations syndicales, a été appliqué unilatéralement par l’exécutif sous le quinquennat précédant, alors que la CGT, FO et Solidaires, représentant 50,2% des agents publics, y étaient opposées ;</text:p>
        </text:list-item>
        <text:list-item>
          <text:p text:style-name="P12">Il incite les mobilités volontaires et permet au besoin de les forcer pour accompagner la disparition du service public dans les territoires ;</text:p>
        </text:list-item>
        <text:list-item>
          <text:p text:style-name="P12">Il introduit une nouvelle conception de l’évaluation liée à l’individualisation et la modulation du régime indemnitaire à l’instar du RIFSEEP ;</text:p>
        </text:list-item>
        <text:list-item>
          <text:p text:style-name="P13"><text:span text:style-name="T7">PPCR ne conduit ni au </text:span><text:span text:style-name="T14">rattrapage de la perte de valeur du point d’indice accumulée les années antérieures</text:span><text:span text:style-name="T7">, ni à une véritable refonte des carrières ;</text:span></text:p>
        </text:list-item>
        <text:list-item>
          <text:p text:style-name="P12">Les durées dans les grades évoluent peu et les conditions de reclassement des agents déjà en poste conduisent pour beaucoup d’agents à un allongement de leur carrière ;</text:p>
        </text:list-item>
        <text:list-item>
          <text:p text:style-name="P12">Les amplitudes de carrière dans les grades restent faibles, stagnent ou diminuent et maintiennent un tassement des grilles indiciaires.</text:p>
        </text:list-item>
        <text:list-item>
          <text:p text:style-name="P12">le calendrier de mise en œuvre du protocole PPCR (jusqu’en 2020) faisait reposer sur le gouvernement suivant les promesses de revalorisation des grilles indiciaires.</text:p>
        </text:list-item>
      </text:list>
      <text:p text:style-name="P3"/>
      <text:p text:style-name="P3"/>
      <text:p text:style-name="P28">Le rétablissement du jour de carence :</text:p>
      <text:p text:style-name="P24"/>
      <text:p text:style-name="P3">Il s’agit de rétablir le jour non rémunéré pour les fonctionnaires en cas d'arrêt maladie instauré par Sarkozy et supprimé sous le quinquennat précédent. Le gouvernement fonde notamment sa décision sur la volonté de corriger une supposée inégalité public-privé. Or, pour une large majorité des salariés du privé, les trois jours de carence sont actuellement couverts par divers dispositifs (convention collective, accord d’entreprise,…) pris en charge par les employeurs.</text:p>
      <text:p text:style-name="P3"/>
      <text:p text:style-name="P10"><text:soft-page-break/><text:span text:style-name="T2">E. Macron lui-même, alors ministre de l'économie et des finances affirmait en mai 2015 </text:span><text:span text:style-name="Emphasis"><text:span text:style-name="T2">que « si l’on examine de près la situation des salariés du privé, on s’aperçoit que les deux tiers d’entre eux sont couverts par des conventions collectives qui prennent en charge les jours de carence. Donc, « en vrai », comme disent les enfants, la situation n’est pas aussi injuste »</text:span></text:span><text:span text:style-name="T2">. Et le ministre de conclure que ce n'était pas </text:span><text:span text:style-name="Emphasis"><text:span text:style-name="T2">« une bonne mesure » !</text:span></text:span></text:p>
      <text:p text:style-name="P10"/>
      <text:p text:style-name="P25"/>
      <text:p text:style-name="P28">Augmentation de la CSG d'1,7 points :</text:p>
      <text:p text:style-name="P24"/>
      <text:p text:style-name="P10"><text:span text:style-name="T2">Autre mesure phare du président qui doit être mise en œuvre dans les 18 premiers mois : la </text:span><text:span text:style-name="T5">suppression des cotisations maladie et chômage pour augmenter la CSG d’1,7 points</text:span><text:span text:style-name="T2">. Evidemment pour la CGT, cette remise en cause du financement de la sécu et de l’Unedic par la cotisation remettra en cause la gestion actuelle de ces organismes pour les mettre sous tutelle directe de l’Etat et faciliter les baisses de prestations à venir.</text:span></text:p>
      <text:p text:style-name="P10"/>
      <text:p text:style-name="P3">Mais immédiatement, pour nous agents publics, cela signifie une baisse de pouvoir d'achat car aujourd'hui, alors que nous payons la CSG, nous ne dépendons ni de la caisse nationale d’assurance maladie des travailleurs salariés, ni de l’Unedic.</text:p>
      <text:p text:style-name="P3"/>
      <text:p text:style-name="P10"><text:span text:style-name="T2">Si une compensation a été évoquée, Darmanin dans son discours au Conseil commun de la Fonction publique est beaucoup plus évasif : </text:span><text:span text:style-name="T6">« à ce stade, nous travaillons sur tous les scénarii possibles »</text:span><text:span text:style-name="T2">. De plus, si compensation il y avait, nous ignorons à quelle hauteur et il est fort probable qu’elle subisse le même sort que l’indemnité exceptionnelle créée pour compenser la hausse de CSG de 1997 et qui a aujourd’hui disparu.</text:span></text:p>
      <text:p text:style-name="P10"/>
      <text:p text:style-name="P3"/>
      <text:p text:style-name="P28">Refonte des régimes de retraites vers “ un système universel par points ” :</text:p>
      <text:p text:style-name="P24"/>
      <text:p text:style-name="P21"><text:span text:style-name="T11">Le gouvernement prévoit en 2018 de mettre en œuvre une refonte de tous les régimes de retraites, du public et du privé.</text:span><text:span text:style-name="T8"> Il s’agit de substituer à tous les régimes existants un système par points. Dans un tel régime, les cotisations prélevées sur le salaire servent à "acheter" des points. Lors du départ à la retraite, la pension est égale au nombre de points acquis multiplié par la valeur du point en vigueur à cette date. </text:span></text:p>
      <text:p text:style-name="P21"/>
      <text:p text:style-name="P23">Contrairement au système par trimestres du régime de base et par annuités du code des pensions civiles et militaires, si l’on connaît le montant cotisé, il n’est pas possible de connaître à l’avance le montant de la retraite ou de la pension, celle-ci dépendant des fluctuations de valeur du point intervenant jusqu’à la date de départ. Dans le cadre d’une politique d’austérité, le montant a évidemment tendance à fluctuer à la baisse.</text:p>
      <text:p text:style-name="P21"/>
      <text:p text:style-name="P23">Dans le dernier rapport du Conseil d’orientation des retraites (COR), les études montrent la dégradation des retraites due aux réformes successives. Ainsi, le régime par points ARRCO-AGIRC a vu le montant des retraites divisés par 2 en 20 ans. <text:soft-page-break/>Derrière le projet du gouvernement, ce sont donc des baisses drastiques de droits à la retraite qui se profilent.</text:p>
      <text:p text:style-name="P9"/>
      <text:p text:style-name="P9"/>
      <text:p text:style-name="P30">Restructuration des administrations publique et mobilité :</text:p>
      <text:p text:style-name="P10"/>
      <text:p text:style-name="P10"><text:span text:style-name="T2">Dans son discours au Conseil commun de la Fonction Publique, Gérald Darmanin a également annoncé la création d'une </text:span><text:span text:style-name="T6">« DRH Groupe de l'Etat »</text:span><text:span text:style-name="T2">, au moment même où la DGFiP met en place les CSRH (Centres de services RH), démantelant les RH de chacune des directions locales. Cette DRH doit amener </text:span><text:span text:style-name="T6">à « positionner la fonction RH au cœur des réformes »</text:span><text:span text:style-name="T2"> et permettre aux agents </text:span><text:span text:style-name="T6">« d'être accompagnés dans les mobilités que cela peut entraîner... »</text:span><text:span text:style-name="T2"> </text:span></text:p>
      <text:p text:style-name="P10"/>
      <text:p text:style-name="P10"><text:span text:style-name="T2">Le but est bien d'accélérer la mobilité interministérielle entre les 3 versants de la Fonction publique, conformément au protocole PPCR. La mise en œuvre concrète du Compte personnel de formation (CPF) le confirme. Ce dispositif, né de la première loi « travail » et qui fournit un nouveau cadre individuel pour la formation continue, le confirme, Notons qu'au moment où la formation professionnelle est attaqué à la DGFiP, le ministre juge la formation initiale </text:span><text:span text:style-name="T6">« sans doute excessive »</text:span><text:span text:style-name="T2">.</text:span></text:p>
      <text:p text:style-name="P3"/>
      <text:p text:style-name="P31"/>
      <text:p text:style-name="P30">Les États généraux du Service public :</text:p>
      <text:p text:style-name="P10"/>
      <text:p text:style-name="P10"><text:span text:style-name="T2">Le 10 juillet, dans son discours au Conseil commun de la Fonction Publique, Gérald Darmanin annonçait la tenue d’états généraux du Service public qui se dérouleront tout au long de l’automne 2017. Il s’agit de réfléchir </text:span><text:span text:style-name="T6">« aux adaptations nécessaires, liées notamment à un univers budgétaire très contraint »</text:span><text:span text:style-name="T2"> et de savoir </text:span><text:span text:style-name="T6">« quelles sont les missions de la puissance publique, celles qu'il convient de développer ou de faire évoluer notamment du fait des évolutions technologique, ou des besoins des citoyens »</text:span><text:span text:style-name="T2">, sur la base d’un </text:span><text:span text:style-name="T6">« retour direct des agents »</text:span><text:span text:style-name="T2">.</text:span></text:p>
      <text:p text:style-name="P10"/>
      <text:p text:style-name="P3">En précisant que la cadre de réflexion se fera dans le cadre du budget contraint que nous connaissons, l’objectif de cette mise en scène est évident : demander aux collègues comment ils peuvent se couper un bras et comment couper la jambe du voisin.</text:p>
      <text:p text:style-name="P23"/>
      <text:p text:style-name="P23">Tout cela obéit à la même logique de réduction du coût du travail que le gouvernement applique aux salariés du privé, au seul bénéfice du patronat.</text:p>
      <text:p text:style-name="P23">Par conséquent, il est essentiel que, sans attendre, les agents de la fonction publique se mobilisent dès le 12 septembre dans l’unité avec le privé contre la casse du code du travail, les attaques portées contre la fonction publique et pour nos revendications.</text:p>
      <text:p text:style-name="P23"/>
      <text:p text:style-name="P23"/>
      <text:p text:style-name="P29"/>
      <text:p text:style-name="P32">Les revendications de la CGT</text:p>
      <text:p text:style-name="P23"/>
      <text:p text:style-name="P26">Emploi :</text:p>
      <text:list xml:id="list1396692158959766373" text:style-name="WW8Num2">
        <text:list-item>
          <text:p text:style-name="P16">l’arrêt des suppressions d’emplois et une politique ambitieuse en terme de recrutement.</text:p>
        </text:list-item>
      </text:list>
      <text:p text:style-name="P15"/>
      <text:p text:style-name="P26">Point d’indice :</text:p>
      <text:list xml:id="list105813493026866" text:continue-numbering="true" text:style-name="WW8Num2">
        <text:list-item>
          <text:p text:style-name="P6">le rattrapage de la perte de valeur du point d’indice accumulée les années antérieures.</text:p>
        </text:list-item>
      </text:list>
      <text:p text:style-name="P5"/>
      <text:p text:style-name="P26">Grilles indiciaires :</text:p>
      <text:list xml:id="list105813606526779" text:continue-numbering="true" text:style-name="WW8Num2">
        <text:list-item>
          <text:p text:style-name="P6">une grille unique, construite à partir de la définition des catégories, avec une amplitude de 1 à 5, et un rythme d'avancement d'échelon plus rapide et régulier, qui corresponde mieux à la reconnaissance des connaissances professionnelles acquises par l'ancienneté ;</text:p>
        </text:list-item>
        <text:list-item>
          <text:p text:style-name="P6">une amplitude de carrière, pour chaque corps, minimal de 1 à 2 entre l'indice de début de carrière et de fin de carrière, sans toutefois allonger la durée des carrières ;</text:p>
        </text:list-item>
        <text:list-item>
          <text:p text:style-name="P6">un déroulement de carrière linéaire, pour les catégories C et B, au sein d'une seule et unique grille indiciaire pour chaque corps.</text:p>
        </text:list-item>
      </text:list>
      <text:p text:style-name="P5"/>
      <text:p text:style-name="P26">Jour de carence :</text:p>
      <text:list xml:id="list105814053102222" text:continue-numbering="true" text:style-name="WW8Num2">
        <text:list-item>
          <text:p text:style-name="P4">le non-rétablissement du jour de carence ;</text:p>
        </text:list-item>
      </text:list>
      <text:p text:style-name="P2"/>
      <text:p text:style-name="P26">CSG :</text:p>
      <text:list xml:id="list105813166694466" text:continue-numbering="true" text:style-name="WW8Num2">
        <text:list-item>
          <text:p text:style-name="P19">une réforme du financement de la sécurité sociale qui remet en cause le principe même des exonérations de cotisations patronales. Pour la CGT, le financement de la sécurité sociale doit reposer sur les cotisations et tous les éléments de rémunération doivent être soumis à cotisations.</text:p>
        </text:list-item>
      </text:list>
      <text:p text:style-name="P18"/>
      <text:p text:style-name="P26">Retraites :</text:p>
      <text:list xml:id="list105814470200834" text:continue-numbering="true" text:style-name="WW8Num2">
        <text:list-item>
          <text:p text:style-name="P19">La CGT revendique le droit à une retraite pour tous les salariés, dès l’âge de 60 ans, avec les moyens de vivre dignement. Dans la fonction publique d’État la CGT revendique la défense et l’amélioration du Code des pensions civiles et militaires, le maintien d’un régime par annuités et de la budgétisation des pensions des fonctionnaires d’État, contre la mise en avant par le gouvernement d’une « logique de caisse » pour les fonctionnaires de l’État.</text:p>
        </text:list-item>
      </text:list>
      <text:p text:style-name="P2"/>
      <text:p text:style-name="P26">Mobilité :</text:p>
      <text:list xml:id="list105813657686585" text:continue-numbering="true" text:style-name="WW8Num2">
        <text:list-item>
          <text:p text:style-name="P17">le droit à mutation sur initiative de l’agent est un droit à garantir. En revanche, nous sommes fermement opposés à tout type de mobilité forcée.</text:p>
        </text:list-item>
        <text:list-item>
          <text:p text:style-name="P17">en cas de suppression d'emploi, de restructuration ou réorganisation de structure, la CGT Finances Publiques revendique que le maintien sur la commune d'affectation, sans fléchage de l'agent le plus jeune sur la structure concernée, soit garanti.</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MyriadPro-Regular" svg:font-family="MyriadPro-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en" fo:country="US" style:font-size-asian="12pt" style:language-asian="fr" style:country-asian="FR"/>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fo:font-weight="bold" style:font-size-asian="12pt" style:language-asian="fr" style:country-asian="FR"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text-properties fo:color="#0000ff" style:font-name="MyriadPro-Regular" fo:font-family="MyriadPro-Regular" style:font-family-generic="swiss" style:language-asian="fr" style:country-asian="FR" style:font-name-complex="MyriadPro-Regular" style:font-family-complex="MyriadPro-Regular" style:font-family-generic-complex="swiss"/>
    </style:style>
    <style:style style:name="Corps_20_de_20_texte_20_3" style:display-name="Corps de texte 3" style:family="paragraph" style:parent-style-name="Standard">
      <style:paragraph-properties fo:text-align="justify" style:justify-single-word="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Arial Unicode MS'" fo:font-size="12pt" fo:language="fr" fo:country="FR" style:font-size-asian="12pt" style:font-name-complex="Times New Roman" style:font-family-complex="'Times New Roman'" style:font-family-generic-complex="roman" style:font-pitch-complex="variable"/>
    </style:style>
    <style:style style:name="WW8Num3z0" style:family="text">
      <style:text-properties style:font-name="OpenSymbol" fo:font-family="OpenSymbol, 'Arial Unicode MS'" fo:font-size="12pt" style:font-size-asian="12pt" style:font-name-complex="OpenSymbol" style:font-family-complex="OpenSymbol, 'Arial Unicode MS'"/>
    </style:style>
    <style:style style:name="Absatz-Standardschriftart" style:family="text"/>
    <style:style style:name="WW-Absatz-Standardschriftart" style:family="text"/>
    <style:style style:name="Police_20_par_20_défaut" style:display-name="Police par défaut" style:family="text"/>
    <style:style style:name="WW-Police_20_par_20_défaut" style:display-name="WW-Police par défaut" style:family="text"/>
    <style:style style:name="Emphasis" style:family="text" style:parent-style-name="WW-Police_20_par_20_défau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gumentaire HMI</dc:title>
    <meta:initial-creator>DGFIP</meta:initial-creator>
    <meta:creation-date>2017-07-19T07:00:00</meta:creation-date>
    <dc:creator>DGFIP</dc:creator>
    <dc:date>2017-08-02T14:54:00</dc:date>
    <meta:print-date>2017-08-02T09:13:00</meta:print-date>
    <meta:editing-cycles>9</meta:editing-cycles>
    <meta:editing-duration>PT1H49M</meta:editing-duration>
    <meta:document-statistic meta:table-count="0" meta:image-count="0" meta:object-count="0" meta:page-count="5" meta:paragraph-count="62" meta:word-count="2091" meta:character-count="12679" meta:non-whitespace-character-count="10662"/>
    <meta:generator>LibreOffice/5.2.6.2-lin1$Windows_x86 LibreOffice_project/6022aaa26835aee95a6ebcb5556bee9585b7c080</meta:generator>
  </office:meta>
</office:document-meta>
</file>