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paragraph-properties fo:text-align="justify" style:justify-single-word="false"/>
      <style:text-properties style:font-name="Calibri"/>
    </style:style>
    <style:style style:name="P2" style:family="paragraph" style:parent-style-name="Heading_20_1">
      <style:paragraph-properties fo:text-align="center" style:justify-single-word="false"/>
      <style:text-properties officeooo:paragraph-rsid="000ec363"/>
    </style:style>
    <style:style style:name="P3" style:family="paragraph" style:parent-style-name="Heading_20_1">
      <style:paragraph-properties fo:margin-top="0cm" fo:margin-bottom="0cm" loext:contextual-spacing="false" fo:text-align="center" style:justify-single-word="false"/>
      <style:text-properties fo:font-size="11pt" fo:font-style="italic" officeooo:paragraph-rsid="000ec363" style:font-size-asian="11pt" style:font-style-asian="italic" style:font-size-complex="11pt" style:font-style-complex="italic"/>
    </style:style>
    <style:style style:name="P4" style:family="paragraph" style:parent-style-name="Text_20_body">
      <style:paragraph-properties fo:text-align="justify" style:justify-single-word="false"/>
      <style:text-properties officeooo:paragraph-rsid="000ec363"/>
    </style:style>
    <style:style style:name="T1" style:family="text">
      <style:text-properties fo:font-size="12pt"/>
    </style:style>
    <style:style style:name="T2" style:family="text">
      <style:text-properties style:font-name="Calibri"/>
    </style:style>
    <style:style style:name="T3" style:family="text">
      <style:text-properties style:font-name="Calibri" officeooo:rsid="000ec363"/>
    </style:style>
    <style:style style:name="T4" style:family="text">
      <style:text-properties style:font-name="Calibri" officeooo:rsid="000fd657"/>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Code général de la fonction publique</text:h>
      <text:h text:style-name="P3" text:outline-level="1">Publication de l’ordonnance portant partie législative Ordonnance n° 2021-1574 du 24 novembre 2021 portant partie législative du code général de la fonction publique</text:h>
      <text:p text:style-name="Standard"/>
      <text:p text:style-name="Standard"/>
      <text:h text:style-name="P1" text:outline-level="3"><text:span text:style-name="T1">L’ordonnance codifie le droit de la fonction selon un plan thématique, organisé selon une logique de ressources humaines, et non plus organisé par fonction publique comme le sont les titres actuels du statut général et les projets de codification antérieur.</text:span></text:h>
      <text:p text:style-name="P4"><text:span text:style-name="T2"><text:line-break/>Ce code général réunit dans un seul et même corpus juridique des dispositions complexes et éparses, issues en particulier des dispositions des quatre lois dites statutaires, la loi n° 83-643 du 13 juillet 1983 portant droits et obligations des fonctionnaires, la </text:span><text:a xlink:type="simple" xlink:href="https://www.legifrance.gouv.fr/affichTexte.do?cidTexte=JORFTEXT000000501099&amp;categorieLien=cid" office:target-frame-name="_blank" xlink:show="new" text:style-name="Internet_20_link" text:visited-style-name="Visited_20_Internet_20_Link"><text:span text:style-name="T2">loi n° 84-16 du 11 janvier 1984</text:span></text:a><text:span text:style-name="T2">, la </text:span><text:a xlink:type="simple" xlink:href="https://www.legifrance.gouv.fr/affichTexte.do?cidTexte=JORFTEXT000000320434&amp;categorieLien=cid" office:target-frame-name="_blank" xlink:show="new" text:style-name="Internet_20_link" text:visited-style-name="Visited_20_Internet_20_Link"><text:span text:style-name="T2">loi n° 84-53 du 26 janvier 1984</text:span></text:a><text:span text:style-name="T2"> et la </text:span><text:a xlink:type="simple" xlink:href="https://www.legifrance.gouv.fr/affichTexte.do?cidTexte=JORFTEXT000000512459&amp;categorieLien=cid" office:target-frame-name="_blank" xlink:show="new" text:style-name="Internet_20_link" text:visited-style-name="Visited_20_Internet_20_Link"><text:span text:style-name="T2">loi n° 86-33 du 9 janvier 1986</text:span></text:a><text:span text:style-name="T2">. Il rassemble également de nombreuses dispositions concernant la fonction publique réparties au sein d’autres lois, tout en modernisant et harmonisant leur rédaction.</text:span></text:p>
      <text:p text:style-name="P4"><text:span text:style-name="T2"><text:line-break/></text:span><text:a xlink:type="simple" xlink:href="https://www.legifrance.gouv.fr/jorf/article_jo/JORFARTI000044411526" office:target-frame-name="_blank" xlink:show="new" text:style-name="Internet_20_link" text:visited-style-name="Visited_20_Internet_20_Link"><text:span text:style-name="T2">L’article 1er</text:span></text:a><text:span text:style-name="T2"> de l’ordonnance précise que les dispositions figurant en annexe constituent la partie législative du code général de la fonction publique.</text:span></text:p>
      <text:p text:style-name="P4"><text:a xlink:type="simple" xlink:href="https://www.legifrance.gouv.fr/jorf/article_jo/JORFARTI000044411527" office:target-frame-name="_blank" xlink:show="new" text:style-name="Internet_20_link" text:visited-style-name="Visited_20_Internet_20_Link"><text:span text:style-name="T2">L’article 2</text:span></text:a><text:span text:style-name="T2"> permet de s’assurer de la mise à jour des dispositions des autres codes ou d’autres lois auxquelles renvoie le code, dans le cas où ces dispositions seraient modifiées.</text:span></text:p>
      <text:p text:style-name="P4"><text:a xlink:type="simple" xlink:href="https://www.legifrance.gouv.fr/jorf/article_jo/JORFARTI000044411528" office:target-frame-name="_blank" xlink:show="new" text:style-name="Internet_20_link" text:visited-style-name="Visited_20_Internet_20_Link"><text:span text:style-name="T2">L’article 3</text:span></text:a><text:span text:style-name="T2"> abroge l’ensemble des dispositions codifiées au sein du code général de la fonction publique ainsi que des dispositions en lien avec celui-ci et identifiées comme obsolètes.</text:span></text:p>
      <text:p text:style-name="P4"><text:a xlink:type="simple" xlink:href="https://www.legifrance.gouv.fr/jorf/article_jo/JORFARTI000044411529" office:target-frame-name="_blank" xlink:show="new" text:style-name="Internet_20_link" text:visited-style-name="Visited_20_Internet_20_Link"><text:span text:style-name="T2">L’article 4</text:span></text:a><text:span text:style-name="T2"> remplace les références aux dispositions abrogées par l’ordonnance par les références correspondantes du code.</text:span></text:p>
      <text:p text:style-name="P4"><text:a xlink:type="simple" xlink:href="https://www.legifrance.gouv.fr/jorf/article_jo/JORFARTI000044411530" office:target-frame-name="_blank" xlink:show="new" text:style-name="Internet_20_link" text:visited-style-name="Visited_20_Internet_20_Link"><text:span text:style-name="T2">L’article 5</text:span></text:a><text:span text:style-name="T2"> permet de maintenir dans l’ordonnancement juridique des dispositions des quatre lois statutaires – abrogées par l’article 3 – et qui n’ont pas été codifiées en raison de leur caractère transitoire. <text:line-break/><text:line-break/></text:span><text:a xlink:type="simple" xlink:href="https://www.legifrance.gouv.fr/jorf/article_jo/JORFARTI000044411531" office:target-frame-name="_blank" xlink:show="new" text:style-name="Internet_20_link" text:visited-style-name="Visited_20_Internet_20_Link"><text:span text:style-name="T2">L’article 6</text:span></text:a><text:span text:style-name="T2"> reproduit des dispositions transitoires diverses prévues par des lois existantes et n’ayant pas encore pleinement produit leurs effets.</text:span></text:p>
      <text:p text:style-name="P4"><text:a xlink:type="simple" xlink:href="https://www.legifrance.gouv.fr/jorf/article_jo/JORFARTI000044411532" office:target-frame-name="_blank" xlink:show="new" text:style-name="Internet_20_link" text:visited-style-name="Visited_20_Internet_20_Link"><text:span text:style-name="T2">L’article 7</text:span></text:a><text:span text:style-name="T2">, dans son paragraphe I, reporte l’abrogation des dispositions relatives aux instances de dialogue social au sein de la fonction publique jusqu’au prochain renouvellement de ces instances. En effet, il a été fait le choix de codifier directement ces dispositions dans leur version applicable à l’issue de ce renouvellement.</text:span></text:p>
      <text:p text:style-name="P4"><text:span text:style-name="T2">Symétriquement, le paragraphe II reporte l’entrée en vigueur des dispositions codifiées </text:span><text:span text:style-name="T3">jusqu’</text:span><text:span text:style-name="T2">à ce renouvellement. <text:line-break/>Le paragraphe III complète ce dispositif d’une grille de lecture permettant de substituer temporairement les références au nom des nouvelles instances (comités sociaux) par celles du </text:span><text:soft-page-break/><text:span text:style-name="T2">nom des anciennes instances (comités techniques et comités d’hygiène, de sécurité et des conditions de travail).</text:span></text:p>
      <text:p text:style-name="P4"><text:a xlink:type="simple" xlink:href="https://www.legifrance.gouv.fr/jorf/article_jo/JORFARTI000044411533" office:target-frame-name="_blank" xlink:show="new" text:style-name="Internet_20_link" text:visited-style-name="Visited_20_Internet_20_Link"><text:span text:style-name="T2">L’article 8</text:span></text:a><text:span text:style-name="T2"> reporte l’abrogation d’un certain nombre de dispositions dont la délégalisation interviendra à l’occasion de l’entrée en vigueur de la partie réglementaire du code afin qu’elles subsistent dans l’ordonnancement juridique, dans l’attente de cette entrée en vigueur. Il est ainsi par exemple prévu de délégaliser le mode de calcul des décisions au conseil d’administration au CNFPT. <text:line-break/><text:line-break/></text:span><text:a xlink:type="simple" xlink:href="https://www.legifrance.gouv.fr/jorf/article_jo/JORFARTI000044411534" office:target-frame-name="_blank" xlink:show="new" text:style-name="Internet_20_link" text:visited-style-name="Visited_20_Internet_20_Link"><text:span text:style-name="T2">L’article 9</text:span></text:a><text:span text:style-name="T2"> insère dans divers codes, notamment celui de l’éducation ou de la santé publique, des dispositions qui se trouvaient dans les quatre lois statutaires, mais qui étaient hors du périmètre du code général de la fonction publique. Il harmonise également divers textes codifiés qui étaient auparavant applicables tant aux agents publics au sens du code qu’à d’autres personnels tels que les ouvriers </text:span><text:span text:style-name="T4">d’État</text:span><text:span text:style-name="T2"> ou les militaires et qui ne seront donc désormais plus applicables qu’à cette seconde catégorie. Il vient enfin modifier la </text:span><text:a xlink:type="simple" xlink:href="https://www.legifrance.gouv.fr/affichTexte.do?cidTexte=JORFTEXT000000320891&amp;categorieLien=cid" office:target-frame-name="_blank" xlink:show="new" text:style-name="Internet_20_link" text:visited-style-name="Visited_20_Internet_20_Link"><text:span text:style-name="T2">loi n° 84-834 du 13 septembre 1984</text:span></text:a><text:span text:style-name="T2"> relative à la limite d’âge dans la fonction publique et le secteur public.</text:span></text:p>
      <text:p text:style-name="P4"><text:a xlink:type="simple" xlink:href="https://www.legifrance.gouv.fr/jorf/article_jo/JORFARTI000044411535" office:target-frame-name="_blank" xlink:show="new" text:style-name="Internet_20_link" text:visited-style-name="Visited_20_Internet_20_Link"><text:span text:style-name="T2">L’article 10</text:span></text:a><text:span text:style-name="T2"> étend l’applicabilité de l’ordonnance et du code dans les îles Wallis et Futuna, en Nouvelle-Calédonie et dans les Terres australes et antarctiques françaises.</text:span></text:p>
      <text:p text:style-name="P4"><text:a xlink:type="simple" xlink:href="https://www.legifrance.gouv.fr/jorf/article_jo/JORFARTI000044411536" office:target-frame-name="_blank" xlink:show="new" text:style-name="Internet_20_link" text:visited-style-name="Visited_20_Internet_20_Link"><text:span text:style-name="T2">L’article 11</text:span></text:a><text:span text:style-name="T2"> prévoit l’entrée en vigueur de l’ordonnance au 1er mars 2022 sous réserve des dispositions des articles 6, 7 et 8.</text:span></text:p>
      <text:p text:style-name="P4"><text:a xlink:type="simple" xlink:href="https://www.legifrance.gouv.fr/jorf/article_jo/JORFARTI000044411537" office:target-frame-name="_blank" xlink:show="new" text:style-name="Internet_20_link" text:visited-style-name="Visited_20_Internet_20_Link"><text:span text:style-name="T2">L’article 12</text:span></text:a><text:span text:style-name="T2"> constitue l’article d’exécution.</text:span></text:p>
      <text:p text:style-name="P4"><text:a xlink:type="simple" xlink:href="https://www.legifrance.gouv.fr/jorf/article_jo/JORFARTI000044411539" office:target-frame-name="_blank" xlink:show="new" text:style-name="Internet_20_link" text:visited-style-name="Visited_20_Internet_20_Link"><text:span text:style-name="T2">L’annexe</text:span></text:a><text:span text:style-name="T2"> constitue la partie législative du code général de la fonction publique. Celle-ci est subdivisée en huit livres et s’ouvre par des dispositions préliminaires qui fixent le champ d’application du code et un certain nombre de définitions.</text:span></text:p>
      <text:p text:style-name="P4"><text:span text:style-name="Strong_20_Emphasis"><text:span text:style-name="T2">Le livre Ier (Droits, obligations et protections)</text:span></text:span><text:span text:style-name="T2"> définit les éléments définissant le cadre d’exercice des agents publics : les droits et libertés, les protections accordées aux agents publics, les obligations et la déontologie.</text:span></text:p>
      <text:p text:style-name="P4"><text:span text:style-name="Strong_20_Emphasis"><text:span text:style-name="T2">Le livre II (Exercice du droit syndical et dialogue social)</text:span></text:span><text:span text:style-name="T2"> définit les éléments constitutifs du dialogue social ainsi que sa mise en œuvre (organismes consultatifs, négociation, exercice du droit syndical, rapport social unique).</text:span></text:p>
      <text:p text:style-name="P4"><text:span text:style-name="Strong_20_Emphasis"><text:span text:style-name="T2">Le livre III (Recrutement)</text:span></text:span><text:span text:style-name="T2"> est consacré au recrutement des agents publics, fonctionnaires ou contractuels. Les emplois à la décision du Gouvernement et les emplois de direction des trois versants sont traités dans un titre qui leur est consacré, tout comme les autres modalités d’accès aux fonctions publiques, tels que les recrutements sans concours ou les modalités spécifiques d’accès réservés aux militaires ainsi que les modalités d’emploi des personnes en situation de handicap ou encore le recours aux contractuels.</text:span></text:p>
      <text:p text:style-name="P4"><text:span text:style-name="Strong_20_Emphasis"><text:span text:style-name="T2">Le livre IV (Principes d’organisation et de gestion des ressources humaines)</text:span></text:span><text:span text:style-name="T2"> détaille les notions de corps, de cadres d’emplois, ainsi que de formation professionnelle des agents. Un titre est consacré au télétravail, un autre aux réorganisations de service et un dernier aux organismes assurant des </text:span><text:soft-page-break/><text:span text:style-name="T2">missions de gestion tels que le Centre national de la fonction publique territoriale, les centres de gestion et le Centre national de gestion.</text:span></text:p>
      <text:p text:style-name="P4"><text:span text:style-name="Strong_20_Emphasis"><text:span text:style-name="T2">Le livre V (Carrière et parcours professionnels)</text:span></text:span><text:span text:style-name="T2"> détaille les positions et mobilités, les modalités d’appréciation de la valeur professionnelle des agents ainsi que leurs possibilités d’avancement et de promotion. Le titre consacré à la discipline permet d’unifier les dispositions relatives aux sanctions disciplinaires dans les trois fonctions publiques. Il comprend également un titre consacré à la perte d’emploi.</text:span></text:p>
      <text:p text:style-name="P4"><text:span text:style-name="Strong_20_Emphasis"><text:span text:style-name="T2">Le livre VI (Temps de travail et congés)</text:span></text:span><text:span text:style-name="T2"> permet de réunir de façon lisible toutes les dispositions relatives à ce thème, en particulier en matière de durée du travail et de congés.</text:span></text:p>
      <text:p text:style-name="P4"><text:span text:style-name="Strong_20_Emphasis"><text:span text:style-name="T2">Le livre VII (Rémunération et action sociale)</text:span></text:span><text:span text:style-name="T2"> rassemble les dispositions relatives à la rémunération des agents publics. Les avantages divers (notamment les logements de fonction) et la prise en charge des frais de déplacement sont inclus dans ce livre. Sont également inclus les éléments relatifs à l’action sociale (objectifs, prestations et gestion).</text:span></text:p>
      <text:p text:style-name="P4"><text:span text:style-name="Strong_20_Emphasis"><text:span text:style-name="T2">Le livre VIII (Prévention et protection en matière de santé et de sécurité au travail)</text:span></text:span><text:span text:style-name="T2"> comprend les règles relatives à l’hygiène et à la sécurité mais aussi toutes les dispositions relatives à la prévention. <text:line-break/><text:line-break/>---------------- <text:line-break/></text:span><text:span text:style-name="Strong_20_Emphasis"><text:span text:style-name="T2">Le titre II est consacré aux dispositifs de protections liées à la maladie, l’accident ou l’invalidité, similaires d’une fonction publique à l’autre</text:span></text:span><text:span text:style-name="T2">.</text:span></text:p>
      <text:p text:style-name="P4"><text:span text:style-name="T2">--------------- <text:line-break/></text:span><text:span text:style-name="Strong_20_Emphasis"><text:span text:style-name="T2">A la fin de chaque livre, un titre rassemble les dispositions concernant les adaptations nécessaires pour l’outre-m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6T17:02:13.498000000</meta:creation-date>
    <dc:date>2021-12-06T17:16:40.346000000</dc:date>
    <meta:editing-duration>PT14M26S</meta:editing-duration>
    <meta:editing-cycles>2</meta:editing-cycles>
    <meta:generator>LibreOffice/6.2.7.1.lin1$Windows_x86 LibreOffice_project/ac167a92e33a5447f0bf604564addc465dbb4b35</meta:generator>
    <meta:document-statistic meta:table-count="0" meta:image-count="0" meta:object-count="0" meta:page-count="3" meta:paragraph-count="25" meta:word-count="1087" meta:character-count="7252" meta:non-whitespace-character-count="6177"/>
  </office:meta>
</office:document-meta>
</file>