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200000000B40000004EC7D78D2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461cm" fo:margin-left="-0.199cm" style:page-number="auto" table:align="left" style:writing-mode="lr-tb"/>
    </style:style>
    <style:style style:name="Tableau1.A" style:family="table-column">
      <style:table-column-properties style:column-width="18.461cm"/>
    </style:style>
    <style:style style:name="Tableau1.1" style:family="table-row">
      <style:table-row-properties style:min-row-height="3.727cm" fo:keep-together="auto"/>
    </style:style>
    <style:style style:name="Tableau1.A1" style:family="table-cell">
      <style:table-cell-properties style:vertical-align="middle" fo:background-color="#ffffff" fo:padding-left="0.123cm" fo:padding-right="0.123cm" fo:padding-top="0cm" fo:padding-bottom="0cm" fo:border="0.5pt dotted #000000" style:writing-mode="lr-tb">
        <style:background-image/>
      </style:table-cell-properties>
    </style:style>
    <style:style style:name="P1" style:family="paragraph" style:parent-style-name="Header">
      <style:paragraph-properties fo:margin-top="0.212cm" fo:margin-bottom="0cm" style:contextual-spacing="false" fo:text-align="start" style:justify-single-word="false" fo:keep-together="auto" style:snap-to-layout-grid="false"/>
      <style:text-properties fo:font-size="10pt" fo:font-weight="bold" style:font-size-asian="10pt" style:font-weight-asian="bold"/>
    </style:style>
    <style:style style:name="P2" style:family="paragraph" style:parent-style-name="Header">
      <style:paragraph-properties fo:margin-left="6.02cm" fo:margin-right="0cm" fo:text-align="center" style:justify-single-word="false" fo:keep-together="auto" fo:text-indent="0cm" style:auto-text-indent="false" style:snap-to-layout-grid="false"/>
      <style:text-properties style:font-name="Arial" fo:font-weight="bold" style:font-weight-asian="bold" style:font-name-complex="Arial"/>
    </style:style>
    <style:style style:name="P3" style:family="paragraph" style:parent-style-name="Header">
      <style:paragraph-properties fo:keep-together="auto"/>
    </style:style>
    <style:style style:name="P4" style:family="paragraph" style:parent-style-name="Header">
      <style:paragraph-properties fo:keep-together="auto"/>
      <style:text-properties fo:language="zxx" fo:country="none" style:language-asian="zxx" style:country-asian="none"/>
    </style:style>
    <style:style style:name="P5" style:family="paragraph" style:parent-style-name="Header">
      <style:paragraph-properties fo:keep-together="auto">
        <style:tab-stops/>
      </style:paragraph-properties>
      <style:text-properties style:font-name="Arial" style:font-name-complex="Arial"/>
    </style:style>
    <style:style style:name="P6" style:family="paragraph" style:parent-style-name="Header">
      <style:paragraph-properties>
        <style:tab-stops/>
      </style:paragraph-properties>
      <style:text-properties style:font-name="Arial" style:font-name-complex="Arial"/>
    </style:style>
    <style:style style:name="P7" style:family="paragraph" style:parent-style-name="Text_20_body">
      <style:paragraph-properties fo:margin-left="1.958cm" fo:margin-right="0cm" fo:margin-top="0cm" fo:margin-bottom="0cm" style:contextual-spacing="false" fo:line-height="100%" fo:text-align="justify" style:justify-single-word="false" fo:keep-together="always" fo:orphans="2" fo:widows="2" fo:text-indent="0cm" style:auto-text-indent="false" style:writing-mode="lr-tb"/>
      <style:text-properties fo:color="#000000" style:font-name="Arial" fo:font-size="9pt" fo:language="fr" fo:country="FR" fo:font-style="normal" style:text-underline-style="none" fo:font-weight="normal" officeooo:rsid="000dc588" officeooo:paragraph-rsid="0010040c" style:font-name-asian="Times New Roman" style:font-size-asian="9pt" style:font-style-asian="normal" style:font-weight-asian="normal" style:font-name-complex="Trebuchet MS" style:font-size-complex="9pt" style:language-complex="ar" style:country-complex="SA" style:font-style-complex="normal" style:font-weight-complex="normal"/>
    </style:style>
    <style:style style:name="P8" style:family="paragraph" style:parent-style-name="Text_20_body">
      <style:paragraph-properties fo:margin-left="1.958cm" fo:margin-right="0cm" fo:margin-top="0cm" fo:margin-bottom="0cm" style:contextual-spacing="false" fo:line-height="100%" fo:text-align="justify" style:justify-single-word="false" fo:text-indent="0cm" style:auto-text-indent="false"/>
      <style:text-properties fo:color="#000000" style:font-name="Arial" fo:font-size="9pt" fo:font-style="normal" style:text-underline-style="none" fo:font-weight="normal" officeooo:rsid="000dc588" officeooo:paragraph-rsid="0010040c" style:font-size-asian="9pt" style:font-style-asian="normal" style:font-weight-asian="normal" style:font-size-complex="9pt" style:font-style-complex="normal" style:font-weight-complex="normal"/>
    </style:style>
    <style:style style:name="P9" style:family="paragraph" style:parent-style-name="Footer">
      <style:paragraph-properties fo:margin-left="0cm" fo:margin-right="0.63cm" fo:text-align="end" style:justify-single-word="false" fo:keep-together="auto" fo:text-indent="0cm" style:auto-text-indent="false" fo:padding="0cm" fo:border="none"/>
    </style:style>
    <style:style style:name="P10" style:family="paragraph" style:parent-style-name="Footer">
      <style:paragraph-properties fo:text-align="center" style:justify-single-word="false" fo:keep-together="auto" fo:padding="0cm" fo:border="none"/>
    </style:style>
    <style:style style:name="P11" style:family="paragraph" style:parent-style-name="Standard">
      <style:paragraph-properties fo:text-align="center" style:justify-single-word="false" fo:keep-together="auto"/>
      <style:text-properties fo:color="#000000" style:font-name="Arial" fo:font-size="12pt" fo:font-weight="bold" style:font-size-asian="12pt" style:font-weight-asian="bold" style:font-name-complex="Arial"/>
    </style:style>
    <style:style style:name="P12" style:family="paragraph" style:parent-style-name="Standard">
      <style:paragraph-properties fo:text-align="center" style:justify-single-word="false" fo:keep-together="auto"/>
      <style:text-properties fo:color="#000000" style:font-name="Arial" fo:font-size="12pt" fo:font-weight="bold" officeooo:rsid="000fc45e" style:font-size-asian="12pt" style:font-weight-asian="bold" style:font-name-complex="Arial"/>
    </style:style>
    <style:style style:name="P13"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1fa9f7" officeooo:paragraph-rsid="001fa9f7"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tab-stops/>
        <style:background-image/>
      </style:paragraph-properties>
      <style:text-properties fo:color="#000000" style:font-name="Arial" fo:font-size="11pt" fo:font-style="normal" style:text-underline-style="none" fo:font-weight="normal" officeooo:rsid="00159ab8" officeooo:paragraph-rsid="003c986c"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159ab8" officeooo:paragraph-rsid="0031debb"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159ab8" officeooo:paragraph-rsid="00452a51"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0dc588" officeooo:paragraph-rsid="0031debb"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17ba6a" officeooo:paragraph-rsid="003a9c69"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17ba6a" officeooo:paragraph-rsid="003c986c"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2ee668" officeooo:paragraph-rsid="002ee668"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33d528" officeooo:paragraph-rsid="0033d528" style:font-size-asian="11pt" style:font-style-asian="normal" style:font-weight-asian="normal" style:font-size-complex="11pt" style:font-style-complex="normal" style:font-weight-complex="normal"/>
    </style:style>
    <style:style style:name="P22"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3a9c69" officeooo:paragraph-rsid="003c986c" style:font-size-asian="11pt" style:font-style-asian="normal" style:font-weight-asian="normal" style:font-size-complex="11pt" style:font-style-complex="normal" style:font-weight-complex="normal"/>
    </style:style>
    <style:style style:name="P23"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tab-stops/>
        <style:background-image/>
      </style:paragraph-properties>
      <style:text-properties fo:color="#000000" style:font-name="Arial" fo:font-size="11pt" fo:font-style="normal" style:text-underline-style="none" fo:font-weight="normal" officeooo:rsid="003c986c" officeooo:paragraph-rsid="003c986c" style:font-size-asian="11pt" style:font-style-asian="normal" style:font-weight-asian="normal" style:font-size-complex="11pt" style:font-style-complex="normal" style:font-weight-complex="normal"/>
    </style:style>
    <style:style style:name="P24" style:family="paragraph" style:parent-style-name="Text_20_body">
      <style:paragraph-properties fo:margin-left="2.011cm" fo:margin-right="0cm" fo:margin-top="0.049cm" fo:margin-bottom="0.049cm" style:contextual-spacing="false" fo:text-align="center" style:justify-single-word="false" fo:text-indent="0cm" style:auto-text-indent="false" fo:background-color="transparent">
        <style:tab-stops/>
        <style:background-image/>
      </style:paragraph-properties>
      <style:text-properties fo:color="#000000" style:font-name="Arial" fo:font-size="11pt" fo:font-style="normal" style:text-underline-style="none" fo:font-weight="normal" officeooo:rsid="00194db3" officeooo:paragraph-rsid="003c986c" style:font-size-asian="11pt" style:font-style-asian="normal" style:font-weight-asian="normal" style:font-size-complex="11pt" style:font-style-complex="normal" style:font-weight-complex="normal"/>
    </style:style>
    <style:style style:name="P25"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tab-stops/>
        <style:background-image/>
      </style:paragraph-properties>
      <style:text-properties fo:color="#000000" style:font-name="Arial" fo:font-size="11pt" fo:font-style="normal" style:text-underline-style="none" fo:font-weight="normal" officeooo:rsid="003fa261" officeooo:paragraph-rsid="003fa261" style:font-size-asian="11pt" style:font-style-asian="normal" style:font-weight-asian="normal" style:font-size-complex="11pt" style:font-style-complex="normal" style:font-weight-complex="normal"/>
    </style:style>
    <style:style style:name="P26"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normal" style:text-underline-style="none" fo:font-weight="normal" officeooo:rsid="00389e72" officeooo:paragraph-rsid="0042e9a0" style:font-size-asian="11pt" style:font-style-asian="normal" style:font-weight-asian="normal" style:font-size-complex="11pt" style:font-style-complex="normal" style:font-weight-complex="normal"/>
    </style:style>
    <style:style style:name="P27"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style:text-underline-style="none" fo:font-weight="normal" officeooo:rsid="003dc7a2" officeooo:paragraph-rsid="00144239" style:font-size-asian="11pt" style:font-weight-asian="normal" style:font-size-complex="11pt" style:font-weight-complex="normal"/>
    </style:style>
    <style:style style:name="P28"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style:text-underline-style="none" fo:font-weight="normal" officeooo:rsid="003dc7a2" officeooo:paragraph-rsid="0017e483" style:font-size-asian="11pt" style:font-weight-asian="normal" style:font-size-complex="11pt" style:font-weight-complex="normal"/>
    </style:style>
    <style:style style:name="P29"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style:text-underline-style="none" fo:font-weight="normal" officeooo:rsid="003dc7a2" officeooo:paragraph-rsid="0033d528" style:font-size-asian="11pt" style:font-weight-asian="normal" style:font-size-complex="11pt" style:font-weight-complex="normal"/>
    </style:style>
    <style:style style:name="P30"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style:text-underline-style="none" fo:font-weight="normal" officeooo:rsid="003dc7a2" officeooo:paragraph-rsid="00452a51" style:font-size-asian="11pt" style:font-weight-asian="normal" style:font-size-complex="11pt" style:font-weight-complex="normal"/>
    </style:style>
    <style:style style:name="P31"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style:text-underline-style="none" fo:font-weight="bold" officeooo:rsid="003dc7a2" officeooo:paragraph-rsid="00144239" style:font-size-asian="11pt" style:font-weight-asian="bold" style:font-size-complex="11pt" style:font-weight-complex="bold"/>
    </style:style>
    <style:style style:name="P32"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officeooo:paragraph-rsid="00159ab8"/>
    </style:style>
    <style:style style:name="P33" style:family="paragraph" style:parent-style-name="Text_20_body">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weight="normal" officeooo:paragraph-rsid="002ee668" style:font-weight-asian="normal" style:font-weight-complex="normal"/>
    </style:style>
    <style:style style:name="P34" style:family="paragraph" style:parent-style-name="Footnote">
      <style:paragraph-properties fo:margin-left="2.011cm" fo:margin-right="0cm" fo:text-indent="0cm" style:auto-text-indent="false"/>
      <style:text-properties style:font-name="Arial" fo:font-size="9pt" style:font-size-asian="9pt" style:font-size-complex="9pt"/>
    </style:style>
    <style:style style:name="P35" style:family="paragraph" style:parent-style-name="Footnote">
      <style:paragraph-properties fo:margin-left="2.011cm" fo:margin-right="0cm" fo:text-align="justify" style:justify-single-word="false" fo:text-indent="0cm" style:auto-text-indent="false"/>
      <style:text-properties officeooo:paragraph-rsid="0045e379"/>
    </style:style>
    <style:style style:name="P36" style:family="paragraph" style:parent-style-name="Footnote">
      <style:paragraph-properties fo:margin-left="1.984cm" fo:margin-right="0cm" fo:text-indent="0cm" style:auto-text-indent="false"/>
      <style:text-properties style:font-name="Arial" fo:font-size="9pt" officeooo:rsid="001c649d" officeooo:paragraph-rsid="001c649d" style:font-size-asian="9pt" style:font-size-complex="9pt"/>
    </style:style>
    <style:style style:name="P37" style:family="paragraph" style:parent-style-name="Text_20_body">
      <style:paragraph-properties fo:margin-left="2.064cm" fo:margin-right="0cm" fo:margin-top="0.049cm" fo:margin-bottom="0.049cm" style:contextual-spacing="false" fo:text-align="justify" style:justify-single-word="false" fo:text-indent="-0.026cm" style:auto-text-indent="false" fo:background-color="transparent">
        <style:tab-stops/>
        <style:background-image/>
      </style:paragraph-properties>
      <style:text-properties fo:color="#000000" style:font-name="Arial" fo:font-size="11pt" fo:font-style="normal" style:text-underline-style="none" fo:font-weight="normal" officeooo:rsid="001ff905" officeooo:paragraph-rsid="001ff905"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left="2.064cm" fo:margin-right="0cm" fo:margin-top="0.049cm" fo:margin-bottom="0.049cm" style:contextual-spacing="false" fo:text-align="justify" style:justify-single-word="false" fo:text-indent="-0.026cm" style:auto-text-indent="false" fo:background-color="transparent">
        <style:tab-stops/>
        <style:background-image/>
      </style:paragraph-properties>
      <style:text-properties fo:color="#000000" style:font-name="Arial" fo:font-size="11pt" fo:font-style="normal" style:text-underline-style="none" fo:font-weight="bold" officeooo:rsid="001ff905" officeooo:paragraph-rsid="001ff905" style:font-size-asian="11pt" style:font-style-asian="normal" style:font-weight-asian="bold" style:font-size-complex="11pt" style:font-style-complex="normal" style:font-weight-complex="bold"/>
    </style:style>
    <style:style style:name="P39" style:family="paragraph" style:parent-style-name="Footnote">
      <style:paragraph-properties fo:margin-left="2.037cm" fo:margin-right="0cm" fo:text-indent="0cm" style:auto-text-indent="false"/>
      <style:text-properties style:font-name="Arial" fo:font-size="9pt" officeooo:rsid="001fa9f7" officeooo:paragraph-rsid="001fa9f7" style:font-size-asian="9pt" style:font-size-complex="9pt"/>
    </style:style>
    <style:style style:name="P40" style:family="paragraph" style:parent-style-name="Footnote">
      <style:paragraph-properties fo:margin-left="2.037cm" fo:margin-right="0cm" fo:text-align="justify" style:justify-single-word="false" fo:keep-together="always" fo:orphans="2" fo:widows="2" fo:text-indent="0cm" style:auto-text-indent="false" style:writing-mode="lr-tb"/>
      <style:text-properties style:use-window-font-color="true" style:font-name="Arial" fo:font-size="9pt" fo:language="fr" fo:country="FR" officeooo:rsid="001fa9f7" officeooo:paragraph-rsid="001fa9f7" style:font-name-asian="Times New Roman" style:font-size-asian="9pt" style:font-name-complex="Trebuchet MS" style:font-size-complex="9pt" style:language-complex="ar" style:country-complex="SA"/>
    </style:style>
    <style:style style:name="P41" style:family="paragraph" style:parent-style-name="Footnote">
      <style:paragraph-properties fo:margin-left="2.064cm" fo:margin-right="0cm" fo:text-indent="0cm" style:auto-text-indent="false"/>
    </style:style>
    <style:style style:name="P42" style:family="paragraph" style:parent-style-name="Text_20_body" style:list-style-name="L1">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italic" style:text-underline-style="none" fo:font-weight="normal" officeooo:rsid="00159ab8" officeooo:paragraph-rsid="00159ab8" style:font-size-asian="11pt" style:font-style-asian="italic" style:font-weight-asian="normal" style:font-size-complex="11pt" style:font-style-complex="italic" style:font-weight-complex="normal"/>
    </style:style>
    <style:style style:name="P43" style:family="paragraph" style:parent-style-name="Text_20_body" style:list-style-name="L2">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fo:color="#000000" style:font-name="Arial" fo:font-size="11pt" fo:font-style="italic" style:text-underline-style="none" fo:font-weight="normal" officeooo:rsid="0034aec6" officeooo:paragraph-rsid="0034aec6" style:font-size-asian="11pt" style:font-style-asian="italic" style:font-weight-asian="normal" style:font-size-complex="11pt" style:font-style-complex="italic" style:font-weight-complex="normal"/>
    </style:style>
    <style:style style:name="P44" style:family="paragraph" style:parent-style-name="Text_20_body" style:list-style-name="L4">
      <style:paragraph-properties fo:margin-left="2.011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fo:font-style="italic" style:text-underline-style="none" fo:font-weight="normal" officeooo:rsid="00161c3b" officeooo:paragraph-rsid="00161c3b" style:font-size-asian="11pt" style:font-style-asian="italic" style:font-weight-asian="normal" style:font-size-complex="11pt" style:font-style-complex="italic" style:font-weight-complex="normal"/>
    </style:style>
    <style:style style:name="P45" style:family="paragraph" style:parent-style-name="Text_20_body" style:list-style-name="L3">
      <style:paragraph-properties fo:margin-left="2.064cm" fo:margin-right="0cm" fo:margin-top="0.049cm" fo:margin-bottom="0.049cm" style:contextual-spacing="false" fo:text-align="justify" style:justify-single-word="false" fo:keep-together="always" fo:orphans="2" fo:widows="2" fo:text-indent="-0.026cm" style:auto-text-indent="false" fo:background-color="transparent" style:writing-mode="lr-tb">
        <style:tab-stops/>
        <style:background-image/>
      </style:paragraph-properties>
      <style:text-properties fo:color="#000000" style:font-name="Arial" fo:font-size="11pt" fo:language="fr" fo:country="FR" fo:font-style="italic" style:text-underline-style="none" fo:font-weight="normal" officeooo:rsid="001fa9f7" officeooo:paragraph-rsid="0039e8d4" style:font-name-asian="Times New Roman" style:font-size-asian="11pt" style:font-style-asian="italic" style:font-weight-asian="normal" style:font-name-complex="Trebuchet MS" style:font-size-complex="11pt" style:language-complex="ar" style:country-complex="SA" style:font-style-complex="italic" style:font-weight-complex="normal"/>
    </style:style>
    <style:style style:name="P46" style:family="paragraph" style:parent-style-name="Text_20_body" style:list-style-name="L3">
      <style:paragraph-properties fo:margin-left="2.064cm" fo:margin-right="0cm" fo:margin-top="0.049cm" fo:margin-bottom="0.049cm" style:contextual-spacing="false" fo:text-align="justify" style:justify-single-word="false" fo:text-indent="-0.026cm" style:auto-text-indent="false" fo:background-color="transparent">
        <style:tab-stops/>
        <style:background-image/>
      </style:paragraph-properties>
      <style:text-properties fo:color="#000000" style:font-name="Arial" fo:font-size="11pt" fo:font-style="italic" style:text-underline-style="none" fo:font-weight="normal" officeooo:rsid="0039e8d4" officeooo:paragraph-rsid="0039e8d4" style:font-size-asian="11pt" style:font-style-asian="italic" style:font-weight-asian="normal" style:font-size-complex="11pt" style:font-style-complex="italic" style:font-weight-complex="normal"/>
    </style:style>
    <style:style style:name="P47" style:family="paragraph" style:parent-style-name="Text_20_body" style:list-style-name="L5">
      <style:paragraph-properties fo:margin-left="2.064cm" fo:margin-right="0cm" fo:margin-top="0.049cm" fo:margin-bottom="0.049cm" style:contextual-spacing="false" fo:text-align="justify" style:justify-single-word="false" fo:text-indent="-0.026cm" style:auto-text-indent="false" fo:background-color="transparent">
        <style:tab-stops/>
        <style:background-image/>
      </style:paragraph-properties>
      <style:text-properties fo:color="#000000" style:font-name="Arial" fo:font-size="11pt" fo:font-style="italic" style:text-underline-style="none" fo:font-weight="normal" officeooo:rsid="001ff905" officeooo:paragraph-rsid="001ff905" style:font-size-asian="11pt" style:font-style-asian="italic" style:font-weight-asian="normal" style:font-size-complex="11pt" style:font-style-complex="italic" style:font-weight-complex="normal"/>
    </style:style>
    <style:style style:name="P48" style:family="paragraph" style:parent-style-name="Text_20_body" style:list-style-name="L3">
      <style:paragraph-properties fo:margin-left="2.064cm" fo:margin-right="0cm" fo:margin-top="0.049cm" fo:margin-bottom="0.049cm" style:contextual-spacing="false" fo:text-align="justify" style:justify-single-word="false" fo:text-indent="-0.026cm" style:auto-text-indent="false" fo:background-color="transparent">
        <style:tab-stops/>
        <style:background-image/>
      </style:paragraph-properties>
      <style:text-properties fo:color="#000000" style:font-name="Arial" fo:font-size="11pt" fo:font-style="normal" style:text-underline-style="none" fo:font-weight="normal" officeooo:rsid="001ff905" officeooo:paragraph-rsid="0039e8d4" style:font-size-asian="11pt" style:font-style-asian="normal" style:font-weight-asian="normal" style:font-size-complex="11pt" style:font-style-complex="normal" style:font-weight-complex="normal"/>
    </style:style>
    <style:style style:name="P49" style:family="paragraph" style:parent-style-name="Text_20_body" style:list-style-name="L5">
      <style:paragraph-properties fo:margin-left="2.064cm" fo:margin-right="0cm" fo:margin-top="0.049cm" fo:margin-bottom="0.049cm" style:contextual-spacing="false" fo:text-align="justify" style:justify-single-word="false" fo:text-indent="-0.026cm" style:auto-text-indent="false" fo:background-color="transparent">
        <style:tab-stops/>
        <style:background-image/>
      </style:paragraph-properties>
      <style:text-properties fo:color="#000000" style:font-name="Arial" fo:font-size="11pt" fo:font-style="normal" style:text-underline-style="none" fo:font-weight="normal" officeooo:rsid="001ff905" officeooo:paragraph-rsid="001ff905" style:font-size-asian="11pt" style:font-style-asian="normal" style:font-weight-asian="normal" style:font-size-complex="11pt" style:font-style-complex="normal" style:font-weight-complex="normal"/>
    </style:style>
    <style:style style:name="P50" style:family="paragraph" style:parent-style-name="Text_20_body" style:list-style-name="L5">
      <style:paragraph-properties fo:margin-left="2.09cm" fo:margin-right="0cm" fo:margin-top="0.049cm" fo:margin-bottom="0.049cm" style:contextual-spacing="false" fo:text-align="justify" style:justify-single-word="false" fo:text-indent="0cm" style:auto-text-indent="false" fo:background-color="transparent">
        <style:tab-stops/>
        <style:background-image/>
      </style:paragraph-properties>
      <style:text-properties fo:color="#000000" style:font-name="Arial" fo:font-size="11pt" fo:font-style="normal" style:text-underline-style="none" fo:font-weight="normal" officeooo:rsid="001ff905" officeooo:paragraph-rsid="0023e047" style:font-size-asian="11pt" style:font-style-asian="normal" style:font-weight-asian="normal" style:font-size-complex="11pt" style:font-style-complex="normal" style:font-weight-complex="normal"/>
    </style:style>
    <style:style style:name="T1" style:family="text">
      <style:text-properties style:font-name="Arial" fo:font-size="10pt" style:font-size-asian="10pt" style:font-name-complex="Arial"/>
    </style:style>
    <style:style style:name="T2" style:family="text">
      <style:text-properties fo:color="#000000"/>
    </style:style>
    <style:style style:name="T3" style:family="text">
      <style:text-properties fo:color="#000000" fo:font-style="normal" officeooo:rsid="007e3104" style:font-style-asian="normal" style:font-style-complex="normal"/>
    </style:style>
    <style:style style:name="T4" style:family="text">
      <style:text-properties fo:color="#000000" fo:font-style="normal" officeooo:rsid="000dc588" style:font-style-asian="normal" style:font-style-complex="normal"/>
    </style:style>
    <style:style style:name="T5" style:family="text">
      <style:text-properties fo:color="#000000" fo:font-style="normal" officeooo:rsid="007aca20" style:font-style-asian="normal" style:font-style-complex="normal"/>
    </style:style>
    <style:style style:name="T6" style:family="text">
      <style:text-properties fo:color="#000000" fo:font-style="normal" officeooo:rsid="000ec7e8" style:font-style-asian="normal" style:font-style-complex="normal"/>
    </style:style>
    <style:style style:name="T7" style:family="text">
      <style:text-properties fo:color="#000000" fo:font-style="normal" officeooo:rsid="0010040c" style:font-style-asian="normal" style:font-style-complex="normal"/>
    </style:style>
    <style:style style:name="T8" style:family="text">
      <style:text-properties fo:color="#000000" fo:font-style="normal" officeooo:rsid="009be433" style:font-style-asian="normal" style:font-style-complex="normal"/>
    </style:style>
    <style:style style:name="T9" style:family="text">
      <style:text-properties fo:color="#000000" fo:font-style="normal" officeooo:rsid="00737573" style:font-style-asian="normal" style:font-style-complex="normal"/>
    </style:style>
    <style:style style:name="T10" style:family="text">
      <style:text-properties fo:color="#000000" fo:font-style="normal" officeooo:rsid="00159ab8" style:font-style-asian="normal" style:font-style-complex="normal"/>
    </style:style>
    <style:style style:name="T11" style:family="text">
      <style:text-properties fo:color="#000000" fo:font-style="normal" officeooo:rsid="001c649d" style:font-style-asian="normal" style:font-style-complex="normal"/>
    </style:style>
    <style:style style:name="T12" style:family="text">
      <style:text-properties fo:color="#000000" fo:font-style="normal" officeooo:rsid="001db9c2" style:font-style-asian="normal" style:font-style-complex="normal"/>
    </style:style>
    <style:style style:name="T13" style:family="text">
      <style:text-properties fo:color="#000000" fo:font-style="normal" officeooo:rsid="001ecbe5" style:font-style-asian="normal" style:font-style-complex="normal"/>
    </style:style>
    <style:style style:name="T14" style:family="text">
      <style:text-properties fo:color="#000000" fo:font-style="normal" officeooo:rsid="001fa9f7" style:font-style-asian="normal" style:font-style-complex="normal"/>
    </style:style>
    <style:style style:name="T15" style:family="text">
      <style:text-properties fo:color="#000000" fo:font-style="normal" officeooo:rsid="001ff905" style:font-style-asian="normal" style:font-style-complex="normal"/>
    </style:style>
    <style:style style:name="T16" style:family="text">
      <style:text-properties fo:color="#000000" fo:font-style="normal" officeooo:rsid="0031debb" style:font-style-asian="normal" style:font-style-complex="normal"/>
    </style:style>
    <style:style style:name="T17" style:family="text">
      <style:text-properties fo:color="#000000" fo:font-style="normal" officeooo:rsid="0033d528" style:font-style-asian="normal" style:font-style-complex="normal"/>
    </style:style>
    <style:style style:name="T18" style:family="text">
      <style:text-properties fo:color="#000000" fo:font-style="normal" officeooo:rsid="00360067" style:font-style-asian="normal" style:font-style-complex="normal"/>
    </style:style>
    <style:style style:name="T19" style:family="text">
      <style:text-properties fo:color="#000000" fo:font-style="normal" officeooo:rsid="0037b584" style:font-style-asian="normal" style:font-style-complex="normal"/>
    </style:style>
    <style:style style:name="T20" style:family="text">
      <style:text-properties fo:color="#000000" fo:font-style="normal" officeooo:rsid="00389e72" style:font-style-asian="normal" style:font-style-complex="normal"/>
    </style:style>
    <style:style style:name="T21" style:family="text">
      <style:text-properties fo:color="#000000" fo:font-style="normal" officeooo:rsid="0034aec6" style:font-style-asian="normal" style:font-style-complex="normal"/>
    </style:style>
    <style:style style:name="T22" style:family="text">
      <style:text-properties fo:color="#000000" fo:font-style="normal" officeooo:rsid="0046b631" style:font-style-asian="normal" style:font-style-complex="normal"/>
    </style:style>
    <style:style style:name="T23" style:family="text">
      <style:text-properties fo:color="#000000" fo:font-style="normal" officeooo:rsid="004808d3" style:font-style-asian="normal" style:font-style-complex="normal"/>
    </style:style>
    <style:style style:name="T24" style:family="text">
      <style:text-properties fo:color="#000000" fo:font-style="normal" style:text-underline-style="none" fo:font-weight="normal" style:font-style-asian="normal" style:font-weight-asian="normal" style:font-style-complex="normal" style:font-weight-complex="normal"/>
    </style:style>
    <style:style style:name="T25" style:family="text">
      <style:text-properties fo:color="#000000" fo:font-style="normal" style:text-underline-style="none" fo:font-weight="normal" officeooo:rsid="002f607e" style:font-style-asian="normal" style:font-weight-asian="normal" style:font-style-complex="normal" style:font-weight-complex="normal"/>
    </style:style>
    <style:style style:name="T26" style:family="text">
      <style:text-properties fo:color="#000000" fo:font-size="11pt" fo:font-style="normal" style:text-underline-style="none" fo:font-weight="bold" officeooo:rsid="00159ab8" style:font-size-asian="11pt" style:font-style-asian="normal" style:font-weight-asian="bold" style:font-size-complex="11pt" style:font-style-complex="normal" style:font-weight-complex="bold"/>
    </style:style>
    <style:style style:name="T27" style:family="text">
      <style:text-properties fo:color="#000000" fo:font-size="11pt" fo:font-style="normal" style:text-underline-style="none" fo:font-weight="bold" officeooo:rsid="00307558" style:font-size-asian="11pt" style:font-style-asian="normal" style:font-weight-asian="bold" style:font-size-complex="11pt" style:font-style-complex="normal" style:font-weight-complex="bold"/>
    </style:style>
    <style:style style:name="T28" style:family="text">
      <style:text-properties fo:color="#000000" fo:font-size="11pt" fo:font-style="normal" style:text-underline-style="none" fo:font-weight="bold" officeooo:rsid="00452a51" style:font-size-asian="11pt" style:font-style-asian="normal" style:font-weight-asian="bold" style:font-size-complex="11pt" style:font-style-complex="normal" style:font-weight-complex="bold"/>
    </style:style>
    <style:style style:name="T29" style:family="text">
      <style:text-properties fo:color="#000000" fo:font-size="11pt" fo:font-style="normal" style:text-underline-style="none" officeooo:rsid="002ee668" style:font-size-asian="11pt" style:font-style-asian="normal" style:font-size-complex="11pt" style:font-style-complex="normal"/>
    </style:style>
    <style:style style:name="T30" style:family="text">
      <style:text-properties fo:color="#000000" fo:font-size="11pt" fo:font-style="normal" style:text-underline-style="none" officeooo:rsid="002f607e" style:font-size-asian="11pt" style:font-style-asian="normal" style:font-size-complex="11pt" style:font-style-complex="normal"/>
    </style:style>
    <style:style style:name="T31" style:family="text">
      <style:text-properties fo:color="#000000" fo:font-size="11pt" fo:font-style="normal" style:text-underline-style="none" officeooo:rsid="0046b631" style:font-size-asian="11pt" style:font-style-asian="normal" style:font-size-complex="11pt" style:font-style-complex="normal"/>
    </style:style>
    <style:style style:name="T32" style:family="text">
      <style:text-properties fo:color="#000000" officeooo:rsid="0039e8d4"/>
    </style:style>
    <style:style style:name="T33" style:family="text">
      <style:text-properties fo:color="#000000" officeooo:rsid="003a9c69"/>
    </style:style>
    <style:style style:name="T34" style:family="text">
      <style:text-properties fo:color="#000000" officeooo:rsid="003c986c"/>
    </style:style>
    <style:style style:name="T35" style:family="text">
      <style:text-properties officeooo:rsid="0012c063"/>
    </style:style>
    <style:style style:name="T36" style:family="text">
      <style:text-properties officeooo:rsid="00159ab8"/>
    </style:style>
    <style:style style:name="T37" style:family="text">
      <style:text-properties officeooo:rsid="001fa9f7"/>
    </style:style>
    <style:style style:name="T38" style:family="text">
      <style:text-properties officeooo:rsid="00194db3"/>
    </style:style>
    <style:style style:name="T39" style:family="text">
      <style:text-properties officeooo:rsid="00136bfd"/>
    </style:style>
    <style:style style:name="T40" style:family="text">
      <style:text-properties officeooo:rsid="0031a27d"/>
    </style:style>
    <style:style style:name="T41" style:family="text">
      <style:text-properties officeooo:rsid="0029e700"/>
    </style:style>
    <style:style style:name="T42" style:family="text">
      <style:text-properties officeooo:rsid="002b2454"/>
    </style:style>
    <style:style style:name="T43" style:family="text">
      <style:text-properties officeooo:rsid="002ee668"/>
    </style:style>
    <style:style style:name="T44" style:family="text">
      <style:text-properties fo:color="#ff0000" officeooo:rsid="003c986c"/>
    </style:style>
    <style:style style:name="T45" style:family="text">
      <style:text-properties officeooo:rsid="002f607e"/>
    </style:style>
    <style:style style:name="T46" style:family="text">
      <style:text-properties officeooo:rsid="00307558"/>
    </style:style>
    <style:style style:name="T47" style:family="text">
      <style:text-properties officeooo:rsid="0033d528"/>
    </style:style>
    <style:style style:name="T48" style:family="text">
      <style:text-properties officeooo:rsid="00389e72"/>
    </style:style>
    <style:style style:name="T49" style:family="text">
      <style:text-properties officeooo:rsid="0039e8d4"/>
    </style:style>
    <style:style style:name="T50" style:family="text">
      <style:text-properties officeooo:rsid="003a9c69"/>
    </style:style>
    <style:style style:name="T51" style:family="text">
      <style:text-properties officeooo:rsid="003c986c"/>
    </style:style>
    <style:style style:name="T52" style:family="text">
      <style:text-properties officeooo:rsid="003cd074"/>
    </style:style>
    <style:style style:name="T53" style:family="text">
      <style:text-properties officeooo:rsid="0025d585"/>
    </style:style>
    <style:style style:name="T54" style:family="text">
      <style:text-properties officeooo:rsid="003deae9"/>
    </style:style>
    <style:style style:name="T55" style:family="text">
      <style:text-properties officeooo:rsid="003fa261"/>
    </style:style>
    <style:style style:name="T56" style:family="text">
      <style:text-properties officeooo:rsid="0042e9a0"/>
    </style:style>
    <style:style style:name="T57" style:family="text">
      <style:text-properties officeooo:rsid="00452a51"/>
    </style:style>
    <style:style style:name="T58" style:family="text">
      <style:text-properties officeooo:rsid="003a241b"/>
    </style:style>
    <style:style style:name="T59" style:family="text">
      <style:text-properties officeooo:rsid="0045e379"/>
    </style:style>
    <style:style style:name="T60" style:family="text">
      <style:text-properties fo:font-style="italic" officeooo:rsid="0045e379" style:font-style-asian="italic" style:font-style-complex="italic"/>
    </style:style>
    <style:style style:name="T61" style:family="text">
      <style:text-properties officeooo:rsid="0046b631"/>
    </style:style>
    <style:style style:name="T62" style:family="text">
      <style:text-properties officeooo:rsid="004808d3"/>
    </style:style>
    <style:style style:name="T63" style:family="text">
      <style:text-properties officeooo:rsid="00489c37"/>
    </style:style>
    <style:style style:name="T64" style:family="text">
      <style:text-properties officeooo:rsid="004918a7"/>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8.566cm" draw:visible-area-height="1.50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1">Groupe de travail <text:span text:style-name="T41">PRS</text:span></text:p>
            <text:p text:style-name="P11"/>
            <text:p text:style-name="P12"><text:span text:style-name="T42">21</text:span> octobre 2015</text:p>
            <text:p text:style-name="P11"/>
            <text:p text:style-name="P12"><text:span text:style-name="T43">Premier b</text:span>ilan de <text:span text:style-name="T35">la départementalisation des procédures collectives</text:span></text:p>
          </table:table-cell>
        </table:table-row>
      </table:table>
      <text:p text:style-name="P5"/>
      <text:p text:style-name="P6"/>
      <text:p text:style-name="P33"><text:span text:style-name="T29">La départementalisation, effective pour les flux de dossiers nouveaux depuis septembre 2014, des procédures collectives, traitées désormais par le PRS, </text:span><text:span text:style-name="T31">élargit significativement leur périmètre d'intervention</text:span><text:span text:style-name="T29">. Cette nouvelle organisation vise à sécuriser la gestion de ces procédures par la DGFiP, à alléger les tâches pesant sur les SIE, SIP et trésoreries et à améliorer globalement la productivité des services dans le domaine, très chronophage, des procédures collectives. Il est trop tôt pour porter un jugement définitif sur la départementalisation des procédures collectives, puisque, dans </text:span><text:span text:style-name="T31">la majorité des </text:span><text:span text:style-name="T29">directions, le transfert du stock des dossiers n'a pas encore été mené à bien</text:span><text:span text:style-name="T29"><text:note text:id="ftn1" text:note-class="footnote"><text:note-citation>1</text:note-citation><text:note-body><text:p text:style-name="P41"><text:s/><text:span text:style-name="T56">10 % des PRS avaient reçu le stock des dossiers fin juin 2015. </text:span></text:p></text:note-body></text:note></text:span><text:span text:style-name="T29">, si bien que la transition entre l'ancienne organisation et la nouvelle n'est pas achevée. </text:span><text:span text:style-name="T30">De premiers enseignements peuvent toutefois être rassemblés. </text:span></text:p>
      <text:p text:style-name="P20"/>
      <text:p text:style-name="P32"><text:span text:style-name="T26">1. Le</text:span><text:span text:style-name="T27">s objectifs de la départementalisation, l'expérimentation qui l'a précédée </text:span><text:span text:style-name="T28">et la décision de la généraliser</text:span></text:p>
      <text:p text:style-name="P13">En raison de la technicité du suivi des procédures collectives, il est apparu nécessaire de déterminer un mode d’organisation permettant de réduire la charge des postes comptables gestionnaires sur cette mission en confiant les créances en procédures collectives à des agents spécialisés, dans un souci de sécurisation des procédures et de renforcement de l’efficience des services.</text:p>
      <text:p text:style-name="P15">La départementalisation des procédures collectives a été précédée d’une <text:s/>expérimentation par six départements, débutée en décembre 2010. <text:span text:style-name="T37">Dans une première phase, les départements ont expérimenté le suivi départemental des créances en procédure collective</text:span><text:span text:style-name="T37"><text:note text:id="ftn2" text:note-class="footnote"><text:note-citation>2</text:note-citation><text:note-body><text:p text:style-name="P39"><text:s/>Gestion des informations légales, exploitation des jugements, relations avec les mandataires et les organes de la procédure, mission d’alerte sur les dossiers sensibles, soutien technique.</text:p></text:note-body></text:note></text:span><text:span text:style-name="T37"> au sein d’un service dédié</text:span><text:span text:style-name="T37"><text:note text:id="ftn3" text:note-class="footnote"><text:note-citation>3</text:note-citation><text:note-body><text:p text:style-name="P40"><text:s/><text:span text:style-name="T45">Le service dédié </text:span><text:span text:style-name="T24">différ</text:span><text:span text:style-name="T25">ai</text:span><text:span text:style-name="T24">t selon les départements expérimentateurs : </text:span><text:span text:style-name="T25">e</text:span>n direction au sein de l’équipe dédiée à l’animation et au pilotage du recouvrement forcé, au PRS ou au sein d’un SIE.</text:p></text:note-body></text:note></text:span><text:span text:style-name="T37">. Le maintien de la responsabilité personnelle et pécuniaire du comptable gestionnaire </text:span><text:span text:style-name="T45">chargé</text:span><text:span text:style-name="T37"> </text:span><text:span text:style-name="T45">originellement </text:span><text:span text:style-name="T37">du dossier </text:span><text:span text:style-name="T45">imposait à</text:span><text:span text:style-name="T37"> ce dernier </text:span><text:span text:style-name="T45">de conserver, pour les procédures collectives, l'essentiel des moyens qu'il y consacrait </text:span><text:span text:style-name="T62">auparavant</text:span><text:span text:style-name="T45">, et d'entretenir une compétence technique complète parmi ses agents</text:span><text:span text:style-name="T37">, </text:span><text:span text:style-name="T45">si bien que cette organisation pouvait entraîner des doublons entre postes comptables et une déperdition de productivité. </text:span></text:p>
      <text:p text:style-name="P15"><text:span text:style-name="T45">I</text:span><text:span text:style-name="T37">l est </text:span><text:span text:style-name="T45">donc </text:span><text:span text:style-name="T37">apparu nécessaire d’assortir l’expérimentation d’un transfert de responsabilité. </text:span><text:span text:style-name="T46">En outre, la centralisation par le PRS, plutôt qu'un SIE centralisateur ou la direction, a été privilégiée pour des raisons de faisabilité informatique et de cohérence administrative (</text:span><text:span text:style-name="T56">les PRS, avant la départementalisation, comptaient déjà un tiers de leurs dossiers en procédure collective, </text:span><text:span text:style-name="T46">les services de direction n'ont pas vocation à prendre en charge des tâches de gestion à grande échelle ; </text:span><text:span text:style-name="T56">une structure dédiée</text:span><text:span text:style-name="T46"> aurait </text:span><text:span text:style-name="T56">eu une</text:span><text:span text:style-name="T46"> taille trop réduite, </text:span><text:span text:style-name="T56">sauf à la placer à un niveau régional, voire interrégional</text:span><text:span text:style-name="T46">). </text:span></text:p>
      <text:p text:style-name="P15"><text:soft-page-break/>Le bilan de <text:span text:style-name="T45">la seconde phase d</text:span>’expérimentation, <text:span text:style-name="T45">incluant un transfert de responsabilité,</text:span> <text:span text:style-name="T45">soulignait une clarification de la répartition des rôles et ne </text:span><text:span text:style-name="T37">révél</text:span><text:span text:style-name="T45">ait </text:span><text:span text:style-name="T46">aucune</text:span><text:span text:style-name="T37"> détérioration de la performance des PRS </text:span><text:span text:style-name="T45">en termes de recouvrement, malgré l'élargissement de leur mission </text:span><text:span text:style-name="T46">aux procédures collectives.</text:span><text:span text:style-name="T37"> </text:span></text:p>
      <text:p text:style-name="P15"><text:span text:style-name="T46">S</text:span>a généralisation a <text:span text:style-name="T46">donc </text:span>été décidée et s’est concrétisée par l’envoi aux DR/DDFiP d’une instruction le 29 octobre 2013<text:note text:id="ftn4" text:note-class="footnote"><text:note-citation>4</text:note-citation><text:note-body><text:p text:style-name="P34"><text:s/>« <text:span text:style-name="T36">Départementalisation des procédures collectives – Présentation du dispositif et travaux préalables »</text:span></text:p></text:note-body></text:note> présentant les lignes directrices de la départementalisation des procédures collectives et <text:span text:style-name="T46">d</text:span>es travaux de nettoyage préalables des dossiers à mettre en œuvre. À la suite des questions du réseau, une foire aux questions a été diffusée le 29 novembre 2013 et actualisée le 19 mars 2014. Préalablement à l’entrée en vigueur de la départementalisation, une nouvelle instruction a été diffusée, à laquelle était joint un guide organisationnel, mis à jour en septembre 2014. <text:span text:style-name="T37">Par ailleurs, un guide des procédures collectives a été diffusé courant d’année 2015, afin de compiler l’ensemble des dispositions applicables aux procédures collectives.</text:span></text:p>
      <text:p text:style-name="P16"><text:span text:style-name="T57">Même si, dans 79 % des cas, au moins un des agents de la cellule « procédure collectives » possédait des connaissances préalables dans ce domaine, environ la moitié des agents affectés dans cette cellule ont pu suivre, avant fin juin 2015, une formation en droit des procédures collectives </text:span><text:span text:style-name="T61">(</text:span><text:span text:style-name="T57">d'autres la suivront ultérieurement</text:span><text:span text:style-name="T61">)</text:span><text:span text:style-name="T57">. De la même manière, la moitié environ des agents concernés, et une partie importante des cadres de PRS, avaient suivi la formation dédiée en 2014 à la départementalisation des procédures collectives. </text:span></text:p>
      <text:p text:style-name="P26"><text:span text:style-name="T57">Concernant l'adéquation charge/emploi, </text:span><text:span text:style-name="T56">8</text:span><text:span text:style-name="T64">3</text:span><text:span text:style-name="T56"> % des PRS ont </text:span><text:span text:style-name="T64">bénéficié de création de postes</text:span><text:span text:style-name="T56">. 1</text:span><text:span text:style-name="T64">8</text:span><text:span text:style-name="T56">% des PRS ont vu </text:span><text:span text:style-name="T57">par ailleurs </text:span><text:span text:style-name="T56">les seuils de transfert des dossiers relevés dans les protocoles locaux, pour diminuer les flux entrants. 7</text:span><text:span text:style-name="T64">5</text:span><text:span text:style-name="T56"> % des PRS ont bénéficié d'une révision à la hausse des seuils de déclaration de créance et une telle évolution est programmée pour 13% des autres PRS. </text:span></text:p>
      <text:p text:style-name="P17"/>
      <text:p text:style-name="P31"><text:span text:style-name="T3">2. </text:span><text:span text:style-name="T10">Les </text:span><text:span text:style-name="T16">difficultés </text:span><text:span text:style-name="T17">rencontrées, essentiellement liées à la transition entre deux schémas d'organisation</text:span></text:p>
      <text:p text:style-name="P21">La réforme a suscité, auprès de ses parties prenantes, des insatisfactions qui ne peuvent être ignorées. Beaucoup d'entre elles paraissent liées au rodage de la nouvelle organisation et à l'apprentissage des nouvelles méthodes de travail qu'elle rend nécessaires. Ci-après sont résumées quelques critiques récurrentes. </text:p>
      <text:list xml:id="list36478237" text:style-name="L1">
        <text:list-item>
          <text:p text:style-name="P42">Un transfert des procédures collectives <text:span text:style-name="T37">considéré comme incomplet </text:span><text:span text:style-name="T47">par ceux qui espéraient une prise en charge totale par les PRS</text:span></text:p>
        </text:list-item>
      </text:list>
      <text:p text:style-name="P28"><text:span text:style-name="T17">Certains</text:span><text:span text:style-name="T4"> comptables de SIP, trésorerie et SIE espéraient un transfert intégral de la gestion des procédures collectives hors de leur compétence. </text:span><text:span text:style-name="T11">Or </text:span><text:span text:style-name="T17">c</text:span><text:span text:style-name="T11">es</text:span><text:span text:style-name="T4"> comptables demeurent chargés de l'établissement de l'assiette</text:span><text:span text:style-name="T4"><text:note text:id="ftn5" text:note-class="footnote"><text:note-citation>5</text:note-citation><text:note-body><text:p text:style-name="P8"><text:s/>Recensement des créances à déclarer.</text:p></text:note-body></text:note></text:span><text:span text:style-name="T4"> </text:span><text:span text:style-name="T6">et, pour ce qui concerne les trésoreries, continuent de gérer l'ensemble de la procédure pour les produits locaux</text:span><text:span text:style-name="T5">. </text:span><text:span text:style-name="T17">S'il semble que la réforme avait suscité des espoirs excessifs auprès de certains comptables qui voulaient en être totalement soulagés, il n'est toutefois pas envisagé de charger les PRS des missions d'assiette, le comptable gestionnaire du dossier </text:span><text:span text:style-name="T21">avant la défaillance </text:span><text:span text:style-name="T17">étant beaucoup mieux placé pour évaluer les créances à déclarer. <text:s/></text:span></text:p>
      <text:list xml:id="list36474314" text:style-name="L2">
        <text:list-item>
          <text:p text:style-name="P43">La perception d'une surcharge de travail, liée surtout au nettoyage des stocks et à certains doublons temporaires</text:p>
        </text:list-item>
      </text:list>
      <text:p text:style-name="P29"><text:span text:style-name="T14">Les travaux de nettoyage du stock ont pesé sur les trésoreries, SIE et SIP, </text:span><text:span text:style-name="T19">et, </text:span><text:span text:style-name="T18">couplés avec le traitement du stock non encore transféré des procédures collectives, </text:span><text:span text:style-name="T19">ont engendré un sentiment de surcharge. A</text:span><text:span text:style-name="T18">lors même (cf. supra) que la réforme avait pu faire espérer un abandon immédiat de la charge liée aux procédures collectives, </text:span><text:span text:style-name="T19">cette perception </text:span><text:span text:style-name="T22">a </text:span><text:span text:style-name="T19">été parfois durement ressentie</text:span><text:span text:style-name="T14">. </text:span><text:span text:style-name="T4">Ce</text:span><text:span text:style-name="T11">tte situation, </text:span><text:span text:style-name="T18">par nature temporaire </text:span><text:span text:style-name="T19">en attendant le transfert du stock</text:span><text:span text:style-name="T18">,</text:span><text:span text:style-name="T4"> </text:span><text:span text:style-name="T14">peut avoir nourri </text:span><text:span text:style-name="T4">le sentiment qu'« il y a</text:span><text:span text:style-name="T19">vait</text:span><text:span text:style-name="T4"> autant, voire plus de travail qu'avant »</text:span><text:span text:style-name="T7">.</text:span><text:span text:style-name="T4"> </text:span></text:p>
      <text:p text:style-name="P30"><text:soft-page-break/><text:span text:style-name="T6">Certains acteurs dénoncent par ailleurs les doublons </text:span><text:span text:style-name="T19">ponctuels </text:span><text:span text:style-name="T6">qui </text:span><text:span text:style-name="T19">ont </text:span><text:span text:style-name="T6">résult</text:span><text:span text:style-name="T19">é</text:span><text:span text:style-name="T6"> de la réforme, </text:span><text:span text:style-name="T19">notamment</text:span><text:span text:style-name="T6"> en matière de détection des ouvertures de procédures collectives </text:span><text:span text:style-name="T12">(consultation </text:span><text:span text:style-name="T13">du </text:span><text:span text:style-name="T12">BODACC)</text:span><text:span text:style-name="T6">. </text:span><text:span text:style-name="T19">Les équipes du PRS et celles des comptables gestionnaires </text:span><text:span text:style-name="T20">ont en effet tendance à exercer concurremment la veille sur les ouvertures de procédures collectives. </text:span><text:span text:style-name="T22">S</text:span><text:span text:style-name="T20">i elle a pu rassurer les acteurs au démarrage de la réforme, si elle s'est dans un premier </text:span><text:span text:style-name="T23">temps </text:span><text:span text:style-name="T20">avéré utile pour déceler et corriger quelques anomalies affectant Gespro,</text:span><text:span text:style-name="T6"> </text:span><text:span text:style-name="T20">désormais corrigées, </text:span><text:span text:style-name="T22">cette pratique </text:span><text:span text:style-name="T6">n'a </text:span><text:span text:style-name="T20">désormais </text:span><text:span text:style-name="T6">p</text:span><text:span text:style-name="T20">lus </text:span><text:span text:style-name="T6">lieu d'être : la détection relève de la compétence des SIP/SIE/trésorerie qui, s'ils omettent de signaler au PRS l'ouverture d'une procédure collective, conservent la responsabilité des créances afférentes. </text:span><text:span text:style-name="T20">L'équipe du PRS n'a donc pas à assumer cette mission </text:span><text:span text:style-name="T23">parallèlement.</text:span><text:span text:style-name="T20"> </text:span><text:span text:style-name="T6">En outre, la détection automatique des jugements par Gespro, </text:span><text:span text:style-name="T20">désormais pleinement fiable</text:span><text:span text:style-name="T8">,</text:span><text:span text:style-name="T6"> d</text:span><text:span text:style-name="T11">oit</text:span><text:span text:style-name="T6"> permettre aux </text:span><text:span text:style-name="T20">équipes</text:span><text:span text:style-name="T6"> de SIE de se dispenser de lecture du BODAC</text:span><text:span text:style-name="T9">C</text:span><text:span text:style-name="T6">. </text:span></text:p>
      <text:list xml:id="list36493258" text:style-name="L3">
        <text:list-item>
          <text:p text:style-name="P45">La mise en place de liaisons nouvelles </text:p>
        </text:list-item>
      </text:list>
      <text:p text:style-name="P27"><text:span text:style-name="T14">L</text:span><text:span text:style-name="T6">es liaisons nouvelles entre SIP/SIE/trésorerie et PRS sont parfois perçues comme </text:span><text:span text:style-name="T15"><text:s/></text:span><text:span text:style-name="T20">insuffisamment fluides,</text:span><text:span text:style-name="T6"> </text:span><text:span text:style-name="T11">notamment pour les SIP et les t</text:span><text:span text:style-name="T15">résoreries. </text:span><text:span text:style-name="T20">Cette perception s'explique notammet par l'absence d'automatisation des</text:span><text:span text:style-name="T15"> transfert</text:span><text:span text:style-name="T20">s</text:span><text:span text:style-name="T15"> de dossiers pour </text:span><text:span text:style-name="T20">ces derniers</text:span><text:span text:style-name="T15">. </text:span><text:span text:style-name="T20">De fait, à</text:span><text:span text:style-name="T15"> la différence des SIE, les SIP et les t</text:span><text:span text:style-name="T11">résoreries ne sont pas équipés </text:span><text:span text:style-name="T15">d’</text:span><text:span text:style-name="T11">outils de transfert automatique</text:span><text:span text:style-name="T11"><text:note text:id="ftn6" text:note-class="footnote"><text:note-citation>6</text:note-citation><text:note-body><text:p text:style-name="P36">Et qu’ils doivent continuer de gérer, cas beaucoup plus fréquent que pour les SIE, les créances courantes nées postérieurement à l’ouverture de la procédure collective.</text:p></text:note-body></text:note></text:span><text:span text:style-name="T11"> </text:span><text:span text:style-name="T12">des dossiers. </text:span><text:span text:style-name="T15">Le transfert de dossiers au PRS est effectué au moyen de la transaction RATRAN, par les postes comptables, au fil de l’eau. </text:span><text:span text:style-name="T20">Les SIE ont fait l'objet d'investissements informatiques prioritaires, ce qui était légitime compte tenu du volume, incomparablement supérieur, de procédures collectives dont ils sont chargés. </text:span></text:p>
      <text:list xml:id="list36489783" text:continue-numbering="true" text:style-name="L3">
        <text:list-item>
          <text:p text:style-name="P46">La constitution parfois délicate de cellules dédiées au sein des PRS</text:p>
          <text:p text:style-name="P48"><text:span text:style-name="T49">Les recommandations de l'administration centrale, au lancement de la réforme, consistaient à former des cellules dédiées dans les PRS, afin d'éviter que les procédures collectives ne mordent sur les moyens consacrés au recouvrement offensif, au cœur de la mission des PRS. </text:span><text:span text:style-name="T57">90 %</text:span><text:span text:style-name="T48"> des PRS </text:span><text:span text:style-name="T49">ont</text:span><text:span text:style-name="T48"> mis en place une équipe dédiée. </text:span><text:span text:style-name="T49">Seuls les plus petits PRS, composés d'effectifs trop limités pour être subdivisés en deux équipes, ont dû y renoncer. En outre, même si 8</text:span><text:span text:style-name="T57">9</text:span><text:span text:style-name="T49"> % des PRS ont reçu des renforts en ETP, ces renforts sont parfois arrivés, </text:span><text:span text:style-name="T59">en tout ou partie,</text:span><text:span text:style-name="T49"> postérieurement au lancement de la départementalisation</text:span><text:span text:style-name="T49"><text:note text:id="ftn7" text:note-class="footnote"><text:note-citation>7</text:note-citation><text:note-body><text:p text:style-name="P35"><text:span text:style-name="T59">44 % des PRS ont reçu tout ou partie de leurs renforts en septembre </text:span><text:span text:style-name="T60">2015</text:span><text:span text:style-name="T59">. </text:span></text:p></text:note-body></text:note></text:span><text:span text:style-name="T49">, étant entendu que le transfert </text:span><text:span text:style-name="T58">du flux des dossiers nouveaux se traduisait par une montée en charge progressive de cette nouvelle mission pour le PRS. Dans une phase intercalaire entre le début de la départementalisation et le renfort des effectifs du PRS, il a été nécessaire à plusieurs PRS d'employer, pour assumer la mission « procédures collectives », encadrée par des délais contraignants, des agents </text:span><text:span text:style-name="T50">et cadres</text:span><text:span text:style-name="T58"> </text:span><text:span text:style-name="T63">jusque-là</text:span><text:span text:style-name="T58"> consacrés au recouvrement offensif. </text:span><text:span text:style-name="T50">Dans la majorité des cas, les transferts d'ETP ou le </text:span><text:span text:style-name="T63">réajustement</text:span><text:span text:style-name="T50"> des critères de transfert des dossiers, dans les </text:span><text:span text:style-name="T63">protocoles</text:span><text:span text:style-name="T50"> locaux, ont permis d'éviter que cette situation ne perdure. </text:span><text:span text:style-name="T59"><text:s/></text:span></text:p>
        </text:list-item>
      </text:list>
      <text:list xml:id="list36471910" text:style-name="L4">
        <text:list-item>
          <text:p text:style-name="P44"><text:span text:style-name="T32">La</text:span><text:span text:style-name="T2"> lourdeur </text:span><text:span text:style-name="T32">intrinsèque </text:span><text:span text:style-name="T2">de la gestion des procédures collectives, </text:span><text:span text:style-name="T32">d'autant plus </text:span><text:span text:style-name="T34">visible</text:span><text:span text:style-name="T32"> que cette gestion est désormais </text:span><text:span text:style-name="T33">concentrée</text:span></text:p>
        </text:list-item>
      </text:list>
      <text:p text:style-name="P18">La départementalisation souligne, en les concentrant, les difficultés propres au suivi des procédures collectives, <text:span text:style-name="T50">que leur formalisme et la vigilance de la Cour des comptes rendent très pesantes à gérer, alors que leurs enjeux en recouvrement sont minimes (le taux de recouvrement sur les créances en procédure collective avoisine 5 %). La concentration de cette mission, à la fois dans le temps (nettoyage accéléré des stocks) et dans l'espace (centralisation par le PRS), a mis davantage en évidence les lourdeurs inhérentes aux procédures collectives. </text:span></text:p>
      <text:p text:style-name="P22">Dès lors, la meilleure manière de rendre les procédures collectives plus supportables pour la DGFiP, quels que soient les services qui en sont chargés, est de travailler à leur allègement. </text:p>
      <text:p text:style-name="P19"><text:soft-page-break/><text:span text:style-name="T50">Les nouvelles consignes de sélectivité des poursuites (portant potentiellement jusqu'à 20 000 € le seuil de créance en deçà duquel les créances peuvent ne pas être déclarées en liquidation) sont une première avancée dans cette direction. </text:span><text:span text:style-name="T51">Un réexamen critique des modalités actuelles d'ANV et d'échange avec les mandataires judiciaires (réduction du formalisme, dématérialisation...) pourraient poursuivre ce chantier de simplification. </text:span></text:p>
      <text:p text:style-name="P37"/>
      <text:p text:style-name="P38">3. Les <text:span text:style-name="T51">gains permis par la réforme, qui devront être amplifiés</text:span></text:p>
      <text:p text:style-name="P23">Les acteurs de la départementalisation mettent en avant sur plusieurs points des améliorations, qui se concrétisent progressivement. </text:p>
      <text:list xml:id="list36471483" text:style-name="L5">
        <text:list-item>
          <text:p text:style-name="P47">Une amélioration des relations avec les interlocuteurs extérieurs</text:p>
          <text:p text:style-name="P49">Pour plus de la moitié des PRS, <text:span text:style-name="T51">les</text:span><text:span text:style-name="T44"> </text:span>relations avec les interlocuteurs extérieurs, <text:span text:style-name="T52">notmment les mandataires judiciaires,</text:span> se sont améliorées.</text:p>
        </text:list-item>
        <text:list-item>
          <text:p text:style-name="P47">Une amélioration du suivi des dossiers</text:p>
          <text:p text:style-name="P50"><text:span text:style-name="T40">52,3</text:span><text:span text:style-name="T39"> %</text:span> <text:span text:style-name="T52">des PRS </text:span>ont constaté une amélioration d<text:span text:style-name="T61">e la qualité du</text:span> suivi des dossiers depuis la mise en œuvre de la départementalisation. Plusieurs PRS notent que la départementalisation a permis une professionnalisation et une spécialisation des agents, permettant d’harmoniser les pratiques en matière de procédures collectives. <text:span text:style-name="T52">Par exemple</text:span><text:span text:style-name="T53">, le PRS devient le seul poste comptable à l’origine de la mise en cause de dirigeants, ce qui permet </text:span><text:span text:style-name="T52">de gagner en expertise </text:span><text:span text:style-name="T53">sur cette </text:span><text:span text:style-name="T52">procédure et d'espérer une recrudescence de son utilisation</text:span><text:span text:style-name="T53">.</text:span></text:p>
        </text:list-item>
      </text:list>
      <text:p text:style-name="P14"><text:span text:style-name="T52">Parallèlement, il importe de noter que la départementalisation des procédures collectives en </text:span><text:span text:style-name="T38">septembre 2014, </text:span><text:span text:style-name="T54">ne coïncide pas avec une</text:span><text:span text:style-name="T38"> rupture de courbe, </text:span><text:span text:style-name="T54">en matière de taux de recouvrement des PRS, ce qui relativise la crainte d'une dégradation d</text:span><text:span text:style-name="T55">u</text:span><text:span text:style-name="T54"> recouvrement </text:span><text:span text:style-name="T55">provoquée par les perturbations suscitées par la départementalisation des procédures collectives</text:span><text:span text:style-name="T38">.</text:span></text:p>
      <text:p text:style-name="P24">*</text:p>
      <text:p text:style-name="P25">La réforme des procédures collectives a causé des difficultés d'adaptation comme toute réforme structurelle lors de sa mise en place. Beaucoup de ces difficultés ont été temporaires et très liées au rodage de la nouvelle organisation. La réforme commence aussi à révéler des progrès issus de la professionnalisation de la mission, <text:span text:style-name="T61">conformément à l'objectif poursuivi</text:span>. L'achèvement de la réforme, avec le transfert du stock des dossiers, <text:span text:style-name="T61">donnera à la réforme sa pleine dimension et </text:span>devra donne<text:span text:style-name="T61">r</text:span> lieu à un bilan plus compl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keep-together="always" fo:orphans="2" fo:widows="2" style:writing-mode="lr-tb"/>
      <style:text-properties style:use-window-font-color="true" style:font-name="Trebuchet MS" fo:font-size="11pt" fo:language="fr" fo:country="FR" style:font-name-asian="Times New Roman" style:font-size-asian="11pt" style:font-name-complex="Trebuchet MS" style:font-size-complex="11pt" style:language-complex="ar" style:country-complex="SA"/>
    </style:style>
    <style:style style:name="Heading" style:family="paragraph" style:parent-style-name="Standard" style:next-style-name="Text_20_body" style:class="text">
      <style:paragraph-properties fo:text-align="center" style:justify-single-word="false" fo:keep-together="auto"/>
      <style:text-properties fo:font-size="16pt" style:font-size-asian="16pt" style:font-size-complex="16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top="0.106cm" fo:margin-bottom="0.353cm" style:contextual-spacing="false" fo:text-align="center" style:justify-single-word="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706cm" fo:margin-bottom="0.212cm" style:contextual-spacing="false" fo:padding-left="0cm" fo:padding-right="0cm" fo:padding-top="0cm" fo:padding-bottom="0.035cm" fo:border-left="none" fo:border-right="none" fo:border-top="none" fo:border-bottom="0.74pt solid #000000" fo:keep-with-next="always">
        <style:tab-stops>
          <style:tab-stop style:position="2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style:list-style-name="" style:class="text">
      <style:paragraph-properties fo:margin="100%" fo:margin-left="0cm" fo:margin-right="0cm" fo:margin-top="0.318cm" fo:margin-bottom="0.106cm" style:contextual-spacing="false" fo:text-indent="0cm" style:auto-text-indent="false" fo:padding-left="0cm" fo:padding-right="0cm" fo:padding-top="0cm" fo:padding-bottom="0.035cm" fo:border="none"/>
      <style:text-properties fo:font-size="12pt" style:font-size-asian="12pt" style:font-size-complex="12pt"/>
    </style:style>
    <style:style style:name="Heading_20_3" style:display-name="Heading 3" style:family="paragraph" style:parent-style-name="Standard" style:next-style-name="Standard" style:default-outline-level="3" style:list-style-name="Outline" style:class="text">
      <style:paragraph-properties fo:margin-top="0.141cm" fo:margin-bottom="0.071cm" style:contextual-spacing="false" fo:keep-with-next="always"/>
      <style:text-properties style:text-underline-style="solid" style:text-underline-width="auto" style:text-underline-color="font-color"/>
    </style:style>
    <style:style style:name="Heading_20_4" style:display-name="Heading 4" style:family="paragraph" style:parent-style-name="Heading_20_3" style:next-style-name="Standard" style:default-outline-level="" style:list-style-name="" style:class="text">
      <style:paragraph-properties fo:margin="100%" fo:margin-left="1cm" fo:margin-right="0cm" fo:margin-top="0.141cm" fo:margin-bottom="0cm" style:contextual-spacing="false" fo:text-indent="0cm" style:auto-text-indent="false"/>
      <style:text-properties fo:font-weight="bold" style:font-weight-asian="bold" style:font-weight-complex="bold"/>
    </style:style>
    <style:style style:name="Heading_20_5" style:display-name="Heading 5" style:family="paragraph" style:parent-style-name="Heading_20_4" style:next-style-name="Standard" style:default-outline-level="5" style:list-style-name="Outline" style:class="text">
      <style:text-properties style:text-underline-style="none"/>
    </style:style>
    <style:style style:name="Heading_20_6" style:display-name="Heading 6" style:family="paragraph" style:parent-style-name="Standard" style:next-style-name="Retrait_20_normal" style:default-outline-level="6" style:list-style-name="Outline" style:class="text">
      <style:text-properties fo:font-size="10pt" style:text-underline-style="solid" style:text-underline-width="auto" style:text-underline-color="font-color" style:font-size-asian="10pt" style:font-size-complex="10pt"/>
    </style:style>
    <style:style style:name="Heading_20_7" style:display-name="Heading 7" style:family="paragraph" style:parent-style-name="Standard" style:next-style-name="Retrait_20_normal" style:default-outline-level="7" style:list-style-name="Outline" style:class="text">
      <style:text-properties fo:font-size="10pt" fo:font-style="italic" style:font-size-asian="10pt" style:font-style-asian="italic" style:font-size-complex="10pt" style:font-style-complex="italic"/>
    </style:style>
    <style:style style:name="Heading_20_8" style:display-name="Heading 8" style:family="paragraph" style:parent-style-name="Standard" style:next-style-name="Retrait_20_normal" style:default-outline-level="8" style:list-style-name="Outline" style:class="text">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Retrait_20_normal" style:default-outline-level="9" style:list-style-name="Outline" style:class="text">
      <style:text-properties fo:font-size="10pt" fo:font-style="italic" style:font-size-asian="10pt" style:font-style-asian="italic" style:font-size-complex="10pt" style:font-style-complex="italic"/>
    </style:style>
    <style:style style:name="Retrait_20_normal" style:display-name="Retrait normal" style:family="paragraph" style:parent-style-name="Standard">
      <style:paragraph-properties fo:margin="100%" fo:margin-left="1.249cm" fo:margin-right="0cm" fo:margin-top="0cm" fo:margin-bottom="0cm" style: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left="0cm" fo:padding-right="0cm" fo:padding-top="0.035cm" fo:padding-bottom="0cm" fo:border-left="none" fo:border-right="none" fo:border-top="0.74pt solid #000000" fo:border-bottom="none">
        <style:tab-stops>
          <style:tab-stop style:position="8.001cm" style:type="center"/>
          <style:tab-stop style:position="16.002cm" style:type="right"/>
        </style:tab-stops>
      </style:paragraph-properties>
    </style:style>
    <style:style style:name="Normal-encadré" style:family="paragraph" style:parent-style-name="Standard">
      <style:paragraph-properties fo:padding="0.035cm" fo:border="0.74pt solid #000000"/>
      <style:text-properties fo:font-weight="bold" style:font-weight-asian="bold" style:font-weight-complex="bold"/>
    </style:style>
    <style:style style:name="Corps_20_de_20_texte_20_2" style:display-name="Corps de texte 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Corps_20_de_20_texte_20_3" style:display-name="Corps de texte 3" style:family="paragraph" style:parent-style-name="Standard">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1.27cm" fo:margin-right="0cm" fo:margin-top="0cm" fo:margin-bottom="0cm" style:contextual-spacing="false" fo:text-indent="0cm" style:auto-text-indent="false"/>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fo:text-align="start" style:justify-single-word="false" fo:text-indent="1.249cm" style:auto-text-indent="false"/>
    </style:style>
    <style:style style:name="Footnote" style:family="paragraph" style:parent-style-name="Standard" style:class="extra">
      <style:text-properties fo:font-size="10pt" style:font-size-asian="10pt" style:font-size-complex="10pt"/>
    </style:style>
    <style:style style:name="Liste_20_à_20_puces" style:display-name="Liste à puces" style:family="paragraph" style:parent-style-name="Standard" style:list-style-name="WW8Num15"/>
    <style:style style:name="Liste_20_à_20_puces_20_2" style:display-name="Liste à puces 2" style:family="paragraph" style:parent-style-name="Standard"/>
    <style:style style:name="Texte_20_de_20_bulles" style:display-name="Texte de bulles" style:family="paragraph" style:parent-style-name="Standard">
      <style:text-properties style:font-name="Tahoma" fo:font-size="8pt" style:font-size-asian="8pt" style:font-name-complex="Wingdings" style:font-size-complex="8pt"/>
    </style:style>
    <style:style style:name="Contents_20_1" style:display-name="Contents 1" style:family="paragraph" style:parent-style-name="Standard" style:next-style-name="Standard" style:class="index"/>
    <style:style style:name="Titredoc" style:family="paragraph" style:parent-style-name="Standard">
      <style:paragraph-properties fo:text-align="center" style:justify-single-word="false" fo:keep-together="auto"/>
      <style:text-properties style:font-name="Arial" fo:font-size="24pt" fo:font-weight="bold" style:font-size-asian="24pt" style:font-weight-asian="bold" style:font-name-complex="Arial" style:font-size-complex="24pt" style:font-weight-complex="bold"/>
    </style:style>
    <style:style style:name="Corps_20_de_20_texte_20_Tableau" style:display-name="Corps de texte Tableau" style:family="paragraph" style:parent-style-name="Standard">
      <style:paragraph-properties fo:text-align="start" style:justify-single-word="false"/>
    </style:style>
    <style:style style:name="Liste_20_à_20_puces_20_Tableau" style:display-name="Liste à puces Tableau" style:family="paragraph" style:parent-style-name="Liste_20_à_20_puces" style:list-style-name="">
      <style:paragraph-properties fo:margin="100%" fo:margin-left="0cm" fo:margin-right="0cm" fo:margin-top="0cm" fo:margin-bottom="0cm" style:contextual-spacing="false" fo:text-align="start" style:justify-single-word="false"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WW-Standard" style:family="paragraph" style:parent-style-name="Standard">
      <style:paragraph-properties fo:margin="100%" fo:margin-left="2cm" fo:margin-right="0cm" fo:margin-top="0.106cm" fo:margin-bottom="0.106cm" style:contextual-spacing="false" fo:keep-together="auto" fo:text-indent="0cm" style:auto-text-indent="false"/>
      <style:text-properties style:font-name="Times New Roman" fo:font-size="12pt" style:font-size-asian="12pt" style:font-name-complex="Times New Roman"/>
    </style:style>
    <style:style style:name="Normal_20_centré" style:display-name="Normal centré" style:family="paragraph" style:parent-style-name="Standard">
      <style:paragraph-properties fo:margin="100%" fo:margin-left="1.501cm" fo:margin-right="0.501cm" fo:margin-top="0cm" fo:margin-bottom="0.212cm" style:contextual-spacing="false" fo:keep-together="auto" fo:text-indent="0cm" style:auto-text-indent="false"/>
      <style:text-properties style:font-name="Times New Roman" style:font-name-complex="Times New Roman"/>
    </style:style>
    <style:style style:name="Style_20_1" style:display-name="Style 1" style:family="paragraph">
      <style:paragraph-properties fo:orphans="0" fo:widows="0"/>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Retrait_20_corps_20_de_20_texte_20_3" style:display-name="Retrait corps de texte 3" style:family="paragraph" style:parent-style-name="Standard">
      <style:paragraph-properties fo:margin="100%" fo:margin-left="0.501cm" fo:margin-right="0cm" fo:margin-top="0.212cm" fo:margin-bottom="0cm" style:contextual-spacing="false" fo:text-indent="0cm" style:auto-text-indent="false"/>
      <style:text-properties style:font-name="Times New Roman" style:font-name-complex="Times New Roman"/>
    </style:style>
    <style:style style:name="corps_5f_de_5f_texte" style:display-name="corps_de_texte" style:family="paragraph" style:parent-style-name="Standard">
      <style:paragraph-properties fo:margin-top="0cm" fo:margin-bottom="0.423cm" style:contextual-spacing="false" fo:keep-together="auto"/>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Times New Roman" style:font-name-complex="Times New Roman"/>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use-window-font-color="true" style:font-name="Times New Roman" style:font-name-complex="Times New Roman"/>
    </style:style>
    <style:style style:name="WW8Num14z1" style:family="text">
      <style:text-properties style:font-name="Wingdings" style:font-name-complex="Wingdings"/>
    </style:style>
    <style:style style:name="WW8Num15z0" style:family="text">
      <style:text-properties style:font-name="Wingdings" fo:font-size="8pt" style:font-size-asian="8pt" style:font-name-complex="Wingdings"/>
    </style:style>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complex="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complex="Times New Roman"/>
    </style:style>
    <style:style style:name="WW8Num26z0" style:family="text">
      <style:text-properties style:font-name="Symbol" style:font-name-complex="Symbol"/>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complex="Times New Roman"/>
    </style:style>
    <style:style style:name="WW8Num31z1" style:family="text">
      <style:text-properties style:font-name="Arial" style:font-name-asian="Times New Roman" style:font-name-complex="Arial"/>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2" style:family="text">
      <style:text-properties style:font-name="Arial" style:font-name-asian="Times New Roman" style:font-name-complex="Aria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Times New Roman" style:font-name-asian="Times New Roman" style:font-name-complex="Times New Roman"/>
    </style:style>
    <style:style style:name="WW8Num36z2" style:family="text">
      <style:text-properties style:font-name="Wingdings" style:font-name-complex="Wingdings"/>
    </style:style>
    <style:style style:name="WW8Num36z4" style:family="text">
      <style:text-properties style:font-name="Courier New" style:font-name-complex="Courier New"/>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Wingdings" style:font-name-complex="Wingdings"/>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Arial"/>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443cm" fo:margin-left="-0.191cm" table:align="left" style:writing-mode="lr-tb"/>
    </style:style>
    <style:style style:name="Tableau2.A" style:family="table-column">
      <style:table-column-properties style:column-width="5.191cm"/>
    </style:style>
    <style:style style:name="Tableau2.B" style:family="table-column">
      <style:table-column-properties style:column-width="13.252cm"/>
    </style:style>
    <style:style style:name="Tableau2.1" style:family="table-row">
      <style:table-row-properties style:min-row-height="1.256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212cm" fo:margin-bottom="0cm" style:contextual-spacing="false" fo:text-align="start" style:justify-single-word="false" fo:keep-together="auto" style:snap-to-layout-grid="false"/>
      <style:text-properties fo:font-size="10pt" fo:font-weight="bold" style:font-size-asian="10pt" style:font-weight-asian="bold"/>
    </style:style>
    <style:style style:name="MP2" style:family="paragraph" style:parent-style-name="Header">
      <style:paragraph-properties fo:margin-left="6.02cm" fo:margin-right="0cm" fo:text-align="center" style:justify-single-word="false" fo:keep-together="auto" fo:text-indent="0cm" style:auto-text-indent="false" style:snap-to-layout-grid="false"/>
      <style:text-properties style:font-name="Arial" fo:font-weight="bold" style:font-weight-asian="bold" style:font-name-complex="Arial"/>
    </style:style>
    <style:style style:name="MP3" style:family="paragraph" style:parent-style-name="Header">
      <style:paragraph-properties fo:keep-together="auto"/>
    </style:style>
    <style:style style:name="MP4" style:family="paragraph" style:parent-style-name="Text_20_body">
      <style:paragraph-properties fo:margin-left="1.958cm" fo:margin-right="0cm" fo:margin-top="0cm" fo:margin-bottom="0cm" style:contextual-spacing="false" fo:line-height="100%" fo:text-align="justify" style:justify-single-word="false" fo:keep-together="always" fo:orphans="2" fo:widows="2" fo:text-indent="0cm" style:auto-text-indent="false" style:writing-mode="lr-tb"/>
      <style:text-properties fo:color="#000000" style:font-name="Arial" fo:font-size="9pt" fo:language="fr" fo:country="FR" fo:font-style="normal" style:text-underline-style="none" fo:font-weight="normal" officeooo:rsid="000dc588" officeooo:paragraph-rsid="0010040c" style:font-name-asian="Times New Roman" style:font-size-asian="9pt" style:font-style-asian="normal" style:font-weight-asian="normal" style:font-name-complex="Trebuchet MS" style:font-size-complex="9pt" style:language-complex="ar" style:country-complex="SA" style:font-style-complex="normal" style:font-weight-complex="normal"/>
    </style:style>
    <style:style style:name="MP5" style:family="paragraph" style:parent-style-name="Footer">
      <style:paragraph-properties fo:margin-left="0cm" fo:margin-right="0.63cm" fo:text-align="end" style:justify-single-word="false" fo:keep-together="auto" fo:text-indent="0cm" style:auto-text-indent="false" fo:padding="0cm" fo:border="none"/>
    </style:style>
    <style:style style:name="MP6" style:family="paragraph" style:parent-style-name="Header">
      <style:paragraph-properties fo:keep-together="auto"/>
      <style:text-properties fo:language="zxx" fo:country="none" style:language-asian="zxx" style:country-asian="none"/>
    </style:style>
    <style:style style:name="MP7" style:family="paragraph" style:parent-style-name="Footer">
      <style:paragraph-properties fo:text-align="center" style:justify-single-word="false" fo:keep-together="auto" fo:padding="0cm" fo:border="none"/>
    </style:style>
    <style:style style:name="MT1" style:family="text">
      <style:text-properties style:font-name="Arial" fo:font-size="10pt" style:font-size-asian="10pt" style:font-name-complex="Arial"/>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8.566cm" draw:visible-area-height="1.501cm"/>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27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MP1"/>
            </table:table-cell>
            <table:table-cell table:style-name="Tableau2.A1" office:value-type="string">
              <text:p text:style-name="MP2"/>
            </table:table-cell>
          </table:table-row>
        </table:table>
        <text:p text:style-name="MP3"/>
      </style:header>
      <style:footer>
        <text:p text:style-name="MP4"/>
        <text:p text:style-name="MP5"><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First_20_Page" style:display-name="First Page" style:page-layout-name="Mpm1" style:next-style-name="Standard">
      <style:header>
        <text:p text:style-name="MP6"><draw:frame draw:style-name="Mfr1" draw:name="Objet1" text:anchor-type="char" svg:x="6.378cm" svg:y="0.016cm" svg:width="5.334cm" svg:height="0.926cm" draw:z-index="1"><draw:object-ole xlink:href="./Object 1" xlink:type="simple" xlink:show="embed" xlink:actuate="onLoad"/><draw:image xlink:href="./ObjectReplacements/Object 1" xlink:type="simple" xlink:show="embed" xlink:actuate="onLoad"/></draw:frame></text:p>
      </style:header>
      <style:footer>
        <text:p text:style-name="MP7"><draw:frame draw:style-name="Mfr2" draw:name="images1" text:anchor-type="as-char" svg:width="4.763cm" svg:height="2.064cm" draw:z-index="0"><draw:image xlink:href="Pictures/10000200000000B40000004EC7D78D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dc:subject>
    <meta:initial-creator>redacteur</meta:initial-creator>
    <meta:creation-date>2013-09-05T08:57:00</meta:creation-date>
    <dc:date>2015-10-14T16:13:50.82</dc:date>
    <meta:print-date>2015-10-12T14:49:40.38</meta:print-date>
    <meta:editing-cycles>46</meta:editing-cycles>
    <meta:editing-duration>PT4H4M17S</meta:editing-duration>
    <meta:generator>LibreOffice/3.6$Windows_x86 LibreOffice_project/5b93205-6e6b3fc-7830f6d-c08ad66-1d9bf4</meta:generator>
    <meta:document-statistic meta:character-count="13712" meta:image-count="1" meta:non-whitespace-character-count="11677" meta:object-count="1" meta:page-count="4" meta:paragraph-count="45" meta:table-count="2" meta:word-count="2069"/>
    <meta:user-defined meta:name="Info 1"/>
    <meta:user-defined meta:name="Info 2"/>
    <meta:user-defined meta:name="Info 3"/>
    <meta:user-defined meta:name="Info 4"/>
  </office:meta>
</office:document-meta>
</file>