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7.092cm" fo:margin-left="0.388cm" table:align="left" style:writing-mode="lr-tb"/>
    </style:style>
    <style:style style:name="Tableau5.A" style:family="table-column">
      <style:table-column-properties style:column-width="8.227cm"/>
    </style:style>
    <style:style style:name="Tableau5.B" style:family="table-column">
      <style:table-column-properties style:column-width="8.68cm"/>
    </style:style>
    <style:style style:name="Tableau5.C" style:family="table-column">
      <style:table-column-properties style:column-width="0.1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B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3" style:family="table-cell">
      <style:table-cell-properties style:vertical-align="top" fo:background-color="#c0c0c0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4" style:family="table-row">
      <style:table-row-properties style:min-row-height="2.224cm" fo:keep-together="auto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01cm"/>
        </style:tab-stops>
      </style:paragraph-properties>
      <style:text-properties style:font-name="Marianne" fo:font-size="9pt" officeooo:paragraph-rsid="001049f0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Marianne" fo:font-size="9pt" officeooo:paragraph-rsid="001049f0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officeooo:paragraph-rsid="001049f0" style:font-size-asian="10.5pt" style:font-name-complex="Arial" style:font-size-complex="10.5pt"/>
    </style:style>
    <style:style style:name="P5" style:family="paragraph" style:parent-style-name="Header">
      <style:paragraph-properties fo:line-height="0.459cm">
        <style:tab-stops/>
      </style:paragraph-properties>
    </style:style>
    <style:style style:name="P6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P7" style:family="paragraph" style:parent-style-name="Standard">
      <style:paragraph-properties fo:margin-top="1.499cm" fo:margin-bottom="0cm" loext:contextual-spacing="false"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Marianne" fo:font-size="9pt" officeooo:rsid="00177ca4" officeooo:paragraph-rsid="00177ca4" style:font-size-asian="9pt" style:font-name-complex="Arial" style:font-size-complex="9pt"/>
    </style:style>
    <style:style style:name="P8" style:family="paragraph" style:parent-style-name="Text_20_body">
      <style:paragraph-properties fo:text-align="start" style:justify-single-word="false"/>
      <style:text-properties style:font-name="Marianne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0.001cm" style:auto-text-indent="false"/>
      <style:text-properties style:font-name="Marianne" fo:font-size="10.5pt" fo:font-weight="normal" officeooo:paragraph-rsid="0023168a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Marianne" fo:font-size="10.5pt" fo:language="fr" fo:country="FR" officeooo:paragraph-rsid="0023168a" style:font-name-asian="Arial" style:font-size-asian="10.5pt" style:font-name-complex="Arial" style:font-size-complex="10.5pt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1049f0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1049f0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Marianne" fo:font-size="10.5pt" fo:font-weight="bold" officeooo:paragraph-rsid="001049f0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23168a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officeooo:paragraph-rsid="0023168a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1049f0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margin-top="0.199cm" fo:margin-bottom="0.4cm" loext:contextual-spacing="false" fo:text-align="justify" style:justify-single-word="false" fo:text-indent="0cm" style:auto-text-indent="false" style:text-autospace="none">
        <style:tab-stops>
          <style:tab-stop style:position="20.108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</style:tab-stops>
      </style:paragraph-properties>
      <style:text-properties style:font-name="Marianne" fo:font-size="10.5pt" fo:language="fr" fo:country="FR" officeooo:paragraph-rsid="001f9e3c" style:font-name-asian="Arial" style:font-size-asian="10.5pt" style:font-name-complex="Arial" style:font-size-complex="10.5pt"/>
    </style:style>
    <style:style style:name="P18" style:family="paragraph" style:parent-style-name="Standard">
      <loext:graphic-properties draw:fill="solid" draw:fill-color="#cfe7f5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cfe7f5" fo:padding="0.049cm" fo:border="0.06pt solid #000000" style:shadow="none" style:text-autospace="none">
        <style:tab-stops/>
      </style:paragraph-properties>
      <style:text-properties style:font-name="Marianne" fo:font-size="10.5pt" fo:language="fr" fo:country="FR" officeooo:rsid="00156117" officeooo:paragraph-rsid="00156117" style:font-name-asian="Arial" style:font-size-asian="10.5pt" style:font-name-complex="Arial" style:font-size-complex="10.5pt"/>
    </style:style>
    <style:style style:name="P19" style:family="paragraph" style:parent-style-name="Standard">
      <loext:graphic-properties draw:fill="solid" draw:fill-color="#cfe7f5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cfe7f5" fo:padding="0.049cm" fo:border="0.06pt solid #000000" style:shadow="none" style:text-autospace="none">
        <style:tab-stops/>
      </style:paragraph-properties>
      <style:text-properties style:font-name="Marianne" fo:font-size="10.5pt" fo:language="fr" fo:country="FR" fo:font-weight="bold" officeooo:rsid="00156117" officeooo:paragraph-rsid="00156117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loext:graphic-properties draw:fill="solid" draw:fill-color="#cfe7f5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cfe7f5" fo:padding="0.049cm" fo:border="0.06pt solid #000000" style:shadow="none" style:text-autospace="none">
        <style:tab-stops/>
      </style:paragraph-properties>
      <style:text-properties style:font-name="Marianne" fo:font-size="10.5pt" fo:language="fr" fo:country="FR" fo:font-weight="bold" officeooo:rsid="00177ca4" officeooo:paragraph-rsid="00177ca4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Body_20_Text_20_Indent_20_2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>
        <style:tab-stops>
          <style:tab-stop style:position="20.108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</style:tab-stops>
      </style:paragraph-properties>
      <style:text-properties style:font-name="Marianne" fo:font-size="10.5pt" officeooo:paragraph-rsid="001a19ab" style:font-size-asian="10.5pt" style:font-size-complex="10.5pt"/>
    </style:style>
    <style:style style:name="P22" style:family="paragraph" style:parent-style-name="Standard">
      <style:paragraph-properties fo:margin-top="0.212cm" fo:margin-bottom="0cm" loext:contextual-spacing="false" fo:line-height="0.457cm" fo:text-align="justify" style:justify-single-word="false" style:text-autospace="none"/>
      <style:text-properties style:font-name="Marianne" fo:font-size="10.5pt" fo:language="fr" fo:country="FR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officeooo:paragraph-rsid="001049f0" style:font-size-asian="10.5pt" style:font-name-complex="Arial" style:font-size-complex="10.5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arianne" fo:font-size="10.5pt" officeooo:paragraph-rsid="0023168a" style:font-size-asian="10.5pt" style:font-size-complex="10.5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fo:font-weight="bold" officeooo:paragraph-rsid="001049f0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Marianne" fo:font-size="10.5pt" officeooo:paragraph-rsid="001049f0" style:font-size-asian="10.5pt" style:font-name-complex="Arial" style:font-size-complex="10.5pt"/>
    </style:style>
    <style:style style:name="P27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Marianne" fo:font-size="10.5pt" officeooo:paragraph-rsid="0023168a" style:font-size-asian="10.5pt" style:font-size-complex="10.5pt"/>
    </style:style>
    <style:style style:name="P2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Marianne" fo:font-size="10.5pt" officeooo:paragraph-rsid="0023168a" style:font-size-asian="10.5pt" style:font-name-complex="Arial" style:font-size-complex="10.5pt"/>
    </style:style>
    <style:style style:name="P29" style:family="paragraph" style:parent-style-name="Standard">
      <style:paragraph-properties fo:margin-top="1.27cm" fo:margin-bottom="0cm" loext:contextual-spacing="false" fo:text-align="justify" style:justify-single-word="false"/>
      <style:text-properties style:font-name="Marianne" fo:font-size="10.5pt" officeooo:paragraph-rsid="0023168a" style:font-size-asian="10.5pt" style:font-name-complex="Arial" style:font-size-complex="10.5pt"/>
    </style:style>
    <style:style style:name="P30" style:family="paragraph" style:parent-style-name="Standard" style:list-style-name="L1">
      <style:paragraph-properties fo:line-height="0.459cm" fo:text-align="end" style:justify-single-word="false"/>
      <style:text-properties style:font-name="Arial" fo:font-size="10.5pt" style:text-underline-style="none" fo:font-weight="bold" officeooo:rsid="001d4e05" officeooo:paragraph-rsid="001d4e05" style:font-size-asian="10.5pt" style:font-weight-asian="bold" style:font-size-complex="10.5pt" style:font-weight-complex="bold"/>
    </style:style>
    <style:style style:name="P31" style:family="paragraph" style:parent-style-name="Standard" style:master-page-name="First_20_Page">
      <style:paragraph-properties fo:margin-top="0.423cm" fo:margin-bottom="0cm" loext:contextual-spacing="false" fo:line-height="0.459cm" fo:text-align="end" style:justify-single-word="false" style:page-number="auto" style:text-autospace="none"/>
      <style:text-properties style:font-name="Marianne" fo:font-size="10.5pt" fo:language="fr" fo:country="FR" officeooo:paragraph-rsid="00257491" style:font-name-asian="Arial" style:font-size-asian="10.5pt" style:font-name-complex="Arial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Marianne"/>
    </style:style>
    <style:style style:name="T3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style:text-position="super 58%" style:font-name-complex="Arial"/>
    </style:style>
    <style:style style:name="T8" style:family="text">
      <style:text-properties style:text-position="super 58%" fo:font-weight="bold" style:font-weight-asian="bold" style:font-name-complex="Arial"/>
    </style:style>
    <style:style style:name="T9" style:family="text">
      <style:text-properties officeooo:rsid="001049f0"/>
    </style:style>
    <style:style style:name="T10" style:family="text">
      <style:text-properties officeooo:rsid="00177ca4"/>
    </style:style>
    <style:style style:name="T11" style:family="text">
      <style:text-properties officeooo:rsid="001c7865"/>
    </style:style>
    <style:style style:name="T12" style:family="text">
      <style:text-properties fo:language="fr" fo:country="FR" fo:font-weight="bold" style:font-name-asian="Arial" style:font-weight-asian="bold" style:font-name-complex="Arial" style:font-weight-complex="bold"/>
    </style:style>
    <style:style style:name="T13" style:family="text">
      <style:text-properties fo:language="fr" fo:country="FR" fo:font-weight="bold" officeooo:rsid="00177ca4" style:font-name-asian="Arial" style:font-weight-asian="bold" style:font-name-complex="Arial" style:font-weight-complex="bold"/>
    </style:style>
    <style:style style:name="T14" style:family="text">
      <style:text-properties fo:language="fr" fo:country="FR" fo:font-weight="bold" officeooo:rsid="001d41b1" style:font-name-asian="Arial" style:font-weight-asian="bold" style:font-name-complex="Arial" style:font-weight-complex="bold"/>
    </style:style>
    <style:style style:name="T15" style:family="text">
      <style:text-properties fo:language="fr" fo:country="FR" fo:font-weight="bold" officeooo:rsid="001ac32a" style:font-name-asian="Arial" style:font-weight-asian="bold" style:font-name-complex="Arial" style:font-weight-complex="bold"/>
    </style:style>
    <style:style style:name="T16" style:family="text">
      <style:text-properties fo:language="fr" fo:country="FR" style:font-name-asian="Arial" style:font-name-complex="Arial"/>
    </style:style>
    <style:style style:name="T17" style:family="text">
      <style:text-properties officeooo:rsid="001c9d5f"/>
    </style:style>
    <style:style style:name="T18" style:family="text">
      <style:text-properties officeooo:rsid="001ac32a"/>
    </style:style>
    <style:style style:name="T19" style:family="text">
      <style:text-properties officeooo:rsid="001b470a"/>
    </style:style>
    <style:style style:name="T20" style:family="text">
      <style:text-properties style:font-name-complex="Arial"/>
    </style:style>
    <style:style style:name="T21" style:family="text">
      <style:text-properties officeooo:rsid="00177ca4" style:font-name-complex="Arial"/>
    </style:style>
    <style:style style:name="T22" style:family="text">
      <style:text-properties officeooo:rsid="0023168a" style:font-name-complex="Arial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style:text-underline-style="solid" style:text-underline-width="auto" style:text-underline-color="font-color" fo:font-weight="bold" officeooo:rsid="002a227c" style:font-weight-asian="bold" style:font-name-complex="Arial"/>
    </style:style>
    <style:style style:name="T27" style:family="text">
      <style:text-properties style:text-underline-style="solid" style:text-underline-width="auto" style:text-underline-color="font-color" fo:font-weight="bold" officeooo:rsid="002d98f7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e693e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65ef3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a227c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normal" officeooo:rsid="002a227c" style:font-weight-asian="normal" style:font-weight-complex="normal"/>
    </style:style>
    <style:style style:name="T32" style:family="text">
      <style:text-properties officeooo:rsid="0023168a"/>
    </style:style>
    <style:style style:name="T33" style:family="text">
      <style:text-properties officeooo:rsid="002a227c"/>
    </style:style>
    <style:style style:name="T34" style:family="text">
      <style:text-properties officeooo:rsid="00265ef3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7">MODÈLE</text:span><text:span text:style-name="T28"> </text:span><text:span text:style-name="T29">CORRESPONDANT A LA PAGE 2 DE L’AVENANT</text:span><text:span text:style-name="T31"> </text:span><text:span text:style-name="T30">- AVEC</text:span><text:span text:style-name="T28"> AVANCEMENT </text:span><text:span text:style-name="T27">D’ÉCHELON</text:span></text:p>
      <text:p text:style-name="P10">Il a été convenu que le contrat de travail du <text:s text:c="11"/>sera modifié comme suit :</text:p>
      <text:p text:style-name="P22"><text:span text:style-name="T3">Article 1er</text:span>.<text:span text:style-name="T4"> :</text:span></text:p>
      <text:p text:style-name="P21"><text:span text:style-name="T12">L’article 3 est </text:span><text:span text:style-name="T13">complété</text:span><text:span text:style-name="T12"> </text:span><text:span text:style-name="T14">tel que</text:span><text:span text:style-name="T12"> </text:span><text:span text:style-name="T15">ci-après</text:span><text:span text:style-name="T12">:</text:span><text:span text:style-name="T16"> « </text:span></text:p>
      <text:p text:style-name="P17"><text:span text:style-name="T17">À</text:span><text:span text:style-name="T16"> compter du 1</text:span><text:span text:style-name="T5">er</text:span><text:span text:style-name="T16"> janvier 20</text:span><text:span text:style-name="T18">21</text:span><text:span text:style-name="T16">, l’intéressé</text:span><text:span text:style-name="T19">(e)</text:span><text:span text:style-name="T16">, dont la rémunération est calculée par référence </text:span>à la grille indiciaire des agents administratifs ou techniques de catégorie C1<text:span text:style-name="T16">, </text:span><text:span text:style-name="T18">est modifiée</text:span><text:span text:style-name="T16"> comme suit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1">Situation ancienne</text:p>
          </table:table-cell>
          <table:table-cell table:style-name="Tableau5.A1" office:value-type="string">
            <text:p text:style-name="P11">Situation nouvelle au 1er janvier 20<text:span text:style-name="T10">21</text:span></text:p>
          </table:table-cell>
          <table:table-cell table:style-name="Tableau5.C1" office:value-type="string">
            <text:p text:style-name="P2"/>
          </table:table-cell>
        </table:table-row>
        <table:table-row table:style-name="Tableau5.1">
          <table:table-cell table:style-name="Tableau5.A2" office:value-type="string">
            <text:p text:style-name="P23">Rémunération afférente au <text:span text:style-name="T10">8</text:span><text:span text:style-name="T5">ème</text:span> échelon</text:p>
            <text:p text:style-name="P4">Date de prise de rang : <text:span text:style-name="T9">19</text:span>/<text:span text:style-name="T32">01</text:span>/<text:span text:style-name="T9">2019</text:span></text:p>
            <text:p text:style-name="P4">Date d’effet pécuniaire : <text:span text:style-name="T10">01</text:span>/0<text:span text:style-name="T10">1</text:span>/<text:span text:style-name="T9">2020</text:span></text:p>
            <text:p text:style-name="P26">IB <text:span text:style-name="T32">370</text:span> - IM <text:span text:style-name="T32">342</text:span></text:p>
          </table:table-cell>
          <table:table-cell table:style-name="Tableau5.B2" office:value-type="string">
            <text:p text:style-name="P25">Rémunération afférente au <text:span text:style-name="T10">8</text:span><text:span text:style-name="T5">ème</text:span> échelon</text:p>
            <text:p text:style-name="P4">Date de prise de rang : <text:span text:style-name="T9">19</text:span>/<text:span text:style-name="T32">01</text:span>/<text:span text:style-name="T9">2019</text:span></text:p>
            <text:p text:style-name="P4">Date d’effet pécuniaire : 01/01/20<text:span text:style-name="T10">21</text:span></text:p>
            <text:p text:style-name="P14">IB <text:span text:style-name="T33">378</text:span> - IM <text:span text:style-name="T33">348</text:span></text:p>
          </table:table-cell>
          <table:table-cell table:style-name="Tableau5.C2" office:value-type="string">
            <text:p text:style-name="P3"/>
          </table:table-cell>
        </table:table-row>
        <table:table-row table:style-name="Tableau5.1">
          <table:table-cell table:style-name="Tableau5.A3" office:value-type="string">
            <text:p text:style-name="P12"><text:span text:style-name="T20">Situation au 1</text:span><text:span text:style-name="T7">er</text:span><text:span text:style-name="T20"> janvier 20</text:span><text:span text:style-name="T21">2</text:span><text:span text:style-name="T22">1</text:span></text:p>
          </table:table-cell>
          <table:table-cell table:style-name="Tableau5.A3" office:value-type="string">
            <text:p text:style-name="P13">Avancement d’échelon</text:p>
          </table:table-cell>
          <table:table-cell table:style-name="Tableau5.C3" office:value-type="string">
            <text:p text:style-name="P3"/>
          </table:table-cell>
        </table:table-row>
        <table:table-row table:style-name="Tableau5.4">
          <table:table-cell table:style-name="Tableau5.A4" office:value-type="string">
            <text:p text:style-name="P23">Rémunération afférente au <text:span text:style-name="T10">8</text:span><text:span text:style-name="T6">ème</text:span> échelon</text:p>
            <text:p text:style-name="P4">Date de prise de rang : <text:span text:style-name="T9">19</text:span>/<text:span text:style-name="T32">01</text:span>/<text:span text:style-name="T9">2019</text:span></text:p>
            <text:p text:style-name="P4">Date d’effet pécuniaire :01/01/20<text:span text:style-name="T10">21</text:span></text:p>
            <text:p text:style-name="P15">IB <text:span text:style-name="T33">378</text:span> - IM <text:span text:style-name="T33">348</text:span></text:p>
          </table:table-cell>
          <table:table-cell table:style-name="Tableau5.B4" office:value-type="string">
            <text:p text:style-name="P25">Rémunération afférente au <text:span text:style-name="T10">9</text:span><text:span text:style-name="T5">ème</text:span> échelon</text:p>
            <text:p text:style-name="P4">Date de prise de rang : <text:span text:style-name="T9">19</text:span>/<text:span text:style-name="T32">01</text:span>/20<text:span text:style-name="T32">21</text:span></text:p>
            <text:p text:style-name="P4">Date d’effet pécuniaire :<text:span text:style-name="T9">19</text:span>/<text:span text:style-name="T32">01</text:span>/20<text:span text:style-name="T10">21</text:span></text:p>
            <text:p text:style-name="P16"><text:span text:style-name="T20">IB </text:span><text:span text:style-name="T22">387</text:span><text:span text:style-name="T20"> - IM </text:span><text:span text:style-name="T22">354</text:span></text:p>
          </table:table-cell>
          <table:table-cell table:style-name="Tableau5.C4" office:value-type="string">
            <text:p text:style-name="P7"> »</text:p>
          </table:table-cell>
        </table:table-row>
      </table:table>
      <text:p text:style-name="P27"><text:span text:style-name="T25">Article </text:span><text:span text:style-name="T26">2</text:span><text:span text:style-name="T8"> </text:span><text:span text:style-name="T23">:</text:span></text:p>
      <text:p text:style-name="P24"><text:span text:style-name="T20">Le présent avenant sera annexé au contrat de travail du <text:s text:c="11"/>dont les autres dispositions demeurent inchangées</text:span><text:span text:style-name="T24">.</text:span></text:p>
      <text:p text:style-name="P28">Fait à Xxxxxx, le…….........................</text:p>
      <text:p text:style-name="P29">Signature de l’autorité compétente <text:s text:c="47"/>signature de l’intéressé(e)</text:p>
      <text:p text:style-name="P9">(précédée de la mention « lu et approuvé »)</text:p>
      <text:p text:style-name="P8"/>
      <text:p text:style-name="P18"><text:line-break/>Modifications à apporter :l</text:p>
      <text:p text:style-name="P19"><text:span text:style-name="T11">1 - AU 01/01/2021,</text:span> L'INDICE DE <text:span text:style-name="T34">RÉMUNÉRATION</text:span> CHANGE<text:line-break/>DU FAIT DE LA MODIFICATION DE LA GRILLE INDICIAIRE</text:p>
      <text:p text:style-name="P18">Ni l'avancement d'échelon, ni la prise de rang ne sont impactés</text:p>
      <text:p text:style-name="P20"><text:span text:style-name="T11">2 -</text:span> AVANCEMENT <text:span text:style-name="T34">D’ÉCHELON</text:span> AU <text:span text:style-name="T11">COURS DE L’ANNÉE 2021</text:span></text:p>
      <text:p text:style-name="P18">Les autres dispositions de l'avenant demeurent inchangées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7cm" fo:margin-right="0cm" fo:margin-top="0.212cm" fo:margin-bottom="0cm" loext:contextual-spacing="false" fo:text-indent="0cm" style:auto-text-indent="false" fo:keep-with-next="always"/>
      <style:text-properties fo:color="#000000"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00%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" style:font-family-generic="swiss" style:font-pitch="variable" fo:font-size="8pt" style:font-size-asian="8pt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swiss" style:font-pitch="variable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Corps_20_de_20_texte_20_3" style:display-name="Corps de texte 3" style:family="paragraph" style:parent-style-name="Standard">
      <style:paragraph-properties fo:line-height="100%"/>
      <style:text-properties style:font-name="Arial" fo:font-family="Arial" style:font-family-generic="swiss" style:font-pitch="variable"/>
    </style:style>
    <style:style style:name="Titre_20_5.DGFiP" style:display-name="Titre 5.DGFiP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7.50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2.751cm" style:type="center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line-height="100%"/>
      <style:text-properties style:font-name="Arial" fo:font-family="Arial" style:font-family-generic="swiss" style:font-pitch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ret" style:family="paragraph" style:parent-style-name="Standard" style:list-style-name="WW8Num36">
      <style:paragraph-properties fo:margin-left="0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fo:hyphenate="false" fo:hyphenation-remain-char-count="2" fo:hyphenation-push-char-count="2"/>
    </style:style>
    <style:style style:name="para" style:family="paragraph" style:parent-style-name="Standard">
      <style:paragraph-properties fo:margin-left="3.251cm" fo:margin-right="0cm" fo:margin-top="0.423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footnote_20_text" style:display-name="footnote text" style:family="paragraph" style:parent-style-name="Standard"/>
    <style:style style:name="Corps_20_du_20_texte" style:display-name="Corps du texte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nnotation_20_text" style:display-name="annotation text" style:family="paragraph" style:parent-style-name="Standard"/>
    <style:style style:name="Objet_20_du_20_commentaire" style:display-name="Objet du commentaire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WW-Body_20_Text_20_21" style:display-name="WW-Body Text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fo:color="#000000" style:font-name="Marlett" fo:font-family="Marlett" style:font-pitch="variable" style:font-charset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color="#000000" style:font-name="Marlett" fo:font-family="Marlett" style:font-pitch="variable" style:font-charset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fo:color="#000000" style:font-name="Marlett" fo:font-family="Marlett" style:font-pitch="variable" style:font-charset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Marlett" fo:font-family="Marlett" style:font-pitch="variable" style:font-charset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/>
    </style:style>
    <style:style style:name="WW8Num39z0" style:family="text">
      <style:text-properties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fo:font-weight="bold" style:font-weight-asian="bold"/>
    </style:style>
    <style:style style:name="WW8Num43z0" style:family="text">
      <style:text-properties fo:color="#000000" style:font-name="Marlett" fo:font-family="Marlett" style:font-pitch="variable" style:font-charset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fo:color="#000000" style:font-name="Marlett" fo:font-family="Marlett" style:font-pitch="variable" style:font-charset="x-symbol" style:font-size-complex="11pt"/>
    </style:style>
    <style:style style:name="WW8Num4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fo:color="#000000" style:font-name="Marlett" fo:font-family="Marlett" style:font-pitch="variable" style:font-charset="x-symbol" style:font-size-complex="11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2" style:display-name="RTF_Num 3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/>
    <style:style style:name="RTF_5f_Num_20_5_20_2" style:display-name="RTF_Num 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2" style:display-name="RTF_Num 7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/>
    <style:style style:name="RTF_5f_Num_20_9_20_2" style:display-name="RTF_Num 9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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45z1" text:bullet-char="-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Arial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5z4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5z4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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Marlett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-">
        <style:list-level-properties text:space-before="0.501cm"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1.637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2.773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3.909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5.045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6.181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7.317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8.453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9.589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10.724cm" text:min-label-width="0.635cm"/>
        <style:text-properties style:font-name="Times New Roman"/>
      </text:list-level-style-bullet>
    </text:list-style>
    <text:list-style style:name="RTF_5f_Num_20_3" style:display-name="RTF_Num 3">
      <text:list-level-style-bullet text:level="1" text:style-name="RTF_5f_Num_20_3_20_1" text:bullet-char="">
        <style:list-level-properties text:space-before="2.635cm" text:min-label-width="0.635cm"/>
        <style:text-properties style:font-name="Wingdings"/>
      </text:list-level-style-bullet>
      <text:list-level-style-bullet text:level="2" text:style-name="RTF_5f_Num_20_3_20_2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RTF_5f_Num_20_3_20_3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RTF_5f_Num_20_3_20_6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RTF_5f_Num_20_3_20_9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RTF_5f_Num_20_4_20_1" text:bullet-char="-">
        <style:list-level-properties text:space-before="3.122cm" text:min-label-width="0.635cm"/>
        <style:text-properties style:font-name="Times New Roman"/>
      </text:list-level-style-bullet>
      <text:list-level-style-bullet text:level="3" text:style-name="RTF_5f_Num_20_4_20_1" text:bullet-char="-">
        <style:list-level-properties text:space-before="5.001cm" text:min-label-width="0.635cm"/>
        <style:text-properties style:font-name="Times New Roman"/>
      </text:list-level-style-bullet>
      <text:list-level-style-bullet text:level="4" text:style-name="RTF_5f_Num_20_4_20_1" text:bullet-char="-">
        <style:list-level-properties text:space-before="6.879cm" text:min-label-width="0.635cm"/>
        <style:text-properties style:font-name="Times New Roman"/>
      </text:list-level-style-bullet>
      <text:list-level-style-bullet text:level="5" text:style-name="RTF_5f_Num_20_4_20_1" text:bullet-char="-">
        <style:list-level-properties text:space-before="8.758cm" text:min-label-width="0.635cm"/>
        <style:text-properties style:font-name="Times New Roman"/>
      </text:list-level-style-bullet>
      <text:list-level-style-bullet text:level="6" text:style-name="RTF_5f_Num_20_4_20_1" text:bullet-char="-">
        <style:list-level-properties text:space-before="10.636cm" text:min-label-width="0.635cm"/>
        <style:text-properties style:font-name="Times New Roman"/>
      </text:list-level-style-bullet>
      <text:list-level-style-bullet text:level="7" text:style-name="RTF_5f_Num_20_4_20_1" text:bullet-char="-">
        <style:list-level-properties text:space-before="12.515cm" text:min-label-width="0.635cm"/>
        <style:text-properties style:font-name="Times New Roman"/>
      </text:list-level-style-bullet>
      <text:list-level-style-bullet text:level="8" text:style-name="RTF_5f_Num_20_4_20_1" text:bullet-char="-">
        <style:list-level-properties text:space-before="14.393cm" text:min-label-width="0.635cm"/>
        <style:text-properties style:font-name="Times New Roman"/>
      </text:list-level-style-bullet>
      <text:list-level-style-bullet text:level="9" text:style-name="RTF_5f_Num_20_4_20_1" text:bullet-char="-">
        <style:list-level-properties text:space-before="16.272cm" text:min-label-width="0.635cm"/>
        <style:text-properties style:font-name="Times New Roman"/>
      </text:list-level-style-bullet>
      <text:list-level-style-bullet text:level="10" text:style-name="RTF_5f_Num_20_4_20_1" text:bullet-char="-">
        <style:list-level-properties text:space-before="18.15cm" text:min-label-width="0.635cm"/>
        <style:text-properties style:font-name="Times New Roman"/>
      </text:list-level-style-bullet>
    </text:list-style>
    <text:list-style style:name="RTF_5f_Num_20_5" style:display-name="RTF_Num 5">
      <text:list-level-style-bullet text:level="1" text:style-name="RTF_5f_Num_20_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0.501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637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2.773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3.909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5.045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6.181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7.317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8.453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9.589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10.724cm" text:min-label-width="0.635cm"/>
        <style:text-properties style:font-name="Times New Roman"/>
      </text:list-level-style-bullet>
    </text:list-style>
    <text:list-style style:name="RTF_5f_Num_20_7" style:display-name="RTF_Num 7">
      <text:list-level-style-bullet text:level="1" text:style-name="RTF_5f_Num_20_7_20_1" text:bullet-char="">
        <style:list-level-properties text:space-before="2.635cm" text:min-label-width="0.635cm"/>
        <style:text-properties style:font-name="Wingdings"/>
      </text:list-level-style-bullet>
      <text:list-level-style-bullet text:level="2" text:style-name="RTF_5f_Num_20_7_20_2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RTF_5f_Num_20_7_20_3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RTF_5f_Num_20_7_20_6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RTF_5f_Num_20_7_20_9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RTF_5f_Num_20_8_20_1" text:bullet-char="-">
        <style:list-level-properties text:space-before="3.122cm" text:min-label-width="0.635cm"/>
        <style:text-properties style:font-name="Times New Roman"/>
      </text:list-level-style-bullet>
      <text:list-level-style-bullet text:level="3" text:style-name="RTF_5f_Num_20_8_20_1" text:bullet-char="-">
        <style:list-level-properties text:space-before="5.001cm" text:min-label-width="0.635cm"/>
        <style:text-properties style:font-name="Times New Roman"/>
      </text:list-level-style-bullet>
      <text:list-level-style-bullet text:level="4" text:style-name="RTF_5f_Num_20_8_20_1" text:bullet-char="-">
        <style:list-level-properties text:space-before="6.879cm" text:min-label-width="0.635cm"/>
        <style:text-properties style:font-name="Times New Roman"/>
      </text:list-level-style-bullet>
      <text:list-level-style-bullet text:level="5" text:style-name="RTF_5f_Num_20_8_20_1" text:bullet-char="-">
        <style:list-level-properties text:space-before="8.758cm" text:min-label-width="0.635cm"/>
        <style:text-properties style:font-name="Times New Roman"/>
      </text:list-level-style-bullet>
      <text:list-level-style-bullet text:level="6" text:style-name="RTF_5f_Num_20_8_20_1" text:bullet-char="-">
        <style:list-level-properties text:space-before="10.636cm" text:min-label-width="0.635cm"/>
        <style:text-properties style:font-name="Times New Roman"/>
      </text:list-level-style-bullet>
      <text:list-level-style-bullet text:level="7" text:style-name="RTF_5f_Num_20_8_20_1" text:bullet-char="-">
        <style:list-level-properties text:space-before="12.515cm" text:min-label-width="0.635cm"/>
        <style:text-properties style:font-name="Times New Roman"/>
      </text:list-level-style-bullet>
      <text:list-level-style-bullet text:level="8" text:style-name="RTF_5f_Num_20_8_20_1" text:bullet-char="-">
        <style:list-level-properties text:space-before="14.393cm" text:min-label-width="0.635cm"/>
        <style:text-properties style:font-name="Times New Roman"/>
      </text:list-level-style-bullet>
      <text:list-level-style-bullet text:level="9" text:style-name="RTF_5f_Num_20_8_20_1" text:bullet-char="-">
        <style:list-level-properties text:space-before="16.272cm" text:min-label-width="0.635cm"/>
        <style:text-properties style:font-name="Times New Roman"/>
      </text:list-level-style-bullet>
      <text:list-level-style-bullet text:level="10" text:style-name="RTF_5f_Num_20_8_20_1" text:bullet-char="-">
        <style:list-level-properties text:space-before="18.15cm" text:min-label-width="0.635cm"/>
        <style:text-properties style:font-name="Times New Roman"/>
      </text:list-level-style-bullet>
    </text:list-style>
    <text:list-style style:name="RTF_5f_Num_20_9" style:display-name="RTF_Num 9">
      <text:list-level-style-bullet text:level="1" text:style-name="RTF_5f_Num_20_9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 style:list-style-name="ML1">
      <style:paragraph-properties fo:line-height="0.459cm" fo:text-align="end" style:justify-single-word="false"/>
      <style:text-properties style:font-name="Arial" fo:font-size="10.5pt" style:text-underline-style="none" fo:font-weight="bold" officeooo:rsid="001d4e05" officeooo:paragraph-rsid="001d4e05" style:font-size-asian="10.5pt" style:font-weight-asian="bold" style:font-size-complex="10.5pt" style:font-weight-complex="bold"/>
    </style:style>
    <style:style style:name="MP3" style:family="paragraph" style:parent-style-name="Header">
      <style:paragraph-properties fo:line-height="0.459cm">
        <style:tab-stops/>
      </style:paragraph-properties>
    </style:style>
    <style:style style:name="MP4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MT1" style:family="text"/>
    <style:style style:name="MT2" style:family="text">
      <style:text-properties style:font-name="Arial"/>
    </style:style>
    <style:style style:name="MT3" style:family="text">
      <style:text-properties style:font-name="Mariann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199cm" fo:margin-bottom="1.199cm" fo:margin-left="1.455cm" fo:margin-right="1.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2cm" fo:margin-left="0cm" fo:margin-right="0cm" fo:margin-bottom="0.453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29cm" fo:margin-right="1.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2cm" fo:margin-left="0cm" fo:margin-right="0cm" fo:margin-bottom="0.453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1.801cm" fo:margin-right="1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3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Footer"><draw:frame draw:style-name="Mfr2" draw:name="Cadre2" text:anchor-type="paragraph" svg:x="11.178cm" svg:y="-0.101cm" draw:z-index="0"><draw:text-box fo:min-height="0.37cm" fo:min-width="0.041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list xml:id="list3394543616" text:style-name="ML1">
          <text:list-header>
            <text:p text:style-name="MP2"><text:span text:style-name="MT3">ANNEXE 3 <text:s/></text:span><text:s/></text:p>
          </text:list-header>
        </text:list>
      </style:header>
      <style:footer>
        <text:p text:style-name="MP3"/>
        <text:p text:style-name="MP4"/>
      </style:footer>
    </style:master-page>
    <style:master-page style:name="Conversion_20_0" style:display-name="Conversion 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creation-date>2014-04-03T14:40:45.77</meta:creation-date>
    <meta:editing-cycles>67</meta:editing-cycles>
    <meta:editing-duration>PT11H52M49S</meta:editing-duration>
    <meta:generator>LibreOffice/6.2.7.1.lin1$Windows_X86_64 LibreOffice_project/ac167a92e33a5447f0bf604564addc465dbb4b35</meta:generator>
    <dc:date>2020-11-20T16:22:27.078000000</dc:date>
    <meta:print-date>2018-11-07T12:04:20.474000000</meta:print-date>
    <dc:creator>Nathalie Metz</dc:creator>
    <meta:document-statistic meta:table-count="1" meta:image-count="0" meta:object-count="0" meta:page-count="1" meta:paragraph-count="38" meta:word-count="261" meta:character-count="1647" meta:non-whitespace-character-count="1348"/>
  </office:meta>
</office:document-meta>
</file>