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5cm" loext:contextual-spacing="false" fo:text-align="justify" style:justify-single-word="false" style:writing-mode="page"/>
      <style:text-properties officeooo:rsid="0027ded1" officeooo:paragraph-rsid="0027ded1"/>
    </style:style>
    <style:style style:name="P2" style:family="paragraph" style:parent-style-name="Standard">
      <style:paragraph-properties fo:margin-top="0cm" fo:margin-bottom="0.25cm" loext:contextual-spacing="false" fo:text-align="justify" style:justify-single-word="false" style:writing-mode="page"/>
      <style:text-properties officeooo:rsid="001ec2ab" officeooo:paragraph-rsid="001ec2ab"/>
    </style:style>
    <style:style style:name="P3" style:family="paragraph" style:parent-style-name="Standard">
      <style:paragraph-properties fo:margin-top="0cm" fo:margin-bottom="0.25cm" loext:contextual-spacing="false" fo:text-align="justify" style:justify-single-word="false" style:writing-mode="page"/>
      <style:text-properties officeooo:rsid="001ec2ab" officeooo:paragraph-rsid="003123e6"/>
    </style:style>
    <style:style style:name="P4" style:family="paragraph" style:parent-style-name="Standard">
      <style:paragraph-properties fo:margin-top="0cm" fo:margin-bottom="0.25cm" loext:contextual-spacing="false" fo:text-align="justify" style:justify-single-word="false" style:writing-mode="page"/>
      <style:text-properties officeooo:rsid="001fcea9" officeooo:paragraph-rsid="001ec2ab"/>
    </style:style>
    <style:style style:name="P5" style:family="paragraph" style:parent-style-name="Standard">
      <style:paragraph-properties fo:margin-top="0cm" fo:margin-bottom="0.25cm" loext:contextual-spacing="false" fo:text-align="justify" style:justify-single-word="false" style:writing-mode="page"/>
      <style:text-properties officeooo:rsid="0029ca1c" officeooo:paragraph-rsid="0029ca1c"/>
    </style:style>
    <style:style style:name="P6" style:family="paragraph" style:parent-style-name="Standard">
      <style:paragraph-properties fo:margin-top="0cm" fo:margin-bottom="0.25cm" loext:contextual-spacing="false" fo:text-align="justify" style:justify-single-word="false" style:writing-mode="page"/>
      <style:text-properties fo:color="#000000" fo:font-size="11pt" officeooo:rsid="003f57d4" officeooo:paragraph-rsid="0027ded1" style:font-size-asian="11pt" style:font-size-complex="11pt"/>
    </style:style>
    <style:style style:name="P7" style:family="paragraph" style:parent-style-name="Standard">
      <style:paragraph-properties fo:margin-top="0cm" fo:margin-bottom="0.25cm" loext:contextual-spacing="false" fo:text-align="justify" style:justify-single-word="false" style:writing-mode="page"/>
      <style:text-properties fo:color="#000000" fo:font-size="11pt" officeooo:rsid="001ec2ab" officeooo:paragraph-rsid="003123e6" style:font-size-asian="11pt" style:font-size-complex="11pt"/>
    </style:style>
    <style:style style:name="P8" style:family="paragraph" style:parent-style-name="Standard">
      <style:paragraph-properties fo:margin-top="0cm" fo:margin-bottom="0.25cm" loext:contextual-spacing="false" fo:text-align="justify" style:justify-single-word="false" style:writing-mode="page"/>
      <style:text-properties fo:color="#000000" fo:font-size="11pt" style:text-underline-style="solid" style:text-underline-width="auto" style:text-underline-color="font-color" fo:font-weight="bold" officeooo:rsid="003123e6" officeooo:paragraph-rsid="003123e6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25cm" loext:contextual-spacing="false" fo:text-align="justify" style:justify-single-word="false" style:writing-mode="page"/>
      <style:text-properties officeooo:rsid="0024be1a" officeooo:paragraph-rsid="001fcea9"/>
    </style:style>
    <style:style style:name="P10" style:family="paragraph" style:parent-style-name="Standard">
      <style:paragraph-properties fo:margin-top="0cm" fo:margin-bottom="0.25cm" loext:contextual-spacing="false" fo:text-align="center" style:justify-single-word="false" style:writing-mode="page"/>
      <style:text-properties fo:font-weight="bold" officeooo:rsid="0027ded1" officeooo:paragraph-rsid="0027ded1" style:font-weight-asian="bold" style:font-weight-complex="bold"/>
    </style:style>
    <style:style style:name="P11" style:family="paragraph" style:parent-style-name="Standard">
      <style:paragraph-properties fo:margin-top="0cm" fo:margin-bottom="0.25cm" loext:contextual-spacing="false" fo:text-align="justify" style:justify-single-word="false" style:writing-mode="page"/>
      <style:text-properties style:text-underline-style="solid" style:text-underline-width="auto" style:text-underline-color="font-color" fo:font-weight="bold" officeooo:rsid="0027ded1" officeooo:paragraph-rsid="0027ded1" style:font-weight-asian="bold" style:font-weight-complex="bold"/>
    </style:style>
    <style:style style:name="P12" style:family="paragraph" style:parent-style-name="Standard">
      <style:paragraph-properties fo:margin-top="0cm" fo:margin-bottom="0.25cm" loext:contextual-spacing="false" fo:text-align="justify" style:justify-single-word="false" style:writing-mode="page"/>
      <style:text-properties style:text-underline-style="solid" style:text-underline-width="auto" style:text-underline-color="font-color" fo:font-weight="bold" officeooo:rsid="002f90a2" officeooo:paragraph-rsid="002f90a2" style:font-weight-asian="bold" style:font-weight-complex="bold"/>
    </style:style>
    <style:style style:name="P13" style:family="paragraph" style:parent-style-name="Standard">
      <style:paragraph-properties fo:margin-top="0cm" fo:margin-bottom="0.25cm" loext:contextual-spacing="false" fo:text-align="justify" style:justify-single-word="false" style:writing-mode="page"/>
      <style:text-properties style:text-underline-style="solid" style:text-underline-width="auto" style:text-underline-color="font-color" fo:font-weight="bold" officeooo:rsid="003123e6" officeooo:paragraph-rsid="003123e6" style:font-weight-asian="bold" style:font-weight-complex="bold"/>
    </style:style>
    <style:style style:name="P14" style:family="paragraph" style:parent-style-name="Standard">
      <style:paragraph-properties fo:margin-top="0cm" fo:margin-bottom="0.25cm" loext:contextual-spacing="false" fo:text-align="justify" style:justify-single-word="false" style:writing-mode="page"/>
      <style:text-properties style:text-underline-style="solid" style:text-underline-width="auto" style:text-underline-color="font-color" fo:font-weight="bold" officeooo:rsid="00333100" officeooo:paragraph-rsid="00333100" style:font-weight-asian="bold" style:font-weight-complex="bold"/>
    </style:style>
    <style:style style:name="P15" style:family="paragraph" style:parent-style-name="Standard">
      <style:paragraph-properties fo:margin-top="0cm" fo:margin-bottom="0.25cm" loext:contextual-spacing="false" fo:text-align="justify" style:justify-single-word="false" style:writing-mode="page"/>
      <style:text-properties officeooo:rsid="002b9130" officeooo:paragraph-rsid="002b9130"/>
    </style:style>
    <style:style style:name="P16" style:family="paragraph" style:parent-style-name="Standard">
      <style:paragraph-properties fo:margin-top="0cm" fo:margin-bottom="0.25cm" loext:contextual-spacing="false" fo:text-align="justify" style:justify-single-word="false" style:writing-mode="page"/>
      <style:text-properties officeooo:rsid="002c5838" officeooo:paragraph-rsid="002c5838"/>
    </style:style>
    <style:style style:name="P17" style:family="paragraph" style:parent-style-name="Standard">
      <style:paragraph-properties fo:margin-top="0cm" fo:margin-bottom="0.25cm" loext:contextual-spacing="false" fo:text-align="justify" style:justify-single-word="false" style:writing-mode="page"/>
      <style:text-properties officeooo:rsid="002cf2f3" officeooo:paragraph-rsid="002cf2f3"/>
    </style:style>
    <style:style style:name="P18" style:family="paragraph" style:parent-style-name="Standard">
      <style:paragraph-properties fo:margin-top="0cm" fo:margin-bottom="0.25cm" loext:contextual-spacing="false" fo:text-align="justify" style:justify-single-word="false" style:writing-mode="page"/>
      <style:text-properties officeooo:rsid="002e0433" officeooo:paragraph-rsid="002e0433"/>
    </style:style>
    <style:style style:name="P19" style:family="paragraph" style:parent-style-name="Standard">
      <style:paragraph-properties fo:margin-top="0cm" fo:margin-bottom="0.25cm" loext:contextual-spacing="false" fo:text-align="justify" style:justify-single-word="false" style:writing-mode="page"/>
      <style:text-properties officeooo:rsid="002f90a2" officeooo:paragraph-rsid="002f90a2"/>
    </style:style>
    <style:style style:name="P20" style:family="paragraph" style:parent-style-name="Standard">
      <style:paragraph-properties fo:margin-top="0cm" fo:margin-bottom="0.25cm" loext:contextual-spacing="false" fo:text-align="justify" style:justify-single-word="false" style:writing-mode="page"/>
      <style:text-properties officeooo:rsid="0030f7ff" officeooo:paragraph-rsid="0030f7ff"/>
    </style:style>
    <style:style style:name="P21" style:family="paragraph" style:parent-style-name="Standard">
      <style:paragraph-properties fo:margin-top="0cm" fo:margin-bottom="0.25cm" loext:contextual-spacing="false" fo:text-align="justify" style:justify-single-word="false" style:writing-mode="page"/>
      <style:text-properties officeooo:rsid="003123e6" officeooo:paragraph-rsid="00346424"/>
    </style:style>
    <style:style style:name="P22" style:family="paragraph" style:parent-style-name="Standard">
      <style:paragraph-properties fo:margin-top="0cm" fo:margin-bottom="0.25cm" loext:contextual-spacing="false" fo:text-align="justify" style:justify-single-word="false" style:writing-mode="page"/>
      <style:text-properties officeooo:rsid="00333100" officeooo:paragraph-rsid="00333100"/>
    </style:style>
    <style:style style:name="P23" style:family="paragraph" style:parent-style-name="Standard">
      <style:paragraph-properties fo:margin-top="0cm" fo:margin-bottom="0.25cm" loext:contextual-spacing="false" fo:text-align="justify" style:justify-single-word="false" style:writing-mode="page"/>
      <style:text-properties fo:color="#000000" fo:font-size="11pt" style:text-underline-style="solid" style:text-underline-width="auto" style:text-underline-color="font-color" officeooo:rsid="0029ca1c" officeooo:paragraph-rsid="0029ca1c" style:font-size-asian="11pt" style:font-size-complex="11pt"/>
    </style:style>
    <style:style style:name="P24" style:family="paragraph" style:parent-style-name="Standard">
      <style:paragraph-properties fo:margin-top="0cm" fo:margin-bottom="0.25cm" loext:contextual-spacing="false" fo:text-align="justify" style:justify-single-word="false" style:writing-mode="page"/>
      <style:text-properties fo:color="#000000" fo:font-size="11pt" officeooo:rsid="0029ca1c" officeooo:paragraph-rsid="0029ca1c" style:font-size-asian="11pt" style:font-size-complex="11pt"/>
    </style:style>
    <style:style style:name="P25" style:family="paragraph" style:parent-style-name="Standard">
      <style:paragraph-properties fo:margin-top="0cm" fo:margin-bottom="0.25cm" loext:contextual-spacing="false" fo:text-align="justify" style:justify-single-word="false" style:writing-mode="page"/>
      <style:text-properties fo:color="#000000" fo:font-size="11pt" officeooo:rsid="002b9130" officeooo:paragraph-rsid="002b9130" style:font-size-asian="11pt" style:font-size-complex="11pt"/>
    </style:style>
    <style:style style:name="P26" style:family="paragraph" style:parent-style-name="Standard">
      <style:paragraph-properties fo:margin-top="0cm" fo:margin-bottom="0.25cm" loext:contextual-spacing="false" fo:text-align="justify" style:justify-single-word="false" style:writing-mode="page"/>
      <style:text-properties fo:color="#000000" fo:font-size="11pt" officeooo:rsid="003f57d4" officeooo:paragraph-rsid="0027ded1" style:font-size-asian="11pt" style:font-size-complex="11pt"/>
    </style:style>
    <style:style style:name="P27" style:family="paragraph" style:parent-style-name="Standard">
      <style:paragraph-properties fo:margin-top="0cm" fo:margin-bottom="0.25cm" loext:contextual-spacing="false" fo:text-align="justify" style:justify-single-word="false" style:writing-mode="page"/>
      <style:text-properties fo:color="#000000" fo:font-size="11pt" officeooo:rsid="002c5838" officeooo:paragraph-rsid="002c5838" style:font-size-asian="11pt" style:font-size-complex="11pt"/>
    </style:style>
    <style:style style:name="P28" style:family="paragraph" style:parent-style-name="Standard">
      <style:paragraph-properties fo:margin-top="0cm" fo:margin-bottom="0.25cm" loext:contextual-spacing="false" fo:text-align="justify" style:justify-single-word="false" style:writing-mode="page"/>
      <style:text-properties fo:color="#000000" fo:font-size="11pt" officeooo:rsid="002cf2f3" officeooo:paragraph-rsid="002cf2f3" style:font-size-asian="11pt" style:font-size-complex="11pt"/>
    </style:style>
    <style:style style:name="P29" style:family="paragraph" style:parent-style-name="Standard">
      <style:paragraph-properties fo:margin-top="0cm" fo:margin-bottom="0.25cm" loext:contextual-spacing="false" fo:text-align="justify" style:justify-single-word="false" style:writing-mode="page"/>
      <style:text-properties fo:color="#000000" fo:font-size="11pt" officeooo:rsid="003fcc12" officeooo:paragraph-rsid="002cf2f3" style:font-size-asian="11pt" style:font-size-complex="11pt"/>
    </style:style>
    <style:style style:name="T1" style:family="text">
      <style:text-properties officeooo:rsid="0027ded1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1pt" officeooo:rsid="003f57d4" style:font-size-asian="11pt" style:font-size-complex="11pt"/>
    </style:style>
    <style:style style:name="T4" style:family="text">
      <style:text-properties fo:color="#000000" fo:font-size="11pt" officeooo:rsid="003fcc12" style:font-size-asian="11pt" style:font-size-complex="11pt"/>
    </style:style>
    <style:style style:name="T5" style:family="text">
      <style:text-properties fo:color="#000000" fo:font-size="11pt" officeooo:rsid="0029ca1c" style:font-size-asian="11pt" style:font-size-complex="11pt"/>
    </style:style>
    <style:style style:name="T6" style:family="text">
      <style:text-properties fo:color="#000000" fo:font-size="11pt" officeooo:rsid="002b9130" style:font-size-asian="11pt" style:font-size-complex="11pt"/>
    </style:style>
    <style:style style:name="T7" style:family="text">
      <style:text-properties fo:color="#000000" fo:font-size="11pt" officeooo:rsid="002c4df1" style:font-size-asian="11pt" style:font-size-complex="11pt"/>
    </style:style>
    <style:style style:name="T8" style:family="text">
      <style:text-properties fo:color="#000000" fo:font-size="11pt" officeooo:rsid="002c5838" style:font-size-asian="11pt" style:font-size-complex="11pt"/>
    </style:style>
    <style:style style:name="T9" style:family="text">
      <style:text-properties fo:color="#000000" fo:font-size="11pt" officeooo:rsid="002cf2f3" style:font-size-asian="11pt" style:font-size-complex="11pt"/>
    </style:style>
    <style:style style:name="T10" style:family="text">
      <style:text-properties fo:color="#000000" fo:font-size="11pt" officeooo:rsid="002f90a2" style:font-size-asian="11pt" style:font-size-complex="11pt"/>
    </style:style>
    <style:style style:name="T11" style:family="text">
      <style:text-properties fo:color="#000000" fo:font-size="11pt" officeooo:rsid="0030f7ff" style:font-size-asian="11pt" style:font-size-complex="11pt"/>
    </style:style>
    <style:style style:name="T12" style:family="text">
      <style:text-properties fo:color="#000000" fo:font-size="11pt" officeooo:rsid="003123e6" style:font-size-asian="11pt" style:font-size-complex="11pt"/>
    </style:style>
    <style:style style:name="T13" style:family="text">
      <style:text-properties fo:color="#000000" fo:font-size="11pt" officeooo:rsid="00333100" style:font-size-asian="11pt" style:font-size-complex="11pt"/>
    </style:style>
    <style:style style:name="T14" style:family="text">
      <style:text-properties fo:color="#000000" fo:font-size="11pt" officeooo:rsid="00346424" style:font-size-asian="11pt" style:font-size-complex="11pt"/>
    </style:style>
    <style:style style:name="T15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16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7" style:family="text">
      <style:text-properties fo:color="#000000" fo:font-size="11pt" style:text-underline-style="solid" style:text-underline-width="auto" style:text-underline-color="font-color" fo:font-weight="bold" officeooo:rsid="003f57d4" style:font-size-asian="11pt" style:font-weight-asian="bold" style:font-size-complex="11pt" style:font-weight-complex="bold"/>
    </style:style>
    <style:style style:name="T18" style:family="text">
      <style:text-properties fo:color="#000000" fo:font-size="11pt" style:text-underline-style="solid" style:text-underline-width="auto" style:text-underline-color="font-color" fo:font-weight="bold" officeooo:rsid="002cf2f3" style:font-size-asian="11pt" style:font-weight-asian="bold" style:font-size-complex="11pt" style:font-weight-complex="bold"/>
    </style:style>
    <style:style style:name="T19" style:family="text">
      <style:text-properties fo:color="#000000" fo:font-size="11pt" style:text-underline-style="solid" style:text-underline-width="auto" style:text-underline-color="font-color" fo:font-weight="bold" officeooo:rsid="003fcc12" style:font-size-asian="11pt" style:font-weight-asian="bold" style:font-size-complex="11pt" style:font-weight-complex="bold"/>
    </style:style>
    <style:style style:name="T20" style:family="text">
      <style:text-properties officeooo:rsid="002b9130"/>
    </style:style>
    <style:style style:name="T21" style:family="text">
      <style:text-properties officeooo:rsid="0032f06e"/>
    </style:style>
    <style:style style:name="T22" style:family="text">
      <style:text-properties officeooo:rsid="00333100"/>
    </style:style>
    <style:style style:name="T23" style:family="text">
      <style:text-properties officeooo:rsid="0036bb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DD Collectif audio Formation syndicale 26 juin 2020</text:p>
      <text:p text:style-name="P2"/>
      <text:p text:style-name="P1">présents : Romuald BULTEY, Philippe LAPORTE, Morgane LAURAND, Véronique LEROY, Marie-Claude LOUGNON, Yohan OUDIT, Véronique PASCALIDES, Gillette TESSIER</text:p>
      <text:p text:style-name="P1">absents : Nathalie ARNASSAND, Nathalie BERNASSAU, Sabrina HAOUADEG, Philippe GORY</text:p>
      <text:p text:style-name="P4"/>
      <text:p text:style-name="P11">1. <text:span text:style-name="T20">Reprise de l’activité de formation syndicale</text:span></text:p>
      <text:p text:style-name="P1"><text:span text:style-name="T3">L</text:span><text:span text:style-name="T2">a levée partielle des mesures sanitaires permet d’envisager une reprise des formations en septembre 2020.</text:span></text:p>
      <text:p text:style-name="P1"><text:span text:style-name="T2">La Confédération a adressé une note relative à la reprise de l’activité de formation syndicale, transférée aux membres du Collectif, qui informe de la réouverture du centre confédéral de formation Benoît Frachon de </text:span><text:span text:style-name="T3">C</text:span><text:span text:style-name="T2">ourcelle/Yvette le 17 août 2020.</text:span></text:p>
      <text:p text:style-name="P1"><text:span text:style-name="T2">- suite à l’annulation de notre session de formation de formateurs de juillet à </text:span><text:span text:style-name="T15">Courcelle</text:span><text:span text:style-name="T2">, le Collectif a décidé de la déplacer sur le créneau réservé </text:span><text:span text:style-name="T5">du 21 au 25 septembre, initialement prévu pour d’autres formations, dont nous craignons qu’elles soient trop peu demandées eu égard aux difficultés attendues à la rentrée dans les sections</text:span></text:p>
      <text:p text:style-name="P23">- quant aux formations sur le territoire :</text:p>
      <text:p text:style-name="P24"><text:tab/>- les animateurs prendront contact avec les sections pour lesquelles des dates étaient déjà prévues, pour voir ce qu’elles souhaitent</text:p>
      <text:p text:style-name="P5"><text:span text:style-name="T2"><text:tab/>- le catalogue des formations (disponible </text:span><text:span text:style-name="T6">dans l’espace syndiqués du</text:span><text:span text:style-name="T2"> site national CGT FiP) reste ouvert et le système habituel perdure, à savoir demande de stage </text:span><text:span text:style-name="T6">à </text:span><text:span text:style-name="T13">Véronique Pascalides </text:span><text:span text:style-name="T2">par une section et mise en contact avec une équipe de formateurs</text:span></text:p>
      <text:p text:style-name="P25"><text:tab/>- le tout dans le strict respect des consignes sanitaires, pendant et hors du stage (restauration par ex) ; si ces consignes ne pouvaient pas être respectées, le stage serait différé</text:p>
      <text:p text:style-name="P15"><text:span text:style-name="T3">- </text:span><text:span text:style-name="T2">Une </text:span><text:span text:style-name="T15">Lettre de la Formation syndicale</text:span><text:span text:style-name="T2"> sera rédigée pour diffusion en septembre.</text:span></text:p>
      <text:p text:style-name="P6"/>
      <text:p text:style-name="P15"><text:span text:style-name="T17">2. </text:span><text:span text:style-name="T18">P</text:span><text:span text:style-name="T17">oint d’étape de la refonte du module Feuille de paye</text:span><text:span text:style-name="T3"> </text:span><text:span text:style-name="T4">(Philippe L, Gillette et Véronique P)</text:span></text:p>
      <text:p text:style-name="P15"><text:span text:style-name="T4">C</text:span><text:span text:style-name="T2">ette formation étant jugée trop </text:span><text:span text:style-name="T7">peu interactive par les formateurs, le Collectif a décidé </text:span><text:span text:style-name="T8">de la modifier.</text:span></text:p>
      <text:p text:style-name="P16"><text:span text:style-name="T8">P</text:span><text:span text:style-name="T2">our rester sur une formation d’une journée, nous avons prévu d’entrer moins dans le détail de la fiche de paie, mais d’indiquer aux stagiaires </text:span><text:span text:style-name="T14">c</text:span><text:span text:style-name="T2">omment trouver l’information. Cela permettra non seulement une formation moins « technique », mais surtout plus profitable aux stagiaires dans la durée.</text:span></text:p>
      <text:p text:style-name="P15"><text:span text:style-name="T4">- </text:span><text:span text:style-name="T2">le plan du module </text:span><text:span text:style-name="T8">est terminé, avec les objectifs de chaque partie et les modalités d’apprentissage (même s’il pourra évidemment évoluer au fur et à mesure des travaux encore à venir)</text:span></text:p>
      <text:p text:style-name="P27">- nous en sommes à la confection des fiches formateurs et stagiaires</text:p>
      <text:p text:style-name="P16"><text:span text:style-name="T2">- le timing que nous nous sommes donné de le terminer pendant l’été devrait être </text:span><text:span text:style-name="T9">respecté</text:span></text:p>
      <text:p text:style-name="P28">- nous ferons un test avec les autres membres du Collectif fin septembre à Courcelle, étant bien entendu que ces camarades participeront ainsi à l’élaboration du module, puisqu’un retour sur la journée de stage sera intégré pour permettre la finalisation définitive du module tous ensemble</text:p>
      <text:p text:style-name="P27"/>
      <text:p text:style-name="P17"><text:span text:style-name="T19">3. </text:span><text:span text:style-name="T16">P</text:span><text:span text:style-name="T19">ossibilités de formation en visio</text:span><text:span text:style-name="T4"> (Romuald)</text:span></text:p>
      <text:p text:style-name="P17"><text:span text:style-name="T4">D</text:span><text:span text:style-name="T2">ans le cas où les règles sanitaires nous empêcheraient d’assurer des formations en présentiel, nous avions réfléchi à l’utilisation de visio-formations. Mieux vaut une formation en visio que pas de formation du tout...</text:span></text:p>
      <text:p text:style-name="P17"><text:soft-page-break/><text:span text:style-name="T10">Le</text:span><text:span text:style-name="T2">s résultats </text:span><text:span text:style-name="T10">des premières recherches de Romuald </text:span><text:span text:style-name="T2">nous confirment que cet outil se prête très peu à la formation syndicale telle que la CGT la conçoit, c’est-à-dire avec de nombreuses interactions entre les stagiaires et les formateurs, des débats, des travaux en sous-groupes ; etc.</text:span></text:p>
      <text:p text:style-name="P18"><text:span text:style-name="T2">Qui plus est, le langage non verbal est invisible en visio, </text:span><text:span text:style-name="T10">ce qui obère quand même beaucoup le rôle du formateur, et donc la qualité de la formation.</text:span></text:p>
      <text:p text:style-name="P18"><text:span text:style-name="T2">Pour le cas où un nouveau confinement devait être décrété, Romuald continue ses recherches, m</text:span><text:span text:style-name="T10">ême si</text:span><text:span text:style-name="T2"> le Collectif </text:span><text:span text:style-name="T10">r</text:span><text:span text:style-name="T2">est</text:span><text:span text:style-name="T10">e</text:span><text:span text:style-name="T2"> unanimement très dubitatif, </text:span><text:span text:style-name="T10">voire même réticent,</text:span><text:span text:style-name="T2"> sur cette option de visio-formation.</text:span></text:p>
      <text:p text:style-name="P29"/>
      <text:p text:style-name="P12"><text:span text:style-name="T4">4. </text:span><text:span text:style-name="T2">Nouveau module à venir et évolution des modules existants</text:span></text:p>
      <text:p text:style-name="P19"><text:span text:style-name="T4">L</text:span><text:span text:style-name="T2">es débats sur les points précédents nous ont amenés à :</text:span></text:p>
      <text:p text:style-name="P19"><text:span text:style-name="T2">- proposer d’intégrer </text:span><text:span text:style-name="T11">un point sur les réunions audio ou visio à la formation Direction locale, ce qui pourrait être utile aux sections ayant des camarades sur un territoire géographique important (directions nationales, Dircofi, voire directions locales) ou pour d’autres raisons</text:span></text:p>
      <text:p text:style-name="P20"><text:span text:style-name="T2">- réfléchir à une formation « Négociation </text:span><text:span text:style-name="T12">pour </text:span><text:span text:style-name="T2">rupture conventionnelle », dont nous parlerons lors de notre prochain Collectif</text:span></text:p>
      <text:p text:style-name="P21"><text:span text:style-name="T2">- </text:span><text:span text:style-name="T10">proposer </text:span><text:span text:style-name="T14">d’</text:span><text:span text:style-name="T2">intégrer un exercice sur cette négociation pour </text:span><text:span text:style-name="T11">rupture conventionnelle </text:span><text:span text:style-name="T2">au module « Mieux lire, écrire, s’exprimer, négocier »</text:span></text:p>
      <text:p text:style-name="P29"/>
      <text:p text:style-name="P13"><text:span text:style-name="T4">5. </text:span><text:span text:style-name="T2">C</text:span><text:span text:style-name="T3">alendrier des réservations à Courcelle en 2021</text:span></text:p>
      <text:p text:style-name="P3">22 <text:span text:style-name="T22">mars après - midi</text:span>-2<text:span text:style-name="T1">5</text:span> mars : Com 2.0</text:p>
      <text:p text:style-name="P3">14 <text:span text:style-name="T22">juin après-midi </text:span>- 17 juin : Mieux lire, écrire, s’exprimer</text:p>
      <text:p text:style-name="P3">5 <text:span text:style-name="T22">juillet après-midi </text:span>- 9 juillet : formateurs</text:p>
      <text:p text:style-name="P3">4 <text:span text:style-name="T22">octobre après-midi </text:span>- 6 octobre : CTL</text:p>
      <text:p text:style-name="P7">7 octobre : Feuille de paye</text:p>
      <text:p text:style-name="P6"/>
      <text:p text:style-name="P8">6. Organisation du stage Formation de formateurs de septembre 2020 à Courcelle</text:p>
      <text:p text:style-name="P9">- <text:span text:style-name="T23">tous les provinciaux étant OK pour aller à Courcelle le lundi matin tôt, voire dès le dimanche soir, nous commencerons le stage lundi vers 10h</text:span></text:p>
      <text:p text:style-name="P22">- du 21 au 23 septembre : CTL (2 jours) et debriefing</text:p>
      <text:p text:style-name="P22">- les 24 et 25 septembre matin : Feuille de paye et debriefing</text:p>
      <text:p text:style-name="P22">- le 25 septembre après-midi : Collectif Formation syndicales</text:p>
      <text:p text:style-name="P22"/>
      <text:p text:style-name="P22">Les nouveaux formateurs seront intégrés en trinôme à des stages dans les sections.</text:p>
      <text:p text:style-name="P22">Mais il leur est rappelé l’obligation se suivre les formations de formateurs confédérales (en UD) et, si possible, celles de l’ISST.</text:p>
      <text:p text:style-name="P22"/>
      <text:p text:style-name="P14">7. Si reconfinement et impossibilité de se voir en septembre</text:p>
      <text:p text:style-name="P22">rappel d’un Collectif Formation syndicale programmé en audio le vendredi 11 septembre à 10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7:13:49.632000000</meta:creation-date>
    <dc:date>2020-06-29T17:38:03.965000000</dc:date>
    <meta:editing-duration>PT6H37M2S</meta:editing-duration>
    <meta:editing-cycles>11</meta:editing-cycles>
    <meta:generator>LibreOffice/5.2.6.2.lin12$Windows_X86_64 LibreOffice_project/4ce9be4cf3128444b7c0469ec0c15ec16487c08b</meta:generator>
    <meta:document-statistic meta:table-count="0" meta:image-count="0" meta:object-count="0" meta:page-count="2" meta:paragraph-count="44" meta:word-count="873" meta:character-count="5429" meta:non-whitespace-character-count="4597"/>
  </office:meta>
</office:document-meta>
</file>