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996666" style:font-name="Verdana" fo:font-size="13pt" style:font-size-asian="13pt" style:font-size-complex="13pt"/>
    </style:style>
    <style:style style:name="P2" style:family="paragraph" style:parent-style-name="Standard">
      <style:text-properties style:font-name="Times New Roman" fo:font-size="12pt"/>
    </style:style>
    <style:style style:name="T1" style:family="text">
      <style:text-properties style:font-name="Times New Roman"/>
    </style:style>
    <style:style style:name="T2" style:family="text">
      <style:text-properties style:font-name="Times New Roman" fo:font-size="12pt"/>
    </style:style>
    <style:style style:name="T3" style:family="text">
      <style:text-properties style:font-name="Arial1"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eu 3</text:p>
      <text:p text:style-name="P1"/>
      <text:p text:style-name="Standard">Voeu CGT : communication des pièces relatives aux marchés publics de nettoyage au sein de nos administrations.</text:p>
      <text:p text:style-name="Standard"/>
      <text:p text:style-name="Standard">Pour la CGT, le rôle du CHSCT ne peut se réduire à celui d'un salon où l'on cause.</text:p>
      <text:p text:style-name="Standard">Le CHSCT doit permettre de mettre en œuvre des dispositifs de prévention mesurables et concrets et pouvoir s'assurer de leur efficacité.</text:p>
      <text:p text:style-name="Standard"/>
      <text:p text:style-name="Standard">Le retour d'information est indispensable. Mais pour pouvoir au mieux en tirer pistes de réflexion et d'action, il nous faut connaître l'état des lieux, les éléments prescrits et pouvoir vérifier leur mise en œuvre. Pour qu'il y ait débat et décisions, encore faut-il que chacune des parties ait tous les éléments de connaissance pour jouer son rôle.</text:p>
      <text:p text:style-name="Standard"/>
      <text:p text:style-name="Standard">Une fois de plus, lors du dernier CHSCT, la CGT Finances 13 a demandé communication aux membres de l'instance du cahier des clauses techniques particulières concernant le marché du nettoyage au sein de nos administrations. Nous nous heurtons toujours au même refus.</text:p>
      <text:p text:style-name="Standard"/>
      <text:p text:style-name="Standard">Les alertes auprès des responsables administratifs sur les carences du ou des prestataires de nettoyage prennent une autre dimension en cette période de risque sanitaire lié au Covid-19.</text:p>
      <text:p text:style-name="Standard"/>
      <text:p text:style-name="Standard">Nous rappelons ici la responsabilité de l'employeur concernant la santé et la sécurité au travail.</text:p>
      <text:p text:style-name="Standard"/>
      <text:p text:style-name="Standard">Puisque la raison et le vœu de travailler « ensemble » dans l'intérêt de la préservation de la santé et de la sécurité des agents de nos directions semblent encore une approche difficilement partagée, sachez que la CGT n'y renonce pas, même s'il est nécessaire de vous forcer la main.</text:p>
      <text:p text:style-name="Standard"/>
      <text:p text:style-name="Standard">En effet, <text:span text:style-name="T1">l</text:span><text:span text:style-name="T2">es marchés publics et les documents qui s’y rapportent sont des documents administratifs soumis au droit d’accès institué par le livre III du code des relations entre le public et l’administration</text:span><text:span text:style-name="T3">. </text:span></text:p>
      <text:p text:style-name="P2">La décision du conseil d’État du 30 mars 2016 vous donnera toutes les précisions relatives à la communication des pièces demandées par les représentants du personnel ce jour. </text:p>
      <text:p text:style-name="P2"/>
      <text:p text:style-name="Standard"><text:span text:style-name="T2">Pour information</text:span><text:span text:style-name="T3">, </text:span><text:span text:style-name="T2">le Conseil d'Etat indique dans sa décision qu’au regard des règles de la commande publique, doivent être regardées comme communicables, sous réserve des secrets protégés par la loi, l’ensemble des pièces d’un marché public.</text:span></text:p>
      <text:p text:style-name="Standard"/>
      <text:p text:style-name="Standard">Madame la Présidente, nous vous demandons en conséquence d'agir dans les délais les plus rapides au regard de l'urgence, à la veille du plan de reprise de l'activité dans l'ensemble de nos services, pour adresser ces pièces aux membres du CHSCT.</text:p>
      <text:p text:style-name="Standard">A défaut, la CGT Finances 13 utilisera toutes les voies de droit.</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21:18:24.15</meta:creation-date>
    <dc:date>2020-05-05T21:19:06.75</dc:date>
    <meta:editing-duration>PT42S</meta:editing-duration>
    <meta:editing-cycles>1</meta:editing-cycles>
    <meta:generator>LibreOffice/6.4.3.2$Windows_X86_64 LibreOffice_project/747b5d0ebf89f41c860ec2a39efd7cb15b54f2d8</meta:generator>
    <meta:document-statistic meta:table-count="0" meta:image-count="0" meta:object-count="0" meta:page-count="1" meta:paragraph-count="14" meta:word-count="400" meta:character-count="2452" meta:non-whitespace-character-count="2064"/>
  </office:meta>
</office:document-meta>
</file>