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E0000039335A8D9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5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1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1" draw:style-name="gr2" draw:text-style-name="P1" svg:width="0.989cm" svg:height="0.652cm" svg:x="-0.009cm" svg:y="-1.372cm"><draw:text-box><text:p><text:span text:style-name="T1"><text:s/></text:span><text:span text:style-name="T1">78</text:span></text:p></draw:text-box></draw:frame><draw:frame text:anchor-type="paragraph" draw:z-index="2" draw:name="Cadre de texte 2" draw:style-name="gr1" draw:text-style-name="P1" svg:width="0.9cm" svg:height="0.652cm" svg:x="14.614cm" svg:y="-1.319cm"><draw:text-box><text:p><text:span text:style-name="T1"><text:s text:c="2"/></text:span><text:span text:style-name="T1">78</text:span></text:p></draw:text-box></draw:frame><draw:frame draw:style-name="fr1" draw:name="Image1" text:anchor-type="char" svg:width="29.67cm" svg:height="21.001cm" draw:z-index="0"><draw:image xlink:href="Pictures/100000010000050E0000039335A8D9A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22:33:58.093000000</meta:creation-date>
    <dc:date>2024-09-12T23:07:04.071000000</dc:date>
    <meta:editing-duration>PT33M6S</meta:editing-duration>
    <meta:editing-cycles>2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