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REUNION CADASTRE AIX 7/11/2017</text:p>
      <text:p text:style-name="Standard"/>
      <text:p text:style-name="Standard"/>
      <text:p text:style-name="Standard"/>
      <text:p text:style-name="Standard"><text:line-break/><text:line-break/>Une<text:s/>pochette d'accueil contenant nos écrits lors des GT, une petite doc sur le RIFSEEP, les fiches GT ...était fournie par la section organisatrice.</text:p>
      <text:p text:style-name="Standard"/>
      <text:p text:style-name="Standard"><text:line-break/>-<text:s/>31 agents du cadastre étaient présents<text:s/>dont le secrétaire de section,<text:s/>un retraité,<text:s/>3 aides géos et un agent de l'atelier de photogrammétrie.<text:line-break/>- globalement, les collègues étaient en attente forte d'une telle rencontre.<text:s/>Nous avons expliqué pourquoi<text:s/>nous avions réagi vite et les premiers, notamment devant l'urgence politique du contexte (fiches GT, CAP 2022, ordonnances, ...)<text:line-break/>- concernant les 3 volets de la mission,<text:s/>tout le monde est<text:s/>d'accord pour reconnaître leur importance et leur nécessité, même ceux qui ne font plus, ou quasiment plus, de fiscalité. L'abandon même partiel de la mise à jour du plan est inacceptable pour tous. La RPCU est une ambition louable mais n'exonère pas de continuer la mission topo..<text:line-break/>- une interrogation s'est posée concernant les aides géos: en tant qu'agents techniques, quid<text:s/>de leur avenir en cas d'abandon de la mise à jour ...<text:line-break/>- sur les moyens mis à leur dispo pour exercer leur travail, pas de grief particulier, mis à part les problèmes d'effectifs partout, ... sauf dans le Var et les Bouches du Rhône !<text:line-break/>- sur les actions à mener,<text:s/>une intervention est prévue<text:s/>au niveau<text:s/>des élus locaux, maires et présidents d'agglo.<text:s/>La section va<text:s/>demander à rencontrer la déléguée du DG en PACA.<text:s/></text:p>
      <text:p text:style-name="Standard">-<text:s/>Les agents présents<text:s/>souhaitent que le site national du syndicat fasse<text:s/>apparaître les comptes<text:s/>rendus des différentes réunions cadastre afin que chaque région puisse voir<text:s/>ce que vivent et pensent les collègues des autres régions.</text:p>
      <text:p text:style-name="Standard"/>
      <text:p text:style-name="Standard"><text:s/>L'attente est réelle, mais la pugnacité aussi. L'enjeu est bien compris et la motivation de se battre est clai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e</dc:creator>
    <meta:creation-date>2017-11-24T09:35:00Z</meta:creation-date>
    <dc:date>2017-12-22T08:48:00Z</dc:date>
    <meta:template xlink:href="Normal" xlink:type="simple"/>
    <meta:editing-cycles>3</meta:editing-cycles>
    <meta:editing-duration>PT600S</meta:editing-duration>
    <meta:document-statistic meta:page-count="1" meta:paragraph-count="3" meta:word-count="270" meta:character-count="1753" meta:row-count="12" meta:non-whitespace-character-count="1486"/>
  </office:meta>
</office:document-meta>
</file>