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6F2300007F1F63AAF893.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1" svg:font-family="Mangal, Courier"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master-page-name="Standard">
      <style:paragraph-properties style:page-number="auto"/>
      <style:text-properties fo:language="fr" fo:country="FR" style:language-asian="fr" style:country-asian="FR"/>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char" svg:x="0.295cm" svg:y="-0.467cm" svg:width="2.792cm" svg:height="4.15cm" draw:z-index="0"><draw:image xlink:href="Pictures/2000000900006F2300007F1F63AAF893.wmf" xlink:type="simple" xlink:show="embed" xlink:actuate="onLoad"/></draw:frame></text:p>
      <text:p text:style-name="P1"/>
      <text:p text:style-name="P1"/>
      <text:p text:style-name="P1"/>
      <text:p text:style-name="P1"/>
      <text:p text:style-name="P1"/>
      <text:p text:style-name="P1"/>
      <text:p text:style-name="P1"/>
      <text:p text:style-name="P1"/>
      <text:p text:style-name="P1">Compte-rendu de la Réunion Régionale CADASTRE <text:s/>du Lundi 11 Décembre 2017</text:p>
      <text:p text:style-name="P2"/>
      <text:p text:style-name="P2"/>
      <text:p text:style-name="P2">Cette Réunion régionale Rhône-Alpes, organisée par la Section CGT Finances Publiques du Rhône, s’est déroulée à la Cité Administrative d’Etat à Lyon le lundi 11 décembre 2017 de 10 à 12h45 et a porté sur le devenir des missions cadastrales en général et sur l’examen des fiches du GT du 3 octobre 2017 en particulier.</text:p>
      <text:p text:style-name="P2">Elle a réuni 34 collègues issus des DRFiP du Puy de Dôme et du Rhône, des DDFiP de l’Ain, de l’Ardèche, de la Drôme, de l’Isère, de la Loire et de la Savoie, et du SDNC (BNIC Antenne de Lyon).</text:p>
      <text:p text:style-name="P2">Dans le détail, il y avait 28 Géomètres, 2 Agents C Techniques, 2 Agents C Administratifs, 1 Inspecteur et le Secrétaire de la Section CGT Finances Publiques du Rhône.</text:p>
      <text:p text:style-name="P2"/>
      <text:p text:style-name="P2">Nous avons constaté que les collègues avaient besoin de s’exprimer et chacun, à quelques exceptions près, a pu expliquer le fonctionnement de son service. Force est de constater que chaque département a sa propre organisation. Les fiches du GT du 3 octobre ont suscité un sentiment d’écœurement et de crainte. Aucune envie de devenir des contrôleurs Cadastre. Á chacun sa formation, à chacun son rôle. Nous sommes complémentaires mais non inter-changeables.</text:p>
      <text:p text:style-name="P2"/>
      <text:p text:style-name="P3">FDL :</text:p>
      <text:p text:style-name="P2">Un certain nombre ont abandonné, malgré eux, la fiscalité au sein de leur mission depuis un certain nombre d’années. D’autres ont continué. Ils ne comprennent pas ce virage à 180°, qui va du tout topo à un retour à la fiscalité, avec un abandon, à peine déguisé, de la mise à jour, et donc de la topographie. </text:p>
      <text:p text:style-name="P2">Ils reconnaissent, pour la plupart, que ces dernières années, malgré une politique axée sur la topographie, ils ne bénéficiaient que de très peu d’heures de manœuvres… ce qui pouvait paraître aberrant.</text:p>
      <text:p text:style-name="P2"/>
      <text:p text:style-name="P2">Certains sont inquiets de devoir revenir en CCID sur des secteurs qui ont été totalement oubliés depuis des années, de présenter des évaluations de locaux avec des VL 70 totalement désuètes et une méconnaissance du terrain, suite à l’abandon des tournées de mise à jour. On ne défend bien que ce que l’on connaît bien. Pour eux, cela doit aussi passer une révision des locaux H, avec demande de souscription de déclarations et surtout ensuite qu’elle soit appliquée.</text:p>
      <text:p text:style-name="P2">Il a été dénoncé un très mauvais approvisionnement des fiches dans Lascot. Comment envisager une plus grande équité et une plus grande base d’imposition, si l’outil devant servir à cette fonction est aussi peu fiable !</text:p>
      <text:p text:style-name="P2"/>
      <text:p text:style-name="P2"/>
      <text:p text:style-name="P2"/>
      <text:p text:style-name="P3"><text:soft-page-break/>ABANDON MISE A JOUR :</text:p>
      <text:p text:style-name="P3"/>
      <text:p text:style-name="P2">Chacun a bien conscience que l’abandon de la mise à jour par moyens traditionnels, et que la mise à jour faite quasiment qu’à l’aide des orthophotos ou de la RPCU, signent l’abandon de la mission topographique, la mort du Plan cadastral… au profit d’officines privées ou de communautés urbaines ayant les moyens financiers… ? Quid des communes de taille moyenne, voire rurales ? Á qui profite le crime ?</text:p>
      <text:p text:style-name="P2">Ils ont tous en mémoire les tentatives de mises à jour avec les plans de masse qui se sont révélées être un échec.</text:p>
      <text:p text:style-name="P2">De plus, il a été convenu que le fait de dissocier le bâti levé de manière traditionnelle et celui tracé au vu de la photo n’avait qu’un but… dégrader le plan cadastral… et donc lui ôter toute notion de qualité. </text:p>
      <text:p text:style-name="P2">Il a été aussi l’occasion d’aborder la qualité des orthophotos et aussi de celle du Modèle Numérique Terrestre. Néanmoins, là aussi, il a bien fallu reconnaître que la DGFiP n’a que peu d’ambition dans ce domaine-là. Pour preuve : les tests qui ont été réalisés ces derniers mois pour relancer le processus RPCU n’ont concerné que des zones à très faible dénivelé… tout est dit.</text:p>
      <text:p text:style-name="P2"/>
      <text:p text:style-name="P2">Certains d’entre eux pensent qu’il faut valoriser et défendre la confection de plans neufs, que seul un parcellaire de qualité peut nous sauver, qu’il faut nous recentrer sur le remaniement. Il faut bien admettre que ce concept, fort louable, est difficilement envisageable dans un environnement budgétaire contraint. </text:p>
      <text:p text:style-name="P2">Certains affichent un pessimisme marqué quant à l'avenir de la mise à jour du plan telle qu'on la connaît, l'amélioration de la qualité des orthophotos rendant inéluctable à plus ou moins brève échéance leur utilisation.</text:p>
      <text:p text:style-name="P2"/>
      <text:p text:style-name="P3">LA RPCU :</text:p>
      <text:p text:style-name="P2">La RPCU est perçu, par certains, comme un outil qui pourrait être novateur et performant. Mais tous ont bien conscience qu’elle va occasionner des déformations supplémentaires (après celles issues des opérations de lambertisation) et donc une dégradation de la qualité du Plan cadastral. Tous refusent que la RPCU serve de fossoyeur à la mission topographique. Cela a été l’occasion de les informer sur le discours décalé de GF3A qui vante le redémarrage du processus (annoncé en fanfare, en Octobre dernier, lors de la Convention BNIC)… et la réalité du terrain… avec le boycott des stages par les collègues des départements de pré-généralisation…</text:p>
      <text:p text:style-name="P2">L’occasion aussi d’expliquer aux collègues qu’aujourd’hui, GF3A ne voit dans ce blocage qu’un problème d’incompréhension, qui avec un peu de pédagogie devrait être levé…</text:p>
      <text:p text:style-name="P2"/>
      <text:p text:style-name="P2"><text:span text:style-name="T1">COURRIER AUX ELUS</text:span> :</text:p>
      <text:p text:style-name="P2">L’action consistant à adresser des courriers aux élus ne les a pas tous convaincu. Certains collègues pensent, que dans un contexte de réduction de dotation aux collectivités, certains élus pourraient considérer l’abandon des travaux topographiques au profit de travaux liés à la FDL, comme une bonne chose. Il faut bien reconnaître que dans ce schéma, ce sont les petites et moyennes communes qui ont plus à perdre qu’à gagner… et que la notion de Service Public doit être clairement défendue.</text:p>
      <text:p text:style-name="P2"/>
      <text:p text:style-name="P3">EN CONCLUSION :</text:p>
      <text:p text:style-name="P2">Il a été rappelé de rester vigilant. Les fiches GT du 3 octobre ne restent que des documents de travail et de réflexion, même si elles paraissent abouties dans leur détail. Ce ne sont pas des notes de service et ne doivent pas être interprétées comme telles par une hiérarchie zélée.</text:p>
      <text:p text:style-name="P2"><text:soft-page-break/></text:p>
      <text:p text:style-name="P2">Pour tous, le triptyque topographique-fiscal-foncier reste indissociable pour mener à bien la mission cadastrale.</text:p>
      <text:p text:style-name="P2"/>
      <text:p text:style-name="P2">Cette réunion fait apparaitre un sentiment dominant de dépit. Tous les participants reconnaissent qu’ils n’ont plus les moyens de travailler comme ils devraient, comme il faudrait le faire. Par les orientations incohérentes et contradictoires de leur hiérarchie, ils assistent au déclin, voire au sabordage de la mission cadastrale dans toutes ses composantes. </text:p>
      <text:p text:style-name="P2"/>
      <text:p text:style-name="P2">Le secrétaire de la Section CGT Finances Publiques du Rhône a conclu cette réunion. Il a rappelé : </text:p>
      <text:p text:style-name="P2">- Que pour éviter toute impasse dans nos luttes futures, l’unité reste la règle. </text:p>
      <text:p text:style-name="Text_20_body">- Que ces réformes n’ont d’autres causes que la baisse des effectifs et la réduction des dépenses publiques et comme but de supprimer encore plus d’emplois et de réduire encore plus les dépenses publiques. </text:p>
      <text:p text:style-name="Text_20_body">- Que l’attaque dont fait l’objet, aujourd’hui, le Cadastre s’inscrit dans un cadre plus large : le processus de réflexion mis en place par CAP 2022. </text:p>
      <text:p text:style-name="Text_20_body">- Qu’il faut avoir conscience que bien qu’aujourd’hui, nous ayons débattu des menaces qui pèsent sur les missions du Cadastre, ce sont de nombreuses missions de la DGFiP en particulier, et du Service Public en général, qui sont en ligne de mire. Et que donc, l’Action, pour être efficace, ne peut qu’être commune avec tous les services de la DGFiP et de la Fonction Publique.</text:p>
      <text:p text:style-name="Text_20_body"/>
      <text:p text:style-name="Text_20_body"/>
      <text:p text:style-name="P2">Une note d’espoir cependant : la participation importante à cette réunion et la satisfaction générale d’avoir pu se rencontrer et échanger révèlent qu’il existe une réelle volonté de ne pas se résigner et de trouver des moyens de se battre pour sauver la mission cadastrale.</text:p>
      <text:p text:style-name="Text_20_body"/>
      <text:p text:style-name="Text_20_body">Cette prise de contact extrêmement enrichissante devant être le préambule à des échanges réguliers et une mise en commun des vécus dans les différentes structures. Nous vous invitons à ne pas hésiter à vous adresser aux élus par courriel pour toute interrogation ou toute information, que nous relaierons bien évidemment auprès des collègues et de la C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Mangal1" svg:font-family="Mangal, Courier"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Courier"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Courier" style:font-family-generic-complex="roman" style:font-pitch-complex="variable"/>
    </style:style>
    <style:style style:name="Police_20_par_20_défaut" style:display-name="Police par défaut"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 Réunion Régionale Cadastre » « Rhône-Alpes » s’est tenue à la Cité Administrative d’Etat de Lyon le Lundi 11 Décembre 201</dc:title>
    <meta:initial-creator>brigade</meta:initial-creator>
    <meta:creation-date>2017-12-13T18:38:00</meta:creation-date>
    <dc:date>2017-12-21T14:10:42.445000000</dc:date>
    <meta:editing-cycles>5</meta:editing-cycles>
    <meta:editing-duration>PT3H56M9S</meta:editing-duration>
    <meta:generator>LibreOffice/4.3.7.2$Windows_x86 LibreOffice_project/8a35821d8636a03b8bf4e15b48f59794652c68ba</meta:generator>
    <meta:document-statistic meta:table-count="0" meta:image-count="1" meta:object-count="0" meta:page-count="3" meta:paragraph-count="33" meta:word-count="1286" meta:character-count="7721" meta:non-whitespace-character-count="6459"/>
  </office:meta>
</office:document-meta>
</file>