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tyle="italic" style:font-style-asian="italic"/>
    </style:style>
    <style:style style:name="P2" style:family="paragraph" style:parent-style-name="Standard">
      <style:paragraph-properties fo:text-align="center" style:justify-single-word="false"/>
      <style:text-properties fo:font-size="12pt" fo:font-weight="bold" style:font-size-asian="12pt" style:font-weight-asian="bold"/>
    </style:style>
    <style:style style:name="P3" style:family="paragraph" style:parent-style-name="Standard" style:master-page-name="Standard">
      <style:paragraph-properties fo:text-align="center" style:justify-single-word="false" style:page-number="auto"/>
      <style:text-properties fo:font-size="12pt" fo:font-weight="bold" style:font-size-asian="12pt" style:font-weight-asian="bold"/>
    </style:style>
    <style:style style:name="T1" style:family="text">
      <style:text-properties officeooo:rsid="0014b28e"/>
    </style:style>
    <style:style style:name="T2" style:family="text">
      <style:text-properties officeooo:rsid="001560d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PTE RENDU REUNIONS REGIONALES SUR L<text:span text:style-name="T2">E</text:span> CADASTRE</text:p>
      <text:p text:style-name="P2">BRETAGNE ET PAYS DE LOIRE</text:p>
      <text:p text:style-name="Standard"/>
      <text:p text:style-name="Standard"/>
      <text:p text:style-name="P1">Comme nous l’avions promis sitôt le catastrophique GT du 3 octobre, la CGT Finances Publiques a tenu ses premières réunions régionales à Rennes le 27 novembre puis Nantes le 28. Ce sont quelque 75 géomètres (majoritairement) inspecteurs et contrôleurs qui se sont spontanément déplacés pour soutenir et participer à cette initiative.</text:p>
      <text:p text:style-name="P1">La CGT tenait absolument à recueillir le sentiment général des cadastreux non seulement sur l’état actuel de délabrement de leurs missions suite aux diverses et désastreuses restructurations subies ces dernières années, mais aussi connaître leurs réactions suite à l’agression subie à la lecture des documents du dernier GT actant la mort annoncée du cadastre.</text:p>
      <text:p text:style-name="Text_20_body"/>
      <text:p text:style-name="Text_20_body">L’engouement qu’ont suscitées ces rencontres est allé bien <text:span text:style-name="T1">au-delà</text:span> de nos espérances . En effet, comme nous le pressentions, nos collègues avaient vraiment besoin de s’exprimer, et que leur parole libérée puisse enfin être entendue. Leurs analyses et propositions d’une qualité et d’une clarté notables ont été formulées unanimement et librement. La synthèse est ainsi plus aisée.</text:p>
      <text:p text:style-name="Text_20_body"/>
      <text:p text:style-name="Text_20_body">La présence des collègues affectés aujourd’hui en BNIC a permis de confirmer ce que la CGT pressentait. La « grand messe » qui s’est tenue à Bercy au mois d’octobre n’aura dupé personne. Le sentiment commun est que la seule raison de sa tenue était une vaste opération de communication, visant à présenter ses structures comme des vitrines sur-valorisées et modernes animées par des agents d’élite. Par contre, le bureau « métier » s’est bien gardé de présenter une quelconque vision qui aurait pu rassurer des collègues désorientés et livrés à eux-mêmes, sur la teneur de leur travail de demain.</text:p>
      <text:p text:style-name="Text_20_body">La flagornerie et le ton faussement décontracté des intervenants a provoqué un malaise certain des collègues présents… Au cours de nos rencontres, les collègues se sont fortement interrogés sur la possible création d’une nouvelle doctrine d’emploi pour un même corps (il y aurait les « super » et les « normaux ») ; dans un contexte de mise en place du RIFSEEP, les inquiétudes sont ici réelles et profondes ! Pour l’ensemble des intervenants sur ce sujet, la doctrine d’emploi est unique et indivisible, mais aussi évolutive. La DG devra un jour ou l’autre s’y atteler pour (re)cadrer l’ensemble des missions.</text:p>
      <text:p text:style-name="Text_20_body">A cet égard, l’ensemble des acteurs a souligné qu’une des origines de leur malaise au travail réside dans cette navigation permanente à faire « tout et son contraire » ; au fil des différentes restructurations, les esprits sont restés très marqués ( « écœurement » ont tenu à préciser les intervenants) par ce contexte qui interdit tout repère.</text:p>
      <text:p text:style-name="Text_20_body"/>
      <text:p text:style-name="Text_20_body">Le débat sur « fiscalité vs topographie » tel que le présente la DG n’a pas été jugé pertinent par les participants ; personne n’a porté l’idée d’un refus de s’emparer de nouveau des questions de FDL. De nombreux départements ont même souligné qu’il<text:span text:style-name="T1">S</text:span> avaient dû statistiquement cacher qu’il<text:span text:style-name="T1">S</text:span> exerçaient encore cette mission ! </text:p>
      <text:p text:style-name="Text_20_body">Tout le monde a la même perception de la mission cadastrale posée sur un trépied : fiscal topographique et foncier. </text:p>
      <text:p text:style-name="Text_20_body">Dès lors, partant de ce postulat, il est évidemment impensable d’abandonner la mission topographique (ou foncière) au profit de la fiscalité ; cela ne peut pas se regarder sous l’angle du « tout ou rien ». S’il faut répondre à la colère des élus locaux qui voient leurs dotations de fonctionnement baisser (dans un contexte d’annonces ministérielles et présidentielles empilées), il est important avant tout de connaître la situation réelle de chaque collectivité au regard de sa situation fiscale.</text:p>
      <text:p text:style-name="Text_20_body"><text:soft-page-break/>A cet égard, les évolutions (certes minimes) apparues dans la fiche présentée au CTR sur un état des lieux nécessaire ont été soulignées. Toutefois, les moyens alloués aujourd’hui à la mission obèrent fortement la portée réelle de cette opération ; chacun appréciera la portée de ses annonces… Subsiste également un flou sur la poursuite des travaux de mise à jour du plan.</text:p>
      <text:p text:style-name="Text_20_body">Du reste, si cet état des lieux devait passer (à ce stade c’est le procédé supposé aucune information sur ce point n’est donnée) par l’analyse des bases LASCOT, les défaillances observées ne peuvent être qu’informatiques (mauvais import) et dans ce cas, la DGFIP n’y est pour rien, ou « malveillantes », par interventions abusives de responsables plus soucieux des résultats statistiques (GF23 et autres H12R surtout) que d’une base conforme à la réalité fiscale et foncière.</text:p>
      <text:p text:style-name="Text_20_body">Les intervenants ont souhaité à ce moment-là souligner que la présence dun encadrement cadastre opérationnel a largement contribué à la bonne tenue de la base LASCOT ; les difficultés se rencontrent sur des départements qui n’ont pas la chance d’en bénéficier.</text:p>
      <text:p text:style-name="Text_20_body">Toutefois, et quasi-unanimement, les participants ont précisé que leur référentiel n’est pas aussi altéré que le bureau métier semble le croire : où est donc l’urgence de se jeter presque aveuglément dans la fiscalité à tout crin sans aucun recul ? la question reste aujourd’hui posée. De plus, les collègues ne se voient pas aujourd’hui aller dans des CCID expliquer encore et toujours le principe de la VL70 sur fond d’annonces politiques brutes.</text:p>
      <text:p text:style-name="Text_20_body">Les collègues qui travaillent aujourd’hui sur la FDL soulignent que personne ne connaît la teneur exacte des demandes des communes : s’agit-il d’un réel déficit d’exhaustivité ? d’un problème de taux communal ? d’évaluations inadaptées en catégorie ou tarifs ? les réponses à apporter sont différentes et à adapter à chaque constat ; ce n’est donc pas aussi facile que de dire « retour à la fiscalité au coup de sifflet » !…</text:p>
      <text:p text:style-name="Text_20_body">Tous les collègues sont également d’accord pour dire que la structure chargée du cadastre impacte fortement la bonne exécution des missions ; en effet, certains intervenants opèrent encore dans des CDIF qui ont été ailleurs démantelés et à l’évidence, à travail égal, les écarts constatés tant en méthode qu’en contenu sont réels, au profit du CDIF. Cela conforte la CGT dans ses analyses lorsqu’elle soulignait l’aberration que constituait CDI-SIP-CDIF…</text:p>
      <text:p text:style-name="Text_20_body"/>
      <text:p text:style-name="Text_20_body">Sur le volet technique de la mission, tous les acteurs l’ont affirmé : c’est une totale et franche opposition à tout abandon de la mise à jour des plans quel que soit le procédé utilisé. La querelle entre méthode « traditionnelle » <text:span text:style-name="T1">(entendre archaïque, les clichés ont la vie dure), </text:span>opposée à celle dite « moderne » pour les levés est artificielle et montée en épingle, comme il existerait des « vrais » techniciens (les BNIC) et les « autres ». <text:span text:style-name="T1">A</text:span>ucune concession n’est aujourd’hui envisageable sur cette question, tout comme sur la qualité et le respect des plans et tolérances : cela reste crucial pour la qualité du référentiel cadastral parcellaire et bâti.</text:p>
      <text:p text:style-name="Text_20_body">Ce n’est pas l’hypothétique mise en œuvre de la RPCU qui change quoi que ce soit ; en revanche, sa poursuite reste <text:span text:style-name="T1">fortement </text:span>gagée sur les prochaines annonces du bureau métier. La reprise des sessions de formation est uniquement liée aux quelques évolutions aperçues sur la fiche proposée au CTR du 23 novembre. Tout cela reste évidemment bien fragile, et la DG sera bien inspirée de se méfier : les prochaines semaines seront cruciales.</text:p>
      <text:p text:style-name="Text_20_body"/>
      <text:p text:style-name="Text_20_body">Au final, il paraît utile à l’ensemble des participants que la DG rencontre la CGT afin de lever ce qu’elle aura qualifi<text:span text:style-name="T1">é</text:span> elle-même « d’incompréhensions », pendant que les acteurs de la mission l’auront reçu comme une agression frontale et violente.</text:p>
      <text:p text:style-name="Text_20_body">Très rapidement, les collègues ont souhaité rencontré leur direction sur ces sujets tant ils ont besoin de visibilité sur leurs missions. La CGT les y accompagnera pour porter l’ensemble de leurs réflexions, analyses et revendicat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PTE RENDU REUNIONS REGIONALES SUR LA CADASTRE</dc:title>
    <meta:initial-creator>DSF35</meta:initial-creator>
    <meta:creation-date>2017-11-29T14:30:00</meta:creation-date>
    <dc:date>2017-11-30T15:24:09.827000000</dc:date>
    <meta:editing-cycles>4</meta:editing-cycles>
    <meta:editing-duration>P2171DT9H36M16S</meta:editing-duration>
    <meta:generator>LibreOffice/4.3.7.2$Windows_x86 LibreOffice_project/8a35821d8636a03b8bf4e15b48f59794652c68ba</meta:generator>
    <meta:document-statistic meta:table-count="0" meta:image-count="0" meta:object-count="0" meta:page-count="2" meta:paragraph-count="21" meta:word-count="1244" meta:character-count="7653" meta:non-whitespace-character-count="6427"/>
  </office:meta>
</office:document-meta>
</file>