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bdings" svg:font-family="Webdings" style:font-charset="x-symbol"/>
    <style:font-face style:name="Wingdings" svg:font-family="Wingdings" style:font-charset="x-symbol"/>
  </office:font-face-decls>
  <office:automatic-styles>
    <style:style style:name="Tableau7" style:family="table">
      <style:table-properties style:width="19.002cm" table:align="left"/>
    </style:style>
    <style:style style:name="Tableau7.A" style:family="table-column">
      <style:table-column-properties style:column-width="9.405cm"/>
    </style:style>
    <style:style style:name="Tableau7.B" style:family="table-column">
      <style:table-column-properties style:column-width="9.597cm"/>
    </style:style>
    <style:style style:name="Tableau7.A1" style:family="table-cell">
      <style:table-cell-properties style:vertical-align="middle" fo:padding="0.097cm" fo:border="none"/>
    </style:style>
    <style:style style:name="Tableau1" style:family="table">
      <style:table-properties style:width="19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0.089cm"/>
    </style:style>
    <style:style style:name="Tableau1.B" style:family="table-column">
      <style:table-column-properties style:column-width="3.514cm"/>
    </style:style>
    <style:style style:name="Tableau1.C" style:family="table-column">
      <style:table-column-properties style:column-width="5.406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" fo:padding="0.097cm" fo:border="none"/>
    </style:style>
    <style:style style:name="Tableau1.4" style:family="table-row">
      <style:table-row-properties style:min-row-height="1.101cm"/>
    </style:style>
    <style:style style:name="Tableau9" style:family="table">
      <style:table-properties style:width="19.008cm" table:align="margins"/>
    </style:style>
    <style:style style:name="Tableau9.A" style:family="table-column">
      <style:table-column-properties style:column-width="3.103cm" style:rel-column-width="10697*"/>
    </style:style>
    <style:style style:name="Tableau9.B" style:family="table-column">
      <style:table-column-properties style:column-width="7.703cm" style:rel-column-width="26558*"/>
    </style:style>
    <style:style style:name="Tableau9.C" style:family="table-column">
      <style:table-column-properties style:column-width="8.202cm" style:rel-column-width="28280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min-row-height="1.046cm"/>
    </style:style>
    <style:style style:name="Tableau9.A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6.297cm"/>
    </style:style>
    <style:style style:name="Tableau2.B" style:family="table-column">
      <style:table-column-properties style:column-width="6.403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9.499cm"/>
    </style:style>
    <style:style style:name="Tableau3.A1" style:family="table-cell">
      <style:table-cell-properties fo:padding="0.097cm" fo:border="none"/>
    </style:style>
    <style:style style:name="Tableau3.4" style:family="table-row">
      <style:table-row-properties style:min-row-height="0.91cm"/>
    </style:style>
    <style:style style:name="Tableau3.5" style:family="table-row">
      <style:table-row-properties style:min-row-height="0.699cm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13.705cm"/>
    </style:style>
    <style:style style:name="Tableau4.1" style:family="table-row">
      <style:table-row-properties style:min-row-height="0.697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8cm" table:align="margins"/>
    </style:style>
    <style:style style:name="Tableau5.A" style:family="table-column">
      <style:table-column-properties style:column-width="3.103cm" style:rel-column-width="10697*"/>
    </style:style>
    <style:style style:name="Tableau5.B" style:family="table-column">
      <style:table-column-properties style:column-width="7.703cm" style:rel-column-width="26558*"/>
    </style:style>
    <style:style style:name="Tableau5.C" style:family="table-column">
      <style:table-column-properties style:column-width="8.202cm" style:rel-column-width="28280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0.801cm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8.308cm"/>
    </style:style>
    <style:style style:name="Tableau6.B" style:family="table-column">
      <style:table-column-properties style:column-width="3.096cm"/>
    </style:style>
    <style:style style:name="Tableau6.C" style:family="table-column">
      <style:table-column-properties style:column-width="3.493cm"/>
    </style:style>
    <style:style style:name="Tableau6.D" style:family="table-column">
      <style:table-column-properties style:column-width="4.106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997cm" table:align="left"/>
    </style:style>
    <style:style style:name="Tableau8.A" style:family="table-column">
      <style:table-column-properties style:column-width="8.89cm"/>
    </style:style>
    <style:style style:name="Tableau8.B" style:family="table-column">
      <style:table-column-properties style:column-width="10.107cm"/>
    </style:style>
    <style:style style:name="Tableau8.1" style:family="table-row">
      <style:table-row-properties style:min-row-height="3.81cm"/>
    </style:style>
    <style:style style:name="Tableau8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.2" style:family="table-row">
      <style:table-row-properties style:min-row-height="1.693cm"/>
    </style:style>
    <style:style style:name="Tableau8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Marianne" fo:font-size="10.5pt" fo:font-weight="normal" officeooo:rsid="0014095b" officeooo:paragraph-rsid="0014095b" style:font-size-asian="10.5pt" style:font-weight-asian="normal" style:font-name-complex="Arial" style:font-size-complex="10.5pt" style:font-weight-complex="normal"/>
    </style:style>
    <style:style style:name="P2" style:family="paragraph" style:parent-style-name="Standard" style:master-page-name="">
      <style:paragraph-properties fo:margin-left="1.401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use-window-font-color="true" loext:opacity="0%" style:font-name="Marianne" fo:font-size="10.5pt" fo:font-weight="normal" officeooo:rsid="001c0d93" officeooo:paragraph-rsid="001f020e" style:font-size-asian="10.5pt" style:font-weight-asian="normal" style:font-name-complex="Arial" style:font-size-complex="10.5pt" style:font-weight-complex="normal"/>
    </style:style>
    <style:style style:name="P3" style:family="paragraph" style:parent-style-name="Standard">
      <style:paragraph-properties fo:margin-left="1.401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Marianne" fo:font-size="10.5pt" fo:font-weight="normal" officeooo:rsid="001c0d93" officeooo:paragraph-rsid="00220d7f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use-window-font-color="true" loext:opacity="0%" style:font-name="Marianne" fo:font-size="10.5pt" fo:font-weight="normal" officeooo:rsid="0018c802" officeooo:paragraph-rsid="006a0be6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use-window-font-color="true" loext:opacity="0%" style:font-name="Marianne" fo:font-size="10.5pt" fo:font-weight="bold" officeooo:rsid="001727df" officeooo:paragraph-rsid="005f3b83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use-window-font-color="true" loext:opacity="0%" style:font-name="Marianne" fo:font-size="10.5pt" fo:font-weight="bold" officeooo:rsid="001727df" officeooo:paragraph-rsid="006a0be6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use-window-font-color="true" loext:opacity="0%" style:font-name="Marianne" fo:font-size="10.5pt" fo:font-weight="bold" officeooo:rsid="0014095b" officeooo:paragraph-rsid="00123fe5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left="0.127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" fo:font-size="10.5pt" fo:font-weight="bold" officeooo:rsid="001c0d93" officeooo:paragraph-rsid="001c0d93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left="0.127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" fo:font-size="10.5pt" fo:font-weight="bold" officeooo:rsid="001c0d93" officeooo:paragraph-rsid="001c0d93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left="0.127cm" fo:margin-right="0cm" fo:margin-top="0cm" fo:margin-bottom="0.66cm" style:contextual-spacing="false" fo:text-align="center" style:justify-single-word="false" fo:text-indent="0cm" style:auto-text-indent="false"/>
      <style:text-properties style:use-window-font-color="true" loext:opacity="0%" style:font-name="Marianne" fo:font-size="10.5pt" fo:font-weight="bold" officeooo:rsid="001f020e" officeooo:paragraph-rsid="006a80c0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left="0.127cm" fo:margin-right="0cm" fo:margin-top="0.66cm" fo:margin-bottom="0cm" style:contextual-spacing="false" fo:text-align="center" style:justify-single-word="false" fo:text-indent="0cm" style:auto-text-indent="false"/>
      <style:text-properties style:use-window-font-color="true" loext:opacity="0%" style:font-name="Marianne" fo:font-size="10.5pt" style:text-underline-style="solid" style:text-underline-width="auto" style:text-underline-color="font-color" fo:font-weight="bold" officeooo:rsid="001f020e" officeooo:paragraph-rsid="006a80c0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left="0.127cm" fo:margin-right="0cm" fo:margin-top="0.101cm" fo:margin-bottom="0.199cm" style:contextual-spacing="false" fo:text-align="center" style:justify-single-word="false" fo:text-indent="0cm" style:auto-text-indent="false" style:writing-mode="page"/>
      <style:text-properties style:use-window-font-color="true" loext:opacity="0%" style:font-name="Marianne" fo:font-size="10.5pt" fo:font-style="italic" fo:font-weight="bold" officeooo:rsid="0014095b" officeooo:paragraph-rsid="0014095b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3" style:family="paragraph" style:parent-style-name="Standard">
      <style:paragraph-properties fo:margin-left="0.127cm" fo:margin-right="0cm" fo:margin-top="0.101cm" fo:margin-bottom="0.199cm" style:contextual-spacing="false" fo:text-align="start" style:justify-single-word="false" fo:text-indent="0cm" style:auto-text-indent="false" style:writing-mode="page"/>
      <style:text-properties style:use-window-font-color="true" loext:opacity="0%" style:font-name="Marianne" fo:font-size="10.5pt" fo:font-style="italic" style:text-underline-style="none" fo:font-weight="normal" officeooo:rsid="0014095b" officeooo:paragraph-rsid="00837937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font-name="Marianne" fo:font-size="10.5pt" officeooo:rsid="0051ee59" officeooo:paragraph-rsid="005f3b83" style:font-size-asian="10.5pt" style:font-name-complex="Arial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Marianne" fo:font-size="10.5pt" officeooo:rsid="0051ee59" officeooo:paragraph-rsid="005f3b83" style:font-size-asian="10.5pt" style:font-name-complex="Arial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Marianne" fo:font-size="10.5pt" officeooo:rsid="0051ee59" officeooo:paragraph-rsid="0051ee59" style:font-size-asian="10.5pt" style:font-name-complex="Arial" style:font-size-complex="10.5pt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16.471cm"/>
        </style:tab-stops>
      </style:paragraph-properties>
      <style:text-properties fo:color="#000000" loext:opacity="100%" style:font-name="Marianne" fo:font-size="10.5pt" officeooo:rsid="00123fe5" officeooo:paragraph-rsid="00123fe5" style:font-size-asian="10.5pt" style:font-name-complex="Arial" style:font-size-complex="10.5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00000" loext:opacity="100%" style:font-name="Marianne" fo:font-size="10.5pt" fo:font-weight="bold" officeooo:rsid="00123fe5" officeooo:paragraph-rsid="0020f2e7" style:font-size-asian="10.5pt" style:font-weight-asian="bold" style:font-name-complex="Arial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style:font-name="Marianne" fo:font-size="10.5pt" fo:font-weight="bold" officeooo:rsid="005d424c" officeooo:paragraph-rsid="005f3b83" style:font-size-asian="10.5pt" style:font-weight-asian="bold" style:font-name-complex="Arial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style:font-name="Marianne" fo:font-size="10.5pt" fo:font-weight="bold" officeooo:rsid="00710d59" officeooo:paragraph-rsid="00710d59" style:font-size-asian="10.5pt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Marianne" fo:font-size="10.5pt" fo:font-weight="bold" officeooo:rsid="004b61f1" officeooo:paragraph-rsid="007e56db" style:font-size-asian="10.5pt" style:font-weight-asian="bold" style:font-name-complex="Arial" style:font-size-complex="10.5pt" style:font-weight-complex="bold"/>
    </style:style>
    <style:style style:name="P22" style:family="paragraph" style:parent-style-name="Table_20_Contents">
      <loext:graphic-properties draw:fill="none"/>
      <style:paragraph-properties fo:margin-left="0.801cm" fo:margin-right="0.101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2.983cm"/>
        </style:tab-stops>
      </style:paragraph-properties>
      <style:text-properties fo:color="#000000" loext:opacity="100%" style:font-name="Marianne" fo:font-size="10.5pt" fo:font-weight="bold" officeooo:rsid="004b61f1" officeooo:paragraph-rsid="007e56db" style:font-size-asian="10.5pt" style:font-weight-asian="bold" style:font-name-complex="Arial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Marianne" fo:font-size="10.5pt" officeooo:rsid="00505eca" officeooo:paragraph-rsid="0051ee59" fo:background-color="#ffffff" style:font-size-asian="10.5pt" style:font-name-complex="Arial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Marianne" fo:font-size="10.5pt" officeooo:rsid="00505eca" officeooo:paragraph-rsid="0078f86d" fo:background-color="#ffffff" style:font-size-asian="10.5pt" style:font-name-complex="Arial" style:font-size-complex="10.5pt"/>
    </style:style>
    <style:style style:name="P25" style:family="paragraph" style:parent-style-name="Table_20_Contents">
      <style:paragraph-properties fo:text-align="start" style:justify-single-word="false" style:vertical-align="middle" style:snap-to-layout-grid="false"/>
      <style:text-properties fo:color="#000000" loext:opacity="100%" style:font-name="Marianne" fo:font-size="10pt" fo:font-weight="bold" officeooo:rsid="005f3b83" officeooo:paragraph-rsid="005f3b83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 style:vertical-align="middle" style:snap-to-layout-grid="false"/>
      <style:text-properties fo:color="#000000" loext:opacity="100%" style:font-name="Marianne" fo:font-size="10pt" fo:font-weight="bold" officeooo:rsid="007e4266" officeooo:paragraph-rsid="007e4266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000000" loext:opacity="100%" style:font-name="Marianne" fo:font-size="10pt" fo:font-weight="bold" officeooo:rsid="0018c802" officeooo:paragraph-rsid="008e84a0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officeooo:rsid="00505eca" officeooo:paragraph-rsid="0078f86d" fo:background-color="#ffffff" style:font-size-asian="10pt" style:font-name-complex="Arial" style:font-size-complex="10pt"/>
    </style:style>
    <style:style style:name="P29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font-name="Marianne" fo:font-size="10pt" officeooo:rsid="0014095b" officeooo:paragraph-rsid="007b5be4" fo:background-color="#ffffff" style:font-size-asian="10pt" style:font-name-complex="Arial" style:font-size-complex="10pt"/>
    </style:style>
    <style:style style:name="P30" style:family="paragraph" style:parent-style-name="Table_20_Contents">
      <style:paragraph-properties fo:text-align="start" style:justify-single-word="false" style:vertical-align="middle" style:snap-to-layout-grid="false"/>
      <style:text-properties fo:color="#000000" loext:opacity="100%" style:font-name="Marianne" fo:font-size="10pt" fo:font-weight="normal" officeooo:rsid="007e4266" officeooo:paragraph-rsid="007e4266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paragraph-rsid="007e56db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7e56db" officeooo:paragraph-rsid="007e56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.5pt" fo:font-style="normal" fo:text-shadow="none" style:text-underline-style="none" fo:font-weight="normal" officeooo:rsid="007e56db" officeooo:paragraph-rsid="007e56d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Table_20_Contents" style:master-page-name="">
      <style:paragraph-properties fo:margin-left="0.499cm" fo:margin-right="0cm" fo:margin-top="0.499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font-name="Marianne" fo:font-size="10.5pt" fo:font-style="normal" fo:text-shadow="none" style:text-underline-style="none" fo:font-weight="normal" officeooo:rsid="007e56db" officeooo:paragraph-rsid="007e56db" style:font-size-asian="10.5pt" style:font-style-asian="normal" style:font-weight-asian="normal" style:font-name-complex="Arial" style:font-size-complex="10.5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-1.12cm" fo:margin-top="0cm" fo:margin-bottom="0cm" style:contextual-spacing="false" fo:text-align="start" style:justify-single-word="false" fo:text-indent="0cm" style:auto-text-indent="false">
        <style:tab-stops>
          <style:tab-stop style:position="8.752cm"/>
        </style:tab-stops>
      </style:paragraph-properties>
      <style:text-properties fo:color="#000000" loext:opacity="100%" style:text-outline="false" style:text-line-through-style="none" style:text-line-through-type="none" style:font-name="Marianne" fo:font-size="10.5pt" fo:font-style="italic" fo:text-shadow="none" style:text-underline-style="none" fo:font-weight="bold" officeooo:rsid="007e56db" officeooo:paragraph-rsid="0085f68f" style:font-size-asian="10.5pt" style:font-style-asian="italic" style:font-weight-asian="bold" style:font-name-complex="Arial" style:font-size-complex="10.5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.127cm" fo:margin-right="0cm" fo:text-indent="0cm" style:auto-text-indent="false"/>
      <style:text-properties fo:font-variant="small-caps" style:font-name="Marianne" fo:font-size="10.5pt" officeooo:paragraph-rsid="00123fe5" style:font-size-asian="10.5pt" style:font-name-complex="Arial" style:font-size-complex="10.5pt"/>
    </style:style>
    <style:style style:name="P37" style:family="paragraph" style:parent-style-name="Standard">
      <style:paragraph-properties fo:margin-left="0.127cm" fo:margin-right="0cm" fo:text-indent="0cm" style:auto-text-indent="false"/>
      <style:text-properties style:font-name="Marianne" fo:font-size="10.5pt" officeooo:paragraph-rsid="00123fe5" style:font-size-asian="10.5pt" style:font-name-complex="Arial" style:font-size-complex="10.5pt"/>
    </style:style>
    <style:style style:name="P38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Marianne" fo:font-size="10.5pt" officeooo:paragraph-rsid="00123fe5" style:font-size-asian="10.5pt" style:font-name-complex="Arial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Marianne" fo:font-size="10.5pt" style:font-size-asian="10.5pt" style:font-name-complex="Arial" style:font-size-complex="10.5pt"/>
    </style:style>
    <style:style style:name="P40" style:family="paragraph" style:parent-style-name="Standard">
      <style:paragraph-properties fo:margin-left="0cm" fo:margin-right="-1.12cm" fo:margin-top="0cm" fo:margin-bottom="0cm" style:contextual-spacing="false" fo:text-align="start" style:justify-single-word="false" fo:text-indent="0cm" style:auto-text-indent="false">
        <style:tab-stops>
          <style:tab-stop style:position="8.752cm"/>
        </style:tab-stops>
      </style:paragraph-properties>
      <style:text-properties style:font-name="Marianne" fo:font-size="10.5pt" officeooo:paragraph-rsid="0085f68f" style:font-size-asian="10.5pt" style:font-name-complex="Arial" style:font-size-complex="10.5pt"/>
    </style:style>
    <style:style style:name="P4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style:font-size-asian="10.5pt" style:font-name-complex="Arial" style:font-size-complex="10.5pt"/>
    </style:style>
    <style:style style:name="P4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officeooo:paragraph-rsid="0015ee8a" style:font-size-asian="10.5pt" style:font-name-complex="Arial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Marianne" fo:font-size="10.5pt" officeooo:rsid="0014095b" officeooo:paragraph-rsid="0014095b" style:font-size-asian="10.5pt" style:font-name-complex="Arial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Marianne" fo:font-size="10.5pt" officeooo:rsid="0014095b" officeooo:paragraph-rsid="0015ee8a" style:font-size-asian="10.5pt" style:font-name-complex="Arial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Marianne" fo:font-size="10.5pt" officeooo:rsid="0018c802" officeooo:paragraph-rsid="0018c802" style:font-size-asian="10.5pt" style:font-name-complex="Arial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Marianne" fo:font-size="10.5pt" officeooo:rsid="005f3b83" officeooo:paragraph-rsid="005f3b83" style:font-size-asian="10.5pt" style:font-name-complex="Aria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Marianne" fo:font-size="10.5pt" officeooo:rsid="00617d55" officeooo:paragraph-rsid="00617d55" style:font-size-asian="10.5pt" style:font-name-complex="Arial" style:font-size-complex="10.5pt"/>
    </style:style>
    <style:style style:name="P4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49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50" style:family="paragraph" style:parent-style-name="Table_20_Contents">
      <style:paragraph-properties fo:text-align="start" style:justify-single-word="false" style:writing-mode="pag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officeooo:rsid="0012bbda" officeooo:paragraph-rsid="003575ee" style:font-size-asian="10.5pt" style:font-name-complex="Arial" style:font-size-complex="10.5pt"/>
    </style:style>
    <style:style style:name="P5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officeooo:rsid="0012bbda" officeooo:paragraph-rsid="0015ee8a" style:font-size-asian="10.5pt" style:font-name-complex="Arial" style:font-size-complex="10.5pt"/>
    </style:style>
    <style:style style:name="P53" style:family="paragraph" style:parent-style-name="Table_20_Contents">
      <style:paragraph-properties fo:text-align="start" style:justify-single-word="false" style:writing-mode="page"/>
      <style:text-properties style:font-name="Marianne" fo:font-size="10.5pt" officeooo:rsid="0012bbda" officeooo:paragraph-rsid="005f3b83" style:font-size-asian="10.5pt" style:font-name-complex="Arial" style:font-size-complex="10.5pt"/>
    </style:style>
    <style:style style:name="P54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Marianne" fo:font-size="10.5pt" officeooo:rsid="0015ee8a" officeooo:paragraph-rsid="0015ee8a" style:font-size-asian="10.5pt" style:font-name-complex="Arial" style:font-size-complex="10.5pt"/>
    </style:style>
    <style:style style:name="P55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Marianne" fo:font-size="10.5pt" officeooo:rsid="0015ee8a" officeooo:paragraph-rsid="0015ee8a" style:font-size-asian="10.5pt" style:font-name-complex="Arial" style:font-size-complex="10.5pt"/>
    </style:style>
    <style:style style:name="P56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Marianne" fo:font-size="10.5pt" officeooo:rsid="0015ee8a" officeooo:paragraph-rsid="007e4266" style:font-size-asian="10.5pt" style:font-name-complex="Arial" style:font-size-complex="10.5pt"/>
    </style:style>
    <style:style style:name="P5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size="10.5pt" officeooo:rsid="00803d9e" officeooo:paragraph-rsid="00837937" style:font-size-asian="10.5pt" style:font-name-complex="Arial" style:font-size-complex="10.5pt"/>
    </style:style>
    <style:style style:name="P58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Marianne" fo:font-size="10.5pt" officeooo:rsid="007e4266" officeooo:paragraph-rsid="007e4266" style:font-size-asian="10.5pt" style:font-name-complex="Arial" style:font-size-complex="10.5pt"/>
    </style:style>
    <style:style style:name="P59" style:family="paragraph" style:parent-style-name="Standard">
      <style:text-properties style:font-name="Marianne" fo:font-size="10.5pt" officeooo:rsid="002c05b7" officeooo:paragraph-rsid="00200881" style:font-size-asian="10.5pt" style:font-size-complex="10.5pt"/>
    </style:style>
    <style:style style:name="P60" style:family="paragraph" style:parent-style-name="Objet" style:master-page-name="">
      <style:paragraph-properties fo:line-height="100%" fo:text-align="center" style:justify-single-word="false" style:page-number="auto"/>
      <style:text-properties style:font-name="Marianne" fo:font-size="10.5pt" officeooo:paragraph-rsid="007e56db" style:font-size-asian="10.5pt" style:font-size-complex="10.5pt"/>
    </style:style>
    <style:style style:name="P61" style:family="paragraph" style:parent-style-name="Standard">
      <style:paragraph-properties fo:margin-left="0.127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Marianne" fo:font-size="10.5pt" fo:font-style="italic" fo:font-weight="bold" officeooo:rsid="00123fe5" officeooo:paragraph-rsid="004b61f1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2" style:family="paragraph" style:parent-style-name="Standard">
      <style:paragraph-properties fo:margin-left="0.127cm" fo:margin-right="0cm" fo:margin-top="0.199cm" fo:margin-bottom="0.4cm" style:contextual-spacing="false" fo:text-align="center" style:justify-single-word="false" fo:text-indent="0cm" style:auto-text-indent="false" style:writing-mode="page"/>
      <style:text-properties style:font-name="Marianne" fo:font-size="10.5pt" fo:font-style="italic" fo:font-weight="bold" officeooo:rsid="00123fe5" officeooo:paragraph-rsid="004b61f1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3" style:family="paragraph" style:parent-style-name="Objet">
      <style:paragraph-properties fo:line-height="100%" fo:text-align="center" style:justify-single-word="false"/>
      <style:text-properties style:font-name="Marianne" fo:font-size="10.5pt" fo:letter-spacing="normal" fo:font-weight="bold" officeooo:paragraph-rsid="007e56db" style:font-size-asian="10.5pt" style:font-weight-asian="bold" style:font-name-complex="Arial" style:font-size-complex="10.5pt"/>
    </style:style>
    <style:style style:name="P64" style:family="paragraph" style:parent-style-name="Standard">
      <style:paragraph-properties fo:margin-left="0.127cm" fo:margin-right="0cm" fo:margin-top="0.199cm" fo:margin-bottom="0.4cm" style:contextual-spacing="false" fo:text-align="justify" style:justify-single-word="false" fo:text-indent="0cm" style:auto-text-indent="false" style:writing-mode="page"/>
      <style:text-properties style:font-name="Marianne" fo:font-size="10pt" fo:font-style="normal" style:text-underline-style="none" fo:font-weight="normal" officeooo:rsid="007e4266" officeooo:paragraph-rsid="007e426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Marianne" fo:font-size="10pt" officeooo:rsid="00617d55" officeooo:paragraph-rsid="00617d55" style:font-size-asian="10pt" style:font-name-complex="Arial" style:font-size-complex="10pt"/>
    </style:style>
    <style:style style:name="P66" style:family="paragraph" style:parent-style-name="Objet">
      <style:paragraph-properties fo:line-height="100%" fo:text-align="center" style:justify-single-word="false"/>
      <style:text-properties style:font-name="Marianne" fo:font-size="9pt" officeooo:paragraph-rsid="007e56db" style:font-size-asian="9pt" style:font-size-complex="9pt"/>
    </style:style>
    <style:style style:name="P67" style:family="paragraph" style:parent-style-name="Footnote">
      <style:paragraph-properties>
        <style:tab-stops>
          <style:tab-stop style:position="-0.192cm"/>
          <style:tab-stop style:position="-0.097cm"/>
          <style:tab-stop style:position="0.289cm"/>
        </style:tab-stops>
      </style:paragraph-properties>
      <style:text-properties style:font-name="Marianne" fo:font-size="9pt" officeooo:rsid="003beee3" officeooo:paragraph-rsid="003beee3" fo:background-color="transparent" style:font-size-asian="9pt" style:font-size-complex="9pt"/>
    </style:style>
    <style:style style:name="P6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ff3333" loext:opacity="100%" style:font-name="Marianne" fo:font-size="10.5pt" fo:font-weight="bold" officeooo:rsid="005f3b83" officeooo:paragraph-rsid="0051ee59" style:font-size-asian="10.5pt" style:font-weight-asian="bold" style:font-name-complex="Arial" style:font-size-complex="10.5pt" style:font-weight-complex="bold"/>
    </style:style>
    <style:style style:name="P69" style:family="paragraph" style:parent-style-name="Standard">
      <style:paragraph-properties fo:margin-left="0.127cm" fo:margin-right="0cm" fo:margin-top="0.199cm" fo:margin-bottom="0cm" style:contextual-spacing="false" fo:text-align="center" style:justify-single-word="false" fo:text-indent="0cm" style:auto-text-indent="false"/>
      <style:text-properties fo:color="#ff3333" loext:opacity="100%" style:font-name="Marianne" fo:font-size="10.5pt" fo:font-weight="bold" officeooo:rsid="005f3b83" officeooo:paragraph-rsid="0018c802" style:font-size-asian="10.5pt" style:font-weight-asian="bold" style:font-name-complex="Arial" style:font-size-complex="10.5pt" style:font-weight-complex="bold"/>
    </style:style>
    <style:style style:name="P70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ff3333" loext:opacity="100%" style:font-name="Marianne" fo:font-size="10.5pt" fo:font-weight="bold" officeooo:rsid="0018c802" officeooo:paragraph-rsid="0018c802" style:font-size-asian="10.5pt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margin-left="0.127cm" fo:margin-right="0cm" fo:margin-top="0.101cm" fo:margin-bottom="0cm" style:contextual-spacing="false" fo:text-align="center" style:justify-single-word="false" fo:text-indent="0cm" style:auto-text-indent="false"/>
      <style:text-properties fo:color="#ff3333" loext:opacity="100%" style:font-name="Marianne" fo:font-size="10.5pt" fo:font-weight="bold" officeooo:rsid="0015ee8a" officeooo:paragraph-rsid="002c05b7" style:font-size-asian="10.5pt" style:font-weight-asian="bold" style:font-name-complex="Arial" style:font-size-complex="10.5pt" style:font-weight-complex="bold"/>
    </style:style>
    <style:style style:name="P72" style:family="paragraph" style:parent-style-name="Standard" style:master-page-name="">
      <style:paragraph-properties fo:margin-left="-0.4cm" fo:margin-right="0cm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000000" loext:opacity="100%" style:font-name="Marianne" fo:font-size="10pt" fo:font-weight="bold" officeooo:rsid="0018c802" officeooo:paragraph-rsid="008e84a0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2bbda"/>
    </style:style>
    <style:style style:name="T2" style:family="text">
      <style:text-properties officeooo:rsid="0014095b"/>
    </style:style>
    <style:style style:name="T3" style:family="text">
      <style:text-properties style:text-position="super 58%"/>
    </style:style>
    <style:style style:name="T4" style:family="text">
      <style:text-properties officeooo:rsid="0015ee8a"/>
    </style:style>
    <style:style style:name="T5" style:family="text">
      <style:text-properties officeooo:rsid="001a7171"/>
    </style:style>
    <style:style style:name="T6" style:family="text">
      <style:text-properties fo:color="#0000ff" loext:opacity="100%" fo:font-size="13pt" fo:letter-spacing="normal" fo:font-weight="bold" style:font-size-asian="13pt" style:font-weight-asian="bold" style:font-name-complex="Arial" style:font-size-complex="13pt"/>
    </style:style>
    <style:style style:name="T7" style:family="text">
      <style:text-properties fo:color="#0000ff" loext:opacity="100%" fo:font-size="10.5pt" fo:letter-spacing="normal" fo:font-weight="bold" style:font-size-asian="10.5pt" style:font-weight-asian="bold" style:font-name-complex="Arial" style:font-size-complex="10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36fd5"/>
    </style:style>
    <style:style style:name="T10" style:family="text">
      <style:text-properties style:text-underline-style="solid" style:text-underline-width="auto" style:text-underline-color="font-color" officeooo:rsid="0022facd"/>
    </style:style>
    <style:style style:name="T11" style:family="text">
      <style:text-properties officeooo:rsid="0020c7ff"/>
    </style:style>
    <style:style style:name="T12" style:family="text">
      <style:text-properties officeooo:rsid="0020f2e7"/>
    </style:style>
    <style:style style:name="T13" style:family="text">
      <style:text-properties officeooo:rsid="0022e3b9"/>
    </style:style>
    <style:style style:name="T14" style:family="text">
      <style:text-properties officeooo:rsid="0029215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71116" style:font-weight-asian="bold" style:font-weight-complex="bold"/>
    </style:style>
    <style:style style:name="T17" style:family="text">
      <style:text-properties officeooo:rsid="002c05b7" style:font-name-asian="SimSun"/>
    </style:style>
    <style:style style:name="T18" style:family="text">
      <style:text-properties style:text-underline-style="none"/>
    </style:style>
    <style:style style:name="T19" style:family="text">
      <style:text-properties fo:letter-spacing="normal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fo:letter-spacing="normal" fo:font-weight="bold" style:font-weight-asian="bold" style:font-name-complex="Arial"/>
    </style:style>
    <style:style style:name="T21" style:family="text">
      <style:text-properties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22" style:family="text">
      <style:text-properties style:font-name="Wingdings" fo:letter-spacing="normal" officeooo:rsid="00416864" style:font-name-asian="Wingdings" style:font-name-complex="Wingdings"/>
    </style:style>
    <style:style style:name="T23" style:family="text">
      <style:text-properties style:font-name="Wingdings" fo:letter-spacing="normal" fo:font-weight="normal" officeooo:rsid="00416864" style:font-name-asian="Wingdings" style:font-weight-asian="normal" style:font-name-complex="Wingdings" style:font-weight-complex="normal"/>
    </style:style>
    <style:style style:name="T24" style:family="text">
      <style:text-properties style:font-name="Webdings" officeooo:rsid="00416864" style:font-name-asian="Webdings" style:font-name-complex="Webdings"/>
    </style:style>
    <style:style style:name="T25" style:family="text">
      <style:text-properties fo:color="#000000" loext:opacity="100%"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26" style:family="text">
      <style:text-properties fo:color="#000000" loext:opacity="100%" style:font-name="Wingdings" fo:letter-spacing="normal" fo:font-weight="normal" officeooo:rsid="00416864" style:font-name-asian="Wingdings" style:font-weight-asian="normal" style:font-name-complex="Wingdings" style:font-weight-complex="normal"/>
    </style:style>
    <style:style style:name="T27" style:family="text">
      <style:text-properties fo:color="#000000" loext:opacity="100%" fo:font-size="10pt" officeooo:rsid="0032538c" style:font-size-asian="10pt" style:font-size-complex="10pt"/>
    </style:style>
    <style:style style:name="T28" style:family="text">
      <style:text-properties fo:color="#000000" loext:opacity="100%" fo:font-size="10pt" style:text-underline-style="solid" style:text-underline-width="auto" style:text-underline-color="font-color" fo:font-weight="normal" officeooo:rsid="007e4266" style:font-size-asian="10pt" style:font-weight-asian="normal" style:font-size-complex="10pt" style:font-weight-complex="normal"/>
    </style:style>
    <style:style style:name="T29" style:family="text">
      <style:text-properties fo:color="#000000" loext:opacity="100%" fo:font-size="10pt" fo:font-weight="normal" officeooo:rsid="0032538c" style:font-size-asian="10pt" style:font-weight-asian="normal" style:font-size-complex="10pt" style:font-weight-complex="normal"/>
    </style:style>
    <style:style style:name="T30" style:family="text">
      <style:text-properties fo:color="#000000" loext:opacity="100%" fo:font-size="10pt" fo:font-weight="normal" officeooo:rsid="007e4266" style:font-size-asian="10pt" style:font-weight-asian="normal" style:font-size-complex="10pt" style:font-weight-complex="normal"/>
    </style:style>
    <style:style style:name="T31" style:family="text">
      <style:text-properties officeooo:rsid="0043fb5f"/>
    </style:style>
    <style:style style:name="T32" style:family="text">
      <style:text-properties officeooo:rsid="0051ee59"/>
    </style:style>
    <style:style style:name="T33" style:family="text">
      <style:text-properties officeooo:rsid="005af90a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05d3c3b" style:font-size-asian="11pt" style:font-weight-asian="bold" style:font-size-complex="11pt" style:font-weight-complex="bold"/>
    </style:style>
    <style:style style:name="T36" style:family="text">
      <style:text-properties officeooo:rsid="005f3b83"/>
    </style:style>
    <style:style style:name="T37" style:family="text">
      <style:text-properties officeooo:rsid="0066a885"/>
    </style:style>
    <style:style style:name="T38" style:family="text">
      <style:text-properties officeooo:rsid="0032538c"/>
    </style:style>
    <style:style style:name="T39" style:family="text">
      <style:text-properties officeooo:rsid="00740e55"/>
    </style:style>
    <style:style style:name="T40" style:family="text">
      <style:text-properties officeooo:rsid="007e4266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88c23e" style:font-weight-asian="normal" style:font-weight-complex="normal"/>
    </style:style>
    <style:style style:name="T43" style:family="text">
      <style:text-properties fo:font-size="10.5pt" fo:letter-spacing="normal" fo:font-weight="bold" style:font-size-asian="10.5pt" style:font-weight-asian="bold" style:font-name-complex="Arial" style:font-size-complex="10.5pt"/>
    </style:style>
    <style:style style:name="T44" style:family="text">
      <style:text-properties style:use-window-font-color="true" loext:opacity="0%" style:font-name="Wingdings" fo:letter-spacing="normal" fo:font-weight="normal" officeooo:rsid="00416864" style:font-name-asian="Wingdings" style:font-weight-asian="normal" style:font-name-complex="Wingdings" style:font-weight-complex="normal"/>
    </style:style>
    <style:style style:name="T45" style:family="text">
      <style:text-properties officeooo:rsid="0088c23e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fo:font-size="10pt" officeooo:rsid="0018c802" style:font-size-asian="10pt" style:font-size-complex="10pt"/>
    </style:style>
    <style:style style:name="T48" style:family="text">
      <style:text-properties fo:color="#c9211e" loext:opacity="100%" fo:font-size="10pt" officeooo:rsid="0032538c" style:font-size-asian="10pt" style:font-size-complex="10pt"/>
    </style:style>
    <style:style style:name="T49" style:family="text">
      <style:text-properties fo:color="#c9211e" loext:opacity="100%" style:text-underline-style="solid" style:text-underline-width="auto" style:text-underline-color="font-color" officeooo:rsid="0032538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false">
        <text:changed-region xml:id="ct1338377216096" text:id="ct1338377216096">
          <text:format-change>
            <office:change-info>
              <dc:creator>MGC</dc:creator>
              <dc:date>2024-06-25T09:51:06</dc:date>
            </office:change-info>
          </text:format-change>
        </text:changed-region>
        <text:changed-region xml:id="ct1338377216576" text:id="ct1338377216576">
          <text:format-change>
            <office:change-info>
              <dc:creator>MGC</dc:creator>
              <dc:date>2024-06-25T09:51:11</dc:date>
            </office:change-info>
          </text:format-change>
        </text:changed-region>
        <text:changed-region xml:id="ct1338377220176" text:id="ct1338377220176">
          <text:insertion>
            <office:change-info>
              <dc:creator>MGC</dc:creator>
              <dc:date>2024-06-25T09:51:30</dc:date>
            </office:change-info>
          </text:insertion>
        </text:changed-region>
        <text:changed-region xml:id="ct1338377220656" text:id="ct1338377220656">
          <text:insertion>
            <office:change-info>
              <dc:creator>MGC</dc:creator>
              <dc:date>2024-06-25T09:52:38</dc:date>
            </office:change-info>
          </text:insertion>
        </text:changed-region>
        <text:changed-region xml:id="ct1338377216816" text:id="ct1338377216816">
          <text:insertion>
            <office:change-info>
              <dc:creator>MGC</dc:creator>
              <dc:date>2024-06-25T09:53:09</dc:date>
            </office:change-info>
          </text:insertion>
        </text:changed-region>
        <text:changed-region xml:id="ct1338377217296" text:id="ct1338377217296">
          <text:deletion>
            <office:change-info>
              <dc:creator>MGC</dc:creator>
              <dc:date>2024-06-25T09:53:12</dc:date>
            </office:change-info>
            <text:p text:style-name="P27"><text:span text:style-name="T38">merci de préciser s’il voyagera accompagné et d’</text:span></text:p>
          </text:deletion>
        </text:changed-region>
        <text:changed-region xml:id="ct1338377221376" text:id="ct1338377221376">
          <text:format-change>
            <office:change-info>
              <dc:creator>MGC</dc:creator>
              <dc:date>2024-06-25T09:54:02</dc:date>
            </office:change-info>
          </text:format-change>
        </text:changed-region>
        <text:changed-region xml:id="ct1338377217536" text:id="ct1338377217536">
          <text:deletion>
            <office:change-info>
              <dc:creator>MGC</dc:creator>
              <dc:date>2024-06-25T09:53:46</dc:date>
            </office:change-info>
            <text:p text:style-name="P27"><text:span text:style-name="T38">de la personne qui l’accueillera à l’aéroport </text:span></text:p>
          </text:deletion>
        </text:changed-region>
        <text:changed-region xml:id="ct1338377218016" text:id="ct1338377218016">
          <text:insertion>
            <office:change-info>
              <dc:creator>MGC</dc:creator>
              <dc:date>2024-06-25T09:53:54</dc:date>
            </office:change-info>
          </text:insertion>
        </text:changed-region>
        <text:changed-region xml:id="ct1338475165520" text:id="ct1338475165520">
          <text:deletion>
            <office:change-info>
              <dc:creator>MGC</dc:creator>
              <dc:date>2024-06-25T09:53:52</dc:date>
            </office:change-info>
            <text:p text:style-name="P27"><text:span text:style-name="T38"> :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irection générale des finances publiques</text:p>
      <text:p text:style-name="P37">Service d’<text:span text:style-name="T39">Appui aux</text:span> Ressources Humaines<text:span text:style-name="T31"><text:tab/><text:tab/><text:tab/><text:tab/><text:tab/><text:tab/><text:tab/><text:tab/><text:tab/></text:span><draw:frame draw:style-name="fr1" draw:name="Cadre1" text:anchor-type="char" svg:x="16.201cm" svg:y="0.026cm" svg:width="2.309cm" svg:height="0.785cm" draw:z-index="0"><draw:text-box><text:p text:style-name="P72"><text:span text:style-name="T34">ANNEXE </text:span><text:span text:style-name="T35">1</text:span></text:p></draw:text-box></draw:frame></text:p>
      <text:p text:style-name="P37"/>
      <text:p text:style-name="P38"/>
      <text:p text:style-name="P18">DEMANDE DE CONG<text:span text:style-name="T12">É</text:span> BONIFI<text:span text:style-name="T12">É A DESTINATION DE <text:s/>………………………...</text:span></text:p>
      <text:p text:style-name="P17"><text:span text:style-name="T5">À</text:span> remplir impérativement en lettres majuscules</text:p>
      <text:p text:style-name="P17"/>
      <text:p text:style-name="P17"/>
      <table:table table:name="Tableau7" table:style-name="Tableau7">
        <table:table-column table:style-name="Tableau7.A"/>
        <table:table-column table:style-name="Tableau7.B"/>
        <table:table-row table:style-name="TableLine1338376494672">
          <table:table-cell table:style-name="Tableau7.A1" office:value-type="string">
            <text:p text:style-name="P22">1<text:span text:style-name="T3">re</text:span> demande <text:span text:style-name="T23"></text:span></text:p>
          </table:table-cell>
          <table:table-cell table:style-name="Tableau7.A1" office:value-type="string">
            <text:p text:style-name="P21">Renouvellement <text:span text:style-name="T23"></text:span></text:p>
          </table:table-cell>
        </table:table-row>
      </table:table>
      <text:p text:style-name="P61"/>
      <text:p text:style-name="P62">I – <text:span text:style-name="T8">Renseignements concernant </text:span><text:span text:style-name="T9">l’</text:span><text:span text:style-name="T8">agent</text:span></text:p>
      <text:p text:style-name="P64">Les éléments d’identité ci-dessous doivent <text:span text:style-name="T15">impérativement</text:span> correspondre à ceux mentionnés sur les documents d’identité. Chaque passager (y compris les nourrissons) doit être en possession d’une pièce d’identité en cours de validité pour le voyag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338376503920">
          <table:table-cell table:style-name="Tableau1.A1" office:value-type="string">
            <text:p text:style-name="P49">Nom :</text:p>
          </table:table-cell>
          <table:table-cell table:style-name="Tableau1.B1" table:number-columns-spanned="2" office:value-type="string">
            <text:p text:style-name="P48">Prénom :</text:p>
          </table:table-cell>
          <table:covered-table-cell/>
        </table:table-row>
        <table:table-row table:style-name="TableLine1338376493312">
          <table:table-cell table:style-name="Tableau1.B1" office:value-type="string">
            <text:p text:style-name="P48">Grade :</text:p>
          </table:table-cell>
          <table:table-cell table:style-name="Tableau1.B1" table:number-columns-spanned="2" office:value-type="string">
            <text:p text:style-name="P41">N<text:span text:style-name="T1">° DGFIP :</text:span></text:p>
          </table:table-cell>
          <table:covered-table-cell/>
        </table:table-row>
        <table:table-row table:style-name="TableLine1338376501200">
          <table:table-cell table:style-name="Tableau1.B1" table:number-columns-spanned="3" office:value-type="string">
            <text:p text:style-name="P48">Date et lieu de naissance :</text:p>
          </table:table-cell>
          <table:covered-table-cell/>
          <table:covered-table-cell/>
        </table:table-row>
        <table:table-row table:style-name="Tableau1.4">
          <table:table-cell table:style-name="Tableau1.B1" table:number-columns-spanned="2" office:value-type="string">
            <text:p text:style-name="P46">Direction d’affectation : </text:p>
          </table:table-cell>
          <table:covered-table-cell/>
          <table:table-cell table:style-name="Tableau1.B1" office:value-type="string">
            <text:p text:style-name="P43">Tél. <text:span text:style-name="T40">professionnel</text:span> :</text:p>
          </table:table-cell>
        </table:table-row>
        <table:table-row table:style-name="Tableau1.4">
          <table:table-cell table:style-name="Tableau1.B1" table:number-columns-spanned="2" office:value-type="string">
            <text:p text:style-name="P53">Adresse administrative :</text:p>
          </table:table-cell>
          <table:covered-table-cell/>
          <table:table-cell table:style-name="Tableau1.B1" office:value-type="string">
            <text:p text:style-name="P39"/>
          </table:table-cell>
        </table:table-row>
        <table:table-row table:style-name="Tableau1.4">
          <table:table-cell table:style-name="Tableau1.B1" table:number-columns-spanned="2" office:value-type="string">
            <text:p text:style-name="P50">Adresse personnelle :</text:p>
          </table:table-cell>
          <table:covered-table-cell/>
          <table:table-cell table:style-name="Tableau1.B1" office:value-type="string">
            <text:p text:style-name="P39">T<text:span text:style-name="T2">él. personnel, si possible un mobile :</text:span></text:p>
          </table:table-cell>
        </table:table-row>
        <table:table-row table:style-name="Tableau1.4">
          <table:table-cell table:style-name="Tableau1.B1" table:number-columns-spanned="2" office:value-type="string">
            <text:p text:style-name="P1">Lieu et adresse du congé bonifié :</text:p>
          </table:table-cell>
          <table:covered-table-cell/>
          <table:table-cell table:style-name="Tableau1.B1" office:value-type="string">
            <text:p text:style-name="P39"/>
          </table:table-cell>
        </table:table-row>
      </table:table>
      <text:p text:style-name="P68">CE CHOIX N’EST PAS MODIFIABL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1338376498208">
          <table:table-cell table:style-name="Tableau9.A1" office:value-type="string">
            <text:p text:style-name="P20">Agent</text:p>
          </table:table-cell>
          <table:table-cell table:style-name="Tableau9.A1" office:value-type="string">
            <text:p text:style-name="P23">D<text:span text:style-name="T32">ate d’arrivée sur le lieu du CIMM</text:span></text:p>
          </table:table-cell>
          <table:table-cell table:style-name="Tableau9.C1" office:value-type="string">
            <text:p text:style-name="P24">D<text:span text:style-name="T32">ate de départ depuis le lieu du CIMM</text:span></text:p>
          </table:table-cell>
        </table:table-row>
        <table:table-row table:style-name="TableLine1338376490592">
          <table:table-cell table:style-name="Tableau9.A2" office:value-type="string">
            <text:p text:style-name="P25">Dates du <text:span text:style-name="T40">congé bonifié</text:span></text:p>
          </table:table-cell>
          <table:table-cell table:style-name="Tableau9.A2" office:value-type="string">
            <text:p text:style-name="P16"/>
            <text:p text:style-name="P16"/>
          </table:table-cell>
          <table:table-cell table:style-name="Tableau9.C2" office:value-type="string">
            <text:p text:style-name="P16"/>
          </table:table-cell>
        </table:table-row>
        <table:table-row table:style-name="Tableau9.3">
          <table:table-cell table:style-name="Tableau9.A3" table:number-columns-spanned="3" office:value-type="string">
            <text:p text:style-name="P26">Observations/situations particulières impactant les modalités du vol <text:span text:style-name="T41">(aéroport souhaité, personne à mobilité réduite, </text:span><text:span text:style-name="T42">grossesse, </text:span><text:span text:style-name="T41">etc.) :</text:span></text:p>
            <text:p text:style-name="P30"/>
            <text:p text:style-name="P30"/>
            <text:p text:style-name="P30"/>
          </table:table-cell>
          <table:covered-table-cell/>
          <table:covered-table-cell/>
        </table:table-row>
      </table:table>
      <text:p text:style-name="P7"/>
      <text:p text:style-name="P12">II – <text:span text:style-name="T8">Renseignements concernant les membres de la famille</text:span><text:span text:style-name="T18"> </text:span><text:span text:style-name="T8">qui accompagneront </text:span><text:span text:style-name="T10">l’</text:span><text:span text:style-name="T8">agent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Line1338376490864">
          <table:table-cell table:style-name="Tableau2.A1" office:value-type="string">
            <text:p text:style-name="P57"><text:span text:style-name="T15">Conjoint</text:span> <text:span text:style-name="T44"></text:span></text:p>
          </table:table-cell>
          <table:table-cell table:style-name="Tableau2.A1" office:value-type="string">
            <text:p text:style-name="P57"><text:span text:style-name="T15">Partenaire d’un PACS</text:span> <text:span text:style-name="T44"></text:span></text:p>
          </table:table-cell>
          <table:table-cell table:style-name="Tableau2.A1" office:value-type="string">
            <text:p text:style-name="P57"><text:span text:style-name="T15">Concubin</text:span> <text:span text:style-name="T44"></text:span></text:p>
          </table:table-cell>
        </table:table-row>
      </table:table>
      <text:p text:style-name="P13"><text:span text:style-name="T14">À ne compléter que </text:span>si ses ressources personnelles sont inférieures à <text:span text:style-name="T15">18 </text:span><text:span text:style-name="T16">552 </text:span>€ <text:span text:style-name="T37">brut par an, joindre un justificatif de ressources (avis d’imposition...).</text:span></text:p>
      <table:table table:name="Tableau3" table:style-name="Tableau3">
        <table:table-column table:style-name="Tableau3.A" table:number-columns-repeated="2"/>
        <table:table-row table:style-name="TableLine1338376494128">
          <table:table-cell table:style-name="Tableau3.A1" office:value-type="string">
            <text:p text:style-name="P51">Nom :</text:p>
          </table:table-cell>
          <table:table-cell table:style-name="Tableau3.A1" office:value-type="string">
            <text:p text:style-name="P52">Prénom :</text:p>
          </table:table-cell>
        </table:table-row>
        <table:table-row table:style-name="TableLine1338376491408">
          <table:table-cell table:style-name="Tableau3.A1" table:number-columns-spanned="2" office:value-type="string">
            <text:p text:style-name="P54">Département <text:span text:style-name="T13">d’</text:span>origine :</text:p>
          </table:table-cell>
          <table:covered-table-cell/>
        </table:table-row>
        <table:table-row table:style-name="TableLine1338376492224">
          <table:table-cell table:style-name="Tableau3.A1" table:number-columns-spanned="2" office:value-type="string">
            <text:p text:style-name="P54">Profession : </text:p>
          </table:table-cell>
          <table:covered-table-cell/>
        </table:table-row>
        <table:table-row table:style-name="Tableau3.4">
          <table:table-cell table:style-name="Tableau3.A1" table:number-columns-spanned="2" office:value-type="string">
            <text:p text:style-name="P44">N<text:span text:style-name="T4">om et adresse de l’employeur :</text:span></text:p>
          </table:table-cell>
          <table:covered-table-cell/>
        </table:table-row>
        <table:table-row table:style-name="Tableau3.5">
          <table:table-cell table:style-name="Tableau3.A1" table:number-columns-spanned="2" office:value-type="string">
            <text:p text:style-name="P42">L<text:span text:style-name="T4">e conjoint bénéficie-t-il de ses propres droits à congé bonifié ?</text:span>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6"><text:span text:style-name="T26"> </text:span>Oui, d<text:span text:style-name="T36">u</text:span></text:p>
          </table:table-cell>
          <table:table-cell table:style-name="Tableau4.A1" office:value-type="string">
            <text:p text:style-name="P55">au</text:p>
          </table:table-cell>
        </table:table-row>
        <text:soft-page-break/>
        <table:table-row table:style-name="Tableau4.1">
          <table:table-cell table:style-name="Tableau4.A1" table:number-columns-spanned="2" office:value-type="string">
            <text:p text:style-name="P58">Dans ce cas, indiquer l’<text:span text:style-name="T45">adresse mail</text:span> du service RH concerné :</text:p>
            <text:p text:style-name="P58"/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58"><text:span text:style-name="T26"> </text:span>Non, éventuellement il en bénéficiera en :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338376494400">
          <table:table-cell table:style-name="Tableau5.A1" table:number-rows-spanned="2" office:value-type="string">
            <text:p text:style-name="P19"><text:span text:style-name="T36">C</text:span>onjoint</text:p>
          </table:table-cell>
          <table:table-cell table:style-name="Tableau5.A1" office:value-type="string">
            <text:p text:style-name="P23">D<text:span text:style-name="T32">ate d’arrivée sur le lieu du CIMM</text:span></text:p>
          </table:table-cell>
          <table:table-cell table:style-name="Tableau5.C1" office:value-type="string">
            <text:p text:style-name="P24">D<text:span text:style-name="T32">ate de départ depuis le lieu du CIMM</text:span></text:p>
          </table:table-cell>
        </table:table-row>
        <table:table-row table:style-name="Tableau5.2">
          <table:covered-table-cell table:style-name="Tableau5.A1"/>
          <table:table-cell table:style-name="Tableau5.B2" office:value-type="string">
            <text:p text:style-name="P14"/>
          </table:table-cell>
          <table:table-cell table:style-name="Tableau5.C2" office:value-type="string">
            <text:p text:style-name="P15"/>
          </table:table-cell>
        </table:table-row>
      </table:table>
      <text:p text:style-name="P5"/>
      <text:p text:style-name="P6">Enfants à charge<text:change-start text:change-id="ct1338377216096"/><text:span text:style-name="T47">*</text:span><text:span text:style-name="T48"> </text:span><text:change-end text:change-id="ct1338377216096"/><text:span text:style-name="T27">:<text:line-break/></text:span><text:span text:style-name="T29">F</text:span><text:span text:style-name="T30">ournir un </text:span><text:span text:style-name="T28">certificat de scolarité</text:span><text:span text:style-name="T30"> pour les enfants de plus de 16 ans à la date d’embarquement.<text:line-break/>Les enfants non accompagnés ou accompagnés par un parent ne portant pas le même nom qu’eux, doivent présenter une </text:span><text:span text:style-name="T28">attestation de sortie de territoire</text:span><text:span text:style-name="T30">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338376501472">
          <table:table-cell table:style-name="Tableau6.A1" office:value-type="string">
            <text:p text:style-name="P65">Nom et prénom</text:p>
          </table:table-cell>
          <table:table-cell table:style-name="Tableau6.A1" office:value-type="string">
            <text:p text:style-name="P65">Date de naissance</text:p>
          </table:table-cell>
          <table:table-cell table:style-name="Tableau6.A1" office:value-type="string">
            <text:p text:style-name="P29">Date d’arrivée sur le lieu du CIMM</text:p>
          </table:table-cell>
          <table:table-cell table:style-name="Tableau6.D1" office:value-type="string">
            <text:p text:style-name="P28">D<text:span text:style-name="T32">ate de départ depuis le lieu du CIMM</text:span></text:p>
          </table:table-cell>
        </table:table-row>
        <table:table-row table:style-name="TableLine1338376507456">
          <table:table-cell table:style-name="Tableau6.A6" office:value-type="string">
            <text:p text:style-name="P47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  <table:table-row table:style-name="TableLine1338376517792">
          <table:table-cell table:style-name="Tableau6.A6" office:value-type="string">
            <text:p text:style-name="P45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  <table:table-row table:style-name="TableLine1338376506096">
          <table:table-cell table:style-name="Tableau6.A6" office:value-type="string">
            <text:p text:style-name="P45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  <table:table-row table:style-name="TableLine1338376518064">
          <table:table-cell table:style-name="Tableau6.A6" office:value-type="string">
            <text:p text:style-name="P45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  <table:table-row table:style-name="TableLine1338376522416">
          <table:table-cell table:style-name="Tableau6.A6" office:value-type="string">
            <text:p text:style-name="P45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</table:table>
      <text:p text:style-name="P71"><text:span text:style-name="T24"></text:span><text:span text:style-name="T17"> </text:span>Un voyage au moins doit être effectué avec <text:span text:style-name="T13">l’</text:span>agent bénéficiaire du congé bonifié</text:p>
      <text:p text:style-name="P69">CE CHOIX N’EST PAS MODIFIABLE</text:p>
      <text:p text:style-name="P70"/>
      <text:p text:style-name="P27"><text:change-start text:change-id="ct1338377216576"/><text:span text:style-name="T46">*</text:span><text:change-end text:change-id="ct1338377216576"/> <text:span text:style-name="T38">Si l’enfant doit effectuer un voyage à une date différente de l’agent, </text:span><text:change-start text:change-id="ct1338377220176"/><text:span text:style-name="T38">il convient de préciser </text:span><text:span text:style-name="T49">impérativement</text:span><text:span text:style-name="T38"> les coordonnées de la personne responsable du trajet de l’enfant à partir du moment où l’enfant est mineur donc jusqu’à ses 17 ans</text:span><text:change-end text:change-id="ct1338377220176"/><text:change-start text:change-id="ct1338377220656"/><text:span text:style-name="T38"> inclus :</text:span><text:change-end text:change-id="ct1338377220656"/><text:change-start text:change-id="ct1338377216816"/><text:span text:style-name="T38"> </text:span><text:change-end text:change-id="ct1338377216816"/><text:change text:change-id="ct1338377217296"/><text:span text:style-name="T38">indiquer les nom, prénom, adresse et n° de téléphone portable de la personne qui l’accompagnera à l’aéroport de départ </text:span><text:change-start text:change-id="ct1338377221376"/><text:span text:style-name="T49">et</text:span><text:change-end text:change-id="ct1338377221376"/><text:span text:style-name="T38"> </text:span><text:change text:change-id="ct1338377217536"/><text:span text:style-name="T38">d’arrivée</text:span><text:change-start text:change-id="ct1338377218016"/><text:span text:style-name="T38">.</text:span><text:change-end text:change-id="ct1338377218016"/><text:change text:change-id="ct1338475165520"/></text:p>
      <text:p text:style-name="P4"/>
      <text:p text:style-name="P9"><text:span text:style-name="T13">À</text:span> COMPL<text:span text:style-name="T12">É</text:span>TER PAR LE GESTIONNAIRE DE <text:span text:style-name="T13">L’</text:span>AGENT :</text:p>
      <text:p text:style-name="P8">Pour les fonctionnaires ayant leur résidence habituelle dans le DOM où ils sont en fonctions<text:note text:id="ftn1" text:note-class="footnote"><text:note-citation>1</text:note-citation><text:note-body><text:p text:style-name="P67">La réforme des congés bon<text:span text:style-name="T33">i</text:span>fiés a supprimé le bénéfice du congé bonifié pour les agents qui exercent leurs fonctions sur le territoire où est localisé leur CIMM. Ces agents pourront toutefois bénéficier d'un dernier congé bonifié</text:p></text:note-body></text:note></text:p>
      <text:p text:style-name="P2">- <text:s/>Agent pris en charge à 50 % tous les 5 ans<text:tab/><text:tab/><text:span text:style-name="T22"></text:span></text:p>
      <text:p text:style-name="P3">- <text:s/>Agent pris en charge à 100 % tous les 10 ans<text:tab/><text:tab/><text:span text:style-name="T22"></text:span></text:p>
      <text:p text:style-name="P11">Déclaration sur <text:span text:style-name="T13">l’</text:span>honneur</text:p>
      <text:p text:style-name="P10"><text:span text:style-name="T11">J’</text:span>atteste sur <text:span text:style-name="T11">l’</text:span>honneur <text:span text:style-name="T11">l’</text:span>exactitude des renseignements ci-dessus et <text:span text:style-name="T12">m’</text:span>engage, en outre, à prévenir sans aucun retard <text:span text:style-name="T11">l’</text:span>Administration* dans le cas où, pour des raisons indépendantes de ma volonté, je serais dans <text:span text:style-name="T12">l’</text:span>impossibilité <text:span text:style-name="T12">d’</text:span>embarquer à la date prévu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3">A <text:s text:c="23"/>, le <text:s text:c="22"/></text:p>
            <text:p text:style-name="P32">(Signature de l’agent précédée de la mention « Lu et approuvé »)</text:p>
          </table:table-cell>
          <table:table-cell table:style-name="Tableau8.B2" table:number-rows-spanned="2" office:value-type="string">
            <text:p text:style-name="P60"><text:span text:style-name="T19">Avis du chef de service</text:span><text:span text:style-name="T20"> :</text:span></text:p>
            <text:p text:style-name="P63"/>
            <text:p text:style-name="P66"><text:span text:style-name="T43">Favorable <text:s text:c="2"/></text:span><text:span text:style-name="T21"></text:span><text:span text:style-name="T6"> </text:span><text:span text:style-name="T7"><text:s text:c="11"/></text:span><text:span text:style-name="T43">Défavorable <text:s text:c="2"/></text:span><text:span text:style-name="T25"></text:span></text:p>
            <text:p text:style-name="P34">A <text:s text:c="23"/>, le <text:s text:c="22"/></text:p>
            <text:p text:style-name="P31">(signature et cachet du chef de service)</text:p>
          </table:table-cell>
        </table:table-row>
        <table:table-row table:style-name="Tableau8.2">
          <table:table-cell table:style-name="Tableau8.A1" office:value-type="string">
            <text:p text:style-name="P40">* Personne à prévenir <text:s/>:</text:p>
            <text:p text:style-name="P35">à remplir par le service d’affectation</text:p>
            <text:p text:style-name="P35"/>
          </table:table-cell>
          <table:covered-table-cell table:style-name="Tableau8.B2"/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bdings" svg:font-family="Webdings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bjet" style:family="paragraph" style:parent-style-name="Standard">
      <style:text-properties fo:font-size="11pt" fo:letter-spacing="0.021cm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04cm" style:type="center"/>
          <style:tab-stop style:position="19.008cm" style:type="right"/>
        </style:tab-stops>
      </style:paragraph-properties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style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847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9T09:55:27.745000000</meta:creation-date>
    <dc:date>2024-07-04T12:57:05.690000000</dc:date>
    <meta:editing-duration>PT14H10M56S</meta:editing-duration>
    <meta:editing-cycles>69</meta:editing-cycles>
    <meta:generator>LibreOffice/7.2.7.2.M7$Windows_X86_64 LibreOffice_project/eae1a20eee24d7fbeb19ff1fe91a658206f3f25b</meta:generator>
    <meta:print-date>2022-09-01T15:00:08.330000000</meta:print-date>
    <meta:printed-by>Vincent Lafargue</meta:printed-by>
    <meta:document-statistic meta:table-count="9" meta:image-count="0" meta:object-count="0" meta:page-count="2" meta:paragraph-count="67" meta:word-count="579" meta:character-count="3555" meta:non-whitespace-character-count="2917"/>
  </office:meta>
</office:document-meta>
</file>